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44.7145833333333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2.4391666666667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4.47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UA_PO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NO</text:p>
          </table:table-cell>
          <table:table-cell office:value-type="string" table:style-name="ce1">
            <text:p>SNIP</text:p>
          </table:table-cell>
          <table:table-cell office:value-type="string" table:style-name="ce1">
            <text:p>OBRA<text:s text:c="2"/>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AGUA POTABLE (KM)</text:p>
          </table:table-cell>
          <table:table-cell office:value-type="string" table:style-name="ce1">
            <text:p>MES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CONSTRUCCION SISTEMA DE SANEAMIENTO ARROYO GURABO Y SU ENTORNO, MUNICIPIO SANTIAGO, PROVINCIA SANTIAGO, LOTE II</text:p>
          </table:table-cell>
          <table:table-cell office:value-type="string" table:style-name="ce1">
            <text:p>SANTIAGO</text:p>
          </table:table-cell>
          <table:table-cell office:value-type="float" office:value="4.2589560000000004" table:style-name="ce1">
            <text:p>4,258956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608" table:style-name="ce1">
            <text:p>14608</text:p>
          </table:table-cell>
          <table:table-cell office:value-type="string" table:style-name="ce1">
            <text:p>MEJORAMIENTO ACUEDUCTO DE BARAHONA (SECTOR LOS MAESTROS) PROVINCIA BARAHONA, ZONAVIII</text:p>
          </table:table-cell>
          <table:table-cell office:value-type="string" table:style-name="ce1">
            <text:p>BARAHONA</text:p>
          </table:table-cell>
          <table:table-cell office:value-type="float" office:value="5.9151399999999992" table:style-name="ce1">
            <text:p>5,91514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554" table:style-name="ce1">
            <text:p>14554</text:p>
          </table:table-cell>
          <table:table-cell office:value-type="string" table:style-name="ce1">
            <text:p>CONSTRUCCION ACUEDUCTO ZONA ALTA DE BARAHONA (BARRIOS EL ALFA, CASANDRA, DON BOSCO Y RIO CHIL), PROVINCIA BARAHONA, ZONA VIII.</text:p>
          </table:table-cell>
          <table:table-cell office:value-type="string" table:style-name="ce1">
            <text:p>BARAHONA</text:p>
          </table:table-cell>
          <table:table-cell office:value-type="float" office:value="1.494" table:style-name="ce1">
            <text:p>1,494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766" table:style-name="ce1">
            <text:p>14766</text:p>
          </table:table-cell>
          <table:table-cell office:value-type="string" table:style-name="ce1">
            <text:p>AMPLIACION ACUEDUCTO MULTIPLE PARTIDO - LA GORRA</text:p>
          </table:table-cell>
          <table:table-cell office:value-type="string" table:style-name="ce1">
            <text:p>DAJABON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4571" table:style-name="ce1">
            <text:p>14571</text:p>
          </table:table-cell>
          <table:table-cell office:value-type="string" table:style-name="ce1">
            <text:p>AMPLIACION REDES DE DISTRIBUCION ACUEDUCTO LAS CAYAS<text:s/></text:p>
          </table:table-cell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580" table:style-name="ce1">
            <text:p>14580</text:p>
          </table:table-cell>
          <table:table-cell office:value-type="string" table:style-name="ce1">
            <text:p>AMPLIACION REDES DE DISTRIBUCION ACUEDUCTO ESPERANZA</text:p>
          </table:table-cell>
          <table:table-cell office:value-type="string" table:style-name="ce1">
            <text:p>VALVERDE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5412" table:style-name="ce1">
            <text:p>15412</text:p>
          </table:table-cell>
          <table:table-cell office:value-type="string" table:style-name="ce1">
            <text:p>AMPLIACION ACUEDUCTO MULTIPLE MUNICIPIOS MONCION SABANETA</text:p>
          </table:table-cell>
          <table:table-cell office:value-type="string" table:style-name="ce1">
            <text:p>SANTIAGO RODRIGUEZ</text:p>
          </table:table-cell>
          <table:table-cell office:value-type="float" office:value="80.36" table:style-name="ce1">
            <text:p>80,36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5090" table:style-name="ce1">
            <text:p>15090</text:p>
          </table:table-cell>
          <table:table-cell office:value-type="string" table:style-name="ce1">
            <text:p>AMPLIACION REDES DE DISTRIBUCION ACUEDUCTO BAJOS DE HAINA</text:p>
          </table:table-cell>
          <table:table-cell office:value-type="string" table:style-name="ce1">
            <text:p>SAN CRISTOBAL</text:p>
          </table:table-cell>
          <table:table-cell office:value-type="float" office:value="39.575300000000006" table:style-name="ce1">
            <text:p>39,5753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4751" table:style-name="ce1">
            <text:p>14751</text:p>
          </table:table-cell>
          <table:table-cell office:value-type="string" table:style-name="ce1">
            <text:p>AMPLIACION ACUEDUCTO SAN FRANCISCO DE MACORIS RED DISTRIBUCION SECTORES PRIMAVERAL, COLINAS DEL NORTE Y MADEJA, PROVINCIA DUARTE, ZONA III. NO. SNIP 14751- LINEA DE IMPULSION, MATRIZ Y CAMINO DE ACCESO, PARTE 6.</text:p>
          </table:table-cell>
          <table:table-cell office:value-type="string" table:style-name="ce1">
            <text:p>DUARTE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651" table:style-name="ce1">
            <text:p>14651</text:p>
          </table:table-cell>
          <table:table-cell office:value-type="string" table:style-name="ce1">
            <text:p>CONSTRUCCION ACUEDUCTO MULTIPLE PUJADOR, PROVINCIA MARIA TRINIDAD SANCHEZ, ZONA III, LINEA DE IMPULSION DESDE ESTACION DE BOMBEO HASTA E-2+807. LOTE G.</text:p>
          </table:table-cell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095" table:style-name="ce1">
            <text:p>15095</text:p>
          </table:table-cell>
          <table:table-cell office:value-type="string" table:style-name="ce1">
            <text:p>AMPLIACION ACUEDUCTO MULTIPLE DE SANCHEZ, PROVINCIA SAMANA, ZONA III</text:p>
          </table:table-cell>
          <table:table-cell office:value-type="string" table:style-name="ce1">
            <text:p>SAMANA</text:p>
          </table:table-cell>
          <table:table-cell office:value-type="float" office:value="8.9" table:style-name="ce1">
            <text:p>8,9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4521" table:style-name="ce1">
            <text:p>14521</text:p>
          </table:table-cell>
          <table:table-cell office:value-type="string" table:style-name="ce1">
            <text:p>AMPLIACION ACUEDUCTO EN EL MUNICIPIO DE COTUI, PROVINCIA SANCHEZ RAMIREZ, ZONA III</text:p>
          </table:table-cell>
          <table:table-cell office:value-type="string" table:style-name="ce1">
            <text:p>SANCHEZ RAMIREZ</text:p>
          </table:table-cell>
          <table:table-cell office:value-type="float" office:value="6.9" table:style-name="ce1">
            <text:p>6,9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583" table:style-name="ce1">
            <text:p>14583</text:p>
          </table:table-cell>
          <table:table-cell office:value-type="string" table:style-name="ce1">
            <text:p>AMPLIACIÓN ACUEDUCTO MICHES A ZONAS TURÍSTICAS, (PLANTA POTABILIZADORA, DEPÓSITOS-REDES)</text:p>
          </table:table-cell>
          <table:table-cell office:value-type="string" table:style-name="ce1">
            <text:p>EL SEIBO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533" table:style-name="ce1">
            <text:p>14533</text:p>
          </table:table-cell>
          <table:table-cell office:value-type="string" table:style-name="ce1">
            <text:p>AMPLIACION REDES DE ACUEDUCTO EL VALLE, BARRIOS EL PARIS Y LA JAQUETA, PROVINCIA HATO MAYOR, LOTE II</text:p>
          </table:table-cell>
          <table:table-cell office:value-type="string" table:style-name="ce1">
            <text:p>HATO MAYOR</text:p>
          </table:table-cell>
          <table:table-cell office:value-type="float" office:value="1.3029999999999999" table:style-name="ce1">
            <text:p>1,303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529" table:style-name="ce1">
            <text:p>14529</text:p>
          </table:table-cell>
          <table:table-cell office:value-type="string" table:style-name="ce1">
            <text:p>AMPLIACION DE RED DE ACUEDUCTO SABANA DE LA MAR, SECTOR LOS SOLARES, PROVINCIA HATO MAYOR, LOTE III</text:p>
          </table:table-cell>
          <table:table-cell office:value-type="string" table:style-name="ce1">
            <text:p>HATO MAYOR</text:p>
          </table:table-cell>
          <table:table-cell office:value-type="float" office:value="1.1240000000000001" table:style-name="ce1">
            <text:p>1,124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659" table:style-name="ce1">
            <text:p>14659</text:p>
          </table:table-cell>
          <table:table-cell office:value-type="string" table:style-name="ce1">
            <text:p>AMPLIACIÓN ACUEDUCTO MÚLTIPLE PARA LAS COMUNIDADES HATO DAMA, DAZA I, DAZA II, LOS MONTONES, LAS CABUYAS, LIMÓN DULCE, LOS HOYOS, PARRA, BORUGA, EL RAMÓN, CARVAJAL Y SAN FRANCISCO.</text:p>
          </table:table-cell>
          <table:table-cell office:value-type="string" table:style-name="ce1">
            <text:p>SAN CRISTÓBAL<text:s/>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4685" table:style-name="ce1">
            <text:p>14685</text:p>
          </table:table-cell>
          <table:table-cell office:value-type="string" table:style-name="ce1">
            <text:p>AMPLIACIÓN REDES DE DISTRIBUCIÓN DE AGUA POTABLE MOSCÚ.</text:p>
          </table:table-cell>
          <table:table-cell office:value-type="string" table:style-name="ce1">
            <text:p>SAN CRISTÓBAL<text:s/>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905" table:style-name="ce1">
            <text:p>13905</text:p>
          </table:table-cell>
          <table:table-cell office:value-type="string" table:style-name="ce1">
            <text:p>AMPLIACIÓN ACUEDUCTO MÚLTIPLE SAN JOSÉ DE OCOA - SABANA LARGO</text:p>
          </table:table-cell>
          <table:table-cell office:value-type="string" table:style-name="ce1">
            <text:p>SAN JOSE DE OCOA</text:p>
          </table:table-cell>
          <table:table-cell office:value-type="float" office:value="55.31168940176471" table:style-name="ce1">
            <text:p>55,3116894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657" table:style-name="ce1">
            <text:p>14657</text:p>
          </table:table-cell>
          <table:table-cell office:value-type="string" table:style-name="ce1">
            <text:p>REHABILITACIÓN PLANTA POTABILIZADORA DE FILTRACIÓN RÁPIDA DE 50 LPS, ACUEDUCTO DE YAMASA</text:p>
          </table:table-cell>
          <table:table-cell office:value-type="string" table:style-name="ce1">
            <text:p>MONTE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658" table:style-name="ce1">
            <text:p>14658</text:p>
          </table:table-cell>
          <table:table-cell office:value-type="string" table:style-name="ce1">
            <text:p>AMPLIACIÓN ACUEDUCTO MÚLTIPLE PERALVILLO-LA PLACETA</text:p>
          </table:table-cell>
          <table:table-cell office:value-type="string" table:style-name="ce1">
            <text:p>MONTE PLATA</text:p>
          </table:table-cell>
          <table:table-cell office:value-type="float" office:value="45.3127" table:style-name="ce1">
            <text:p>45,3127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562" table:style-name="ce1">
            <text:p>14562</text:p>
          </table:table-cell>
          <table:table-cell office:value-type="string" table:style-name="ce1">
            <text:p>AMPLIACION DE REDES BARIO NUEVO, ACUEDUCTO MULTIPLE RAMON SANTANA, PROVINCIA 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0.747" table:style-name="ce1">
            <text:p>0,747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529" table:style-name="ce1">
            <text:p>14529</text:p>
          </table:table-cell>
          <table:table-cell office:value-type="string" table:style-name="ce1">
            <text:p>AMPLIACION DE RED DE ACUEDUCTO SABANA DE LA MAR, SECTOR LOS SOLARES, PROVINCIA HATO MAYOR, LOTE III</text:p>
          </table:table-cell>
          <table:table-cell office:value-type="string" table:style-name="ce1">
            <text:p>HATO MAYOR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504" table:style-name="ce1">
            <text:p>14504</text:p>
          </table:table-cell>
          <table:table-cell office:value-type="string" table:style-name="ce1">
            <text:p>CONSTRUCCIÓN SISTEMA DE ABASTECIMIENTO LOS BARRIOS -LOS GUANDULES - LA RAQUETA COMO EXTENSIÓN DEL ACUEDUCTO DE BARAHONA ZONA VIII</text:p>
          </table:table-cell>
          <table:table-cell office:value-type="string" table:style-name="ce1">
            <text:p>BARAHONA</text:p>
          </table:table-cell>
          <table:table-cell office:value-type="float" office:value="0.51500000000000001" table:style-name="ce1">
            <text:p>0,515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CONST. SISTEMA DE SANEAMIENTO ARROYO GURABO Y SU ENTORNO</text:p>
          </table:table-cell>
          <table:table-cell office:value-type="string" table:style-name="ce1">
            <text:p>SANTIAGO</text:p>
          </table:table-cell>
          <table:table-cell office:value-type="float" office:value="4.2589560000000004" table:style-name="ce1">
            <text:p>4,258956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090" table:style-name="ce1">
            <text:p>15090</text:p>
          </table:table-cell>
          <table:table-cell office:value-type="string" table:style-name="ce1">
            <text:p>AMPLIACION REDES DE DISTRIBUCION ACUEDUCTO BAJOS DE HAINA</text:p>
          </table:table-cell>
          <table:table-cell office:value-type="string" table:style-name="ce1">
            <text:p>SAN CRISTOBAL</text:p>
          </table:table-cell>
          <table:table-cell office:value-type="float" office:value="16.489999999999998" table:style-name="ce1">
            <text:p>16,49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561" table:style-name="ce1">
            <text:p>14561</text:p>
          </table:table-cell>
          <table:table-cell office:value-type="string" table:style-name="ce1">
            <text:p>CONSTRUCCION SISTEMA DE ABASTECIMIENTO LAS CEJAS-MATANCITA, PROVINCIA MARIA TRINIDAD SANCHEZ, ZONA III</text:p>
          </table:table-cell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651" table:style-name="ce1">
            <text:p>14651</text:p>
          </table:table-cell>
          <table:table-cell office:value-type="string" table:style-name="ce1">
            <text:p>CONSTRUCCION ACUEDUCTO MULTIPLE PUJADOR (OBRA DE TOMA, LINEA DE ADUCCION, ESTACIONES DE BOMBEO, DEPOSITOS REGULADORE</text:p>
          </table:table-cell>
          <table:table-cell office:value-type="string" table:style-name="ce1">
            <text:p>MARIA TRINIDAD SANCH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751" table:style-name="ce1">
            <text:p>14751</text:p>
          </table:table-cell>
          <table:table-cell office:value-type="string" table:style-name="ce1">
            <text:p>AMPLIACION ACUEDUCTO SAN FRANCISCO DE MACORIS RED DISTRIBUCION SECTORES PRIMAVERAL, COLINAS DEL NORTE Y MADEJA, PROVINCIA DUARTE, ZONA III. NO. SNIP 14751- LINEA DE IMPULSION, MATRIZ Y CAMINO DE ACCESO, PARTE 6.</text:p>
          </table:table-cell>
          <table:table-cell office:value-type="string" table:style-name="ce1">
            <text:p>DUARTE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4610" table:style-name="ce1">
            <text:p>14610</text:p>
          </table:table-cell>
          <table:table-cell office:value-type="string" table:style-name="ce1">
            <text:p>AMPLIACION ACUEDUCTO EN EL MUNICIPIO DE COTUI, PROVINCIA SANCHEZ RAMIREZ, ZONA III</text:p>
          </table:table-cell>
          <table:table-cell office:value-type="string" table:style-name="ce1">
            <text:p>SANCHEZ RAMIREZ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751" table:style-name="ce1">
            <text:p>14751</text:p>
          </table:table-cell>
          <table:table-cell office:value-type="string" table:style-name="ce1">
            <text:p>AMPLIACION ACUEDUCTO SAN FRANCISCO DE MACORIS RED DE DISTRIBUCION SECTORES PRIMAVERAL, COLINAS DEL NORTE Y MADEJA, PROVINCIA DUARTE, ZONA III. NO. SNIP 14751 RED DE DISTRIBUCION SECTORES ESPINOLA I Y II, PARTE 4.</text:p>
          </table:table-cell>
          <table:table-cell office:value-type="string" table:style-name="ce1">
            <text:p>DUAR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095" table:style-name="ce1">
            <text:p>15095</text:p>
          </table:table-cell>
          <table:table-cell office:value-type="string" table:style-name="ce1">
            <text:p>AMPLIACION ACUEDUCTO MULTIPLE SANCHEZ, PROVINCIA SAMANA, ZONA III</text:p>
          </table:table-cell>
          <table:table-cell office:value-type="string" table:style-name="ce1">
            <text:p>SAMAN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905" table:style-name="ce1">
            <text:p>13905</text:p>
          </table:table-cell>
          <table:table-cell office:value-type="string" table:style-name="ce1">
            <text:p>AMPLIACIÓN ACUEDUCTO MÚLTIPLE SAN JOSÉ DE OCOA - SABANA LARGO</text:p>
          </table:table-cell>
          <table:table-cell office:value-type="string" table:style-name="ce1">
            <text:p>SAN JOSE DE OCO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742" table:style-name="ce1">
            <text:p>14742</text:p>
          </table:table-cell>
          <table:table-cell office:value-type="string" table:style-name="ce1">
            <text:p>AMPLIACIÓN <text:s/>ACUEDUCTO NAVARRETE, LÍNEAS DE CONDUCCIÓN <text:s/>VILLA NUEVA, REDES DE DISTRIBUCIÓN NAVARRETE Y ESTACIONES DE BOMBEO - LINEAS DE IMPULSION ACERO, DEPOSITOS REGULADORES <text:s/>Y REDES DE DISTRIBUCION DE EL GUANÁBANO, CAÑADA BONITA - LA SIERRA - TÚNEL</text:p>
          </table:table-cell>
          <table:table-cell office:value-type="string" table:style-name="ce1">
            <text:p>SANTIAGO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659" table:style-name="ce1">
            <text:p>14659</text:p>
          </table:table-cell>
          <table:table-cell office:value-type="string" table:style-name="ce1">
            <text:p>AMPLIACIÓN DEL ACUEDUCTO MÚLTIPLE PARA LAS COMUNIDADES HATO DAMAS, DAZA 1, DAZA 2, LOS MONTONES Y LAS CABUYAS, PROVINCIA SAN CRISTÓBAL</text:p>
          </table:table-cell>
          <table:table-cell office:value-type="string" table:style-name="ce1">
            <text:p>SAN CRISTOBA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685" table:style-name="ce1">
            <text:p>14685</text:p>
          </table:table-cell>
          <table:table-cell office:value-type="string" table:style-name="ce1">
            <text:p>AMPLIACIÓN DE LAS REDES DE DISTRIBUCIÓN DE AGUA POTABLE DEL BARRIO MOSCÚ</text:p>
          </table:table-cell>
          <table:table-cell office:value-type="string" table:style-name="ce1">
            <text:p>SAN CRISTOBAL</text:p>
          </table:table-cell>
          <table:table-cell office:value-type="float" office:value="3.79" table:style-name="ce1">
            <text:p>3,79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654" table:style-name="ce1">
            <text:p>14654</text:p>
          </table:table-cell>
          <table:table-cell office:value-type="string" table:style-name="ce1">
            <text:p>AMPLIACIÓN DEL ACUEDUCTO DE VILLA ALTAGRACIA, PROVINCIA SAN CRISTÓBAL</text:p>
          </table:table-cell>
          <table:table-cell office:value-type="string" table:style-name="ce1">
            <text:p>SAN CRISTOBA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ALCANTARILLADO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NO</text:p>
          </table:table-cell>
          <table:table-cell office:value-type="string" table:style-name="ce1">
            <text:p>SNIP</text:p>
          </table:table-cell>
          <table:table-cell office:value-type="string" table:style-name="ce1">
            <text:p>OBRA<text:s text:c="2"/>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ALCANTARILLADO (KM)</text:p>
          </table:table-cell>
          <table:table-cell office:value-type="string" table:style-name="ce1">
            <text:p>MES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CONSTRUCCION SISTEMA DE SANEAMIENTO ARROYO GURABO Y SU ENTORNO, MUNICIPIO SANTIAGO, PROVINCIA SANTIAGO, LOTE II</text:p>
          </table:table-cell>
          <table:table-cell office:value-type="string" table:style-name="ce1">
            <text:p>SANTIAGO</text:p>
          </table:table-cell>
          <table:table-cell office:value-type="float" office:value="10.34915" table:style-name="ce1">
            <text:p>10,34915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571" table:style-name="ce1">
            <text:p>14571</text:p>
          </table:table-cell>
          <table:table-cell office:value-type="string" table:style-name="ce1">
            <text:p>ALCANTARILLADO SANITARIO DE MAO</text:p>
          </table:table-cell>
          <table:table-cell office:value-type="string" table:style-name="ce1">
            <text:p>VALVERDE</text:p>
          </table:table-cell>
          <table:table-cell office:value-type="float" office:value="7.2" table:style-name="ce1">
            <text:p>7,2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399" table:style-name="ce1">
            <text:p>15399</text:p>
          </table:table-cell>
          <table:table-cell office:value-type="string" table:style-name="ce1">
            <text:p>CONSTRUCCIÓN ALCANTARILLADO SANITARIO MUNICIPIO LICEY AL MEDIO</text:p>
          </table:table-cell>
          <table:table-cell office:value-type="string" table:style-name="ce1">
            <text:p>SANTIAGO</text:p>
          </table:table-cell>
          <table:table-cell office:value-type="float" office:value="15.65" table:style-name="ce1">
            <text:p>15,65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REHABILITACION PLANTA DE TRATAMIENTO YUNA, SECTOR PALMARITO</text:p>
          </table:table-cell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399" table:style-name="ce1">
            <text:p>15399</text:p>
          </table:table-cell>
          <table:table-cell office:value-type="string" table:style-name="ce1">
            <text:p>CONSTRUCCION ALCANTARILLADO SANITARIO MUNICIPIO LICEY AL MEDIO</text:p>
          </table:table-cell>
          <table:table-cell office:value-type="string" table:style-name="ce1">
            <text:p>SANTIAGO</text:p>
          </table:table-cell>
          <table:table-cell office:value-type="float" office:value="17.78" table:style-name="ce1">
            <text:p>17,78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733" table:style-name="ce1">
            <text:p>14733</text:p>
          </table:table-cell>
          <table:table-cell office:value-type="string" table:style-name="ce1">
            <text:p>AMPLIACION ALCANTARILLADO SANITARIO EN LOS SECTORES EL MILLON, AV. CIRCUNVALACION <text:s/>Y EL PANCHITO, PROVINCIA SAMANA, ZONA III, NO. SNIP 14733- REDES SECTOR EL PANCHITO, PROVINCIA SAMANA, ZONA III, (LOTE VII).</text:p>
          </table:table-cell>
          <table:table-cell office:value-type="string" table:style-name="ce1">
            <text:p>DUARTE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5082" table:style-name="ce1">
            <text:p>15082</text:p>
          </table:table-cell>
          <table:table-cell office:value-type="string" table:style-name="ce1">
            <text:p>CONSTRUCCION ALCANTARILLADO SANITARIO DE TENARES</text:p>
          </table:table-cell>
          <table:table-cell office:value-type="string" table:style-name="ce1">
            <text:p>HERMANAS MIRABAL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646" table:style-name="ce1">
            <text:p>14646</text:p>
          </table:table-cell>
          <table:table-cell office:value-type="string" table:style-name="ce1">
            <text:p>TERMINACIÓN ALCANTARILLADO SANITARIO JUAN DOLIO-GUAYACANES (FASE I)</text:p>
          </table:table-cell>
          <table:table-cell office:value-type="string" table:style-name="ce1">
            <text:p>SAN PEDRO DE MACORIS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Abril-Junio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512" table:style-name="ce1">
            <text:p>14512</text:p>
          </table:table-cell>
          <table:table-cell office:value-type="string" table:style-name="ce1">
            <text:p>MEJORAMIENTO ALCANTARILLADO SANITARIO DE <text:s/>EL VALLE Y LOS HATILLOS, PROVINCIA HATO MAYOR, ZONA VI.<text:s text:c="2"/></text:p>
          </table:table-cell>
          <table:table-cell office:value-type="string" table:style-name="ce1">
            <text:p>HATO MAYOR</text:p>
          </table:table-cell>
          <table:table-cell office:value-type="float" office:value="0.05" table:style-name="ce1">
            <text:p>0,05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991" table:style-name="ce1">
            <text:p>14991</text:p>
          </table:table-cell>
          <table:table-cell office:value-type="string" table:style-name="ce1">
            <text:p>CONSTRUCCION ALCANTARILLADO PLUVIAL ANTIGUA CALLE 20, PROVINCIA 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0.37" table:style-name="ce1">
            <text:p>0,37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CONST. SISTEMA DE SANEAMIENTO ARROYO GURABO Y SU ENTORNO</text:p>
          </table:table-cell>
          <table:table-cell office:value-type="string" table:style-name="ce1">
            <text:p>SANTIAGO</text:p>
          </table:table-cell>
          <table:table-cell office:value-type="float" office:value="11.801010000000002" table:style-name="ce1">
            <text:p>11,80101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082" table:style-name="ce1">
            <text:p>15082</text:p>
          </table:table-cell>
          <table:table-cell office:value-type="string" table:style-name="ce1">
            <text:p>CONSTRUCCION ALCANTARILLADO SANITARIO DE TENARES</text:p>
          </table:table-cell>
          <table:table-cell office:value-type="string" table:style-name="ce1">
            <text:p>HERMANAS MIRAB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399" table:style-name="ce1">
            <text:p>15399</text:p>
          </table:table-cell>
          <table:table-cell office:value-type="string" table:style-name="ce1">
            <text:p>CONSTRUCCIÓN ALCANTARILLADO SANITARIO MUNICIPIO LICEY AL MEDIO</text:p>
          </table:table-cell>
          <table:table-cell office:value-type="string" table:style-name="ce1">
            <text:p>SANTIAGO</text:p>
          </table:table-cell>
          <table:table-cell office:value-type="float" office:value="7.8138500000000013" table:style-name="ce1">
            <text:p>7,81385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662" table:style-name="ce1">
            <text:p>14662</text:p>
          </table:table-cell>
          <table:table-cell office:value-type="string" table:style-name="ce1">
            <text:p>ALCANTARILLADO SANITARIO DE MAO</text:p>
          </table:table-cell>
          <table:table-cell office:value-type="string" table:style-name="ce1">
            <text:p>VALVERD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647" table:style-name="ce1">
            <text:p>14647</text:p>
          </table:table-cell>
          <table:table-cell office:value-type="string" table:style-name="ce1">
            <text:p>MEJORAMIENTO ALCANTARILLADOS SANITARIOS DE: CASTILLO, PIMENTEL, VILLA RIVAS Y SAN FRANCISCO DE MACORÍS (VILLA VERDE Y VISTA DEL VALLE 1RA ETAPA)</text:p>
          </table:table-cell>
          <table:table-cell office:value-type="string" table:style-name="ce1">
            <text:p>DUARTE</text:p>
          </table:table-cell>
          <table:table-cell office:value-type="float" office:value="1.72" table:style-name="ce1">
            <text:p>1,72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646" table:style-name="ce1">
            <text:p>14646</text:p>
          </table:table-cell>
          <table:table-cell office:value-type="string" table:style-name="ce1">
            <text:p>TERMINACIÓN ALCANTARILLADO SANITARIO JUAN DOLIO Y GUAYACANES PARTE B, PROVINCIA SAN PEDRO DE MACORIS.</text:p>
          </table:table-cell>
          <table:table-cell office:value-type="string" table:style-name="ce1">
            <text:p>SAN PEDRO DE MACORIS</text:p>
          </table:table-cell>
          <table:table-cell office:value-type="float" office:value="1.482" table:style-name="ce1">
            <text:p>1,482</text:p>
          </table:table-cell>
          <table:table-cell office:value-type="string" table:style-name="ce1">
            <text:p>julio-septiembre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lin Xavier Morillo Duluc</meta:initial-creator>
    <dc:creator>Jonathan Valdez Mejia</dc:creator>
    <meta:creation-date>2025-09-01T13:38:49Z</meta:creation-date>
    <dc:date>2025-12-12T13:03:16Z</dc:date>
  </office:meta>
</office:document-meta>
</file>