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temporales-programa_1,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.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2">
            <text:p>1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2">
            <text:p>1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2">
            <text:p>1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2">
            <text:p>1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2">
            <text:p>8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2">
            <text:p>18,7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2">
            <text:p>1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 I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HAD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BRYAN MATEO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MIGUEL LORENZO NORBERTO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 I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HAD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BRYAN MATEO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BAEZ MORDAN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ARIDAD SANTOS GUZMAN</text:p>
          </table:table-cell>
          <table:table-cell office:value-type="string" table:style-name="ce1">
            <text:p>ANALISTA FINANC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ELISSA SALDAÑA JAVIER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ENRIQUE FERRERAS RODRIGU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MERCEDES DE LOS SANTOS PER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ANGELINA RODRIGUEZ NUÑEZ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FERNANDEZ</text:p>
          </table:table-cell>
          <table:table-cell office:value-type="string" table:style-name="ce1">
            <text:p>INSPEC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TOLEDO CORPORAN</text:p>
          </table:table-cell>
          <table:table-cell office:value-type="string" table:style-name="ce1">
            <text:p>ENFERMERO AUXILIA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 I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HAD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SIS MARIA URBAEZ PLATA</text:p>
          </table:table-cell>
          <table:table-cell office:value-type="string" table:style-name="ce1">
            <text:p>LABORATORISTA DE CALIDAD DEL 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SRAEL PEÑA FIGUEROA</text:p>
          </table:table-cell>
          <table:table-cell office:value-type="string" table:style-name="ce1">
            <text:p>AUXILIAR DE INGENI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MANUEL MUESES FARIAS</text:p>
          </table:table-cell>
          <table:table-cell office:value-type="string" table:style-name="ce1">
            <text:p>TE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FELIZ PEREZ</text:p>
          </table:table-cell>
          <table:table-cell office:value-type="string" table:style-name="ce1">
            <text:p>OPERADOR DE PLC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TEO AÑAZC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.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BAEZ MORDAN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DE JESUS LUCIANO MELL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ARIDAD SANTOS GUZMAN</text:p>
          </table:table-cell>
          <table:table-cell office:value-type="string" table:style-name="ce1">
            <text:p>ANALISTA FINANC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ELISSA SALDAÑA JAVIER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ENRIQUE FERRERAS RODRIGU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MERCEDES DE LOS SANTOS PER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ANGELINA RODRIGUEZ NUÑEZ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FERNANDEZ</text:p>
          </table:table-cell>
          <table:table-cell office:value-type="string" table:style-name="ce1">
            <text:p>INSPEC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TOLEDO CORPORAN</text:p>
          </table:table-cell>
          <table:table-cell office:value-type="string" table:style-name="ce1">
            <text:p>ENFERMERO AUXILIA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DIRECTOR (A)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MAR PEREYRA ALCANTARA</text:p>
          </table:table-cell>
          <table:table-cell office:value-type="string" table:style-name="ce1">
            <text:p>AUXILIAR DE LABORATORI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SIS MARIA URBAEZ PLATA</text:p>
          </table:table-cell>
          <table:table-cell office:value-type="string" table:style-name="ce1">
            <text:p>LABORATORISTA DE CALIDAD DEL 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SRAEL PEÑA FIGUEROA</text:p>
          </table:table-cell>
          <table:table-cell office:value-type="string" table:style-name="ce1">
            <text:p>AUXILIAR DE INGENI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MANUEL MUESES FARIAS</text:p>
          </table:table-cell>
          <table:table-cell office:value-type="string" table:style-name="ce1">
            <text:p>TE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FELIZ PEREZ</text:p>
          </table:table-cell>
          <table:table-cell office:value-type="string" table:style-name="ce1">
            <text:p>OPERADOR DE PLC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TEO AÑAZC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RHADAMES LUIS LUIS</text:p>
          </table:table-cell>
          <table:table-cell office:value-type="string" table:style-name="ce1">
            <text:p>SUPERVISOR DE BRIGAD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KYS NISTOKYS TERRERO GOM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2">
            <text:p>17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JIMENEZ DE JESU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2">
            <text:p>17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2">
            <text:p>1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2">
            <text:p>1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2">
            <text:p>1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2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DE JESUS LUCIANO MELL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BAEZ MORDAN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INI PAOLA GIL DE POLANCO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ARIDAD SANTOS GUZMAN</text:p>
          </table:table-cell>
          <table:table-cell office:value-type="string" table:style-name="ce1">
            <text:p>ANALISTA FINANCIERO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ELISSA SALDAÑA JAVIER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L REYES ARIAS</text:p>
          </table:table-cell>
          <table:table-cell office:value-type="string" table:style-name="ce1">
            <text:p>TECNICO DE CONTABILIDAD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DOLFO SANCHEZ CAMPUSANO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N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DARIS VIRGINIA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ENRIQUE FERRERAS RODRIGU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MERCEDES DE LOS SANTOS PER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ANGELINA RODRIGUEZ NUÑEZ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FERNANDEZ</text:p>
          </table:table-cell>
          <table:table-cell office:value-type="string" table:style-name="ce1">
            <text:p>INSPECTOR DE COBROS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LENI DE LA ROSA MARTINEZ</text:p>
          </table:table-cell>
          <table:table-cell office:value-type="string" table:style-name="ce1">
            <text:p>TECNICO ADMINISTRATIVO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TOLEDO CORPORAN</text:p>
          </table:table-cell>
          <table:table-cell office:value-type="string" table:style-name="ce1">
            <text:p>ENFERMERO AUXILIAR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2">
            <text:p>18,7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2">
            <text:p>16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2">
            <text:p>17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2">
            <text:p>1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2">
            <text:p>1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IOMAYRA DE LA ROSA PEÑA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2">
            <text:p>1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2">
            <text:p>1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2">
            <text:p>1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LUCIANO SANCHE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2">
            <text:p>1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2">
            <text:p>1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2">
            <text:p>1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2">
            <text:p>1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2">
            <text:p>1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2">
            <text:p>1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2">
            <text:p>1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2">
            <text:p>1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2">
            <text:p>10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2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2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2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</text:p>
          </table:table-cell>
          <table:table-cell office:value-type="string" table:style-name="ce1">
            <text:p>ANALISTA DE CALIDAD DEL AGUA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MAR PEREYRA ALCANTARA</text:p>
          </table:table-cell>
          <table:table-cell office:value-type="string" table:style-name="ce1">
            <text:p>AUXILIAR DE LABORATORIO</text:p>
          </table:table-cell>
          <table:table-cell office:value-type="float" office:value="36000" table:style-name="ce2">
            <text:p>36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SIS MARIA URBAEZ PLATA</text:p>
          </table:table-cell>
          <table:table-cell office:value-type="string" table:style-name="ce1">
            <text:p>LABORATORISTA DE CALIDAD DEL A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SRAEL PEÑA FIGUEROA</text:p>
          </table:table-cell>
          <table:table-cell office:value-type="string" table:style-name="ce1">
            <text:p>AUXILIAR DE INGENIERIA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2">
            <text:p>19,8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2">
            <text:p>16,445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DALENA DE LOS ANGELES JIMENEZ MELEND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CESARIN DE LA PAZ PUJOLS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NDER VASQUEZ MANZUETA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NIEL VALDEZ REYES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CRISTOBAL PEGUERO OZORIA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2">
            <text:p>29,4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N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MANUEL MUESES FARIAS</text:p>
          </table:table-cell>
          <table:table-cell office:value-type="string" table:style-name="ce1">
            <text:p>TECNICO DE TRATAMIENTO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FELIZ PEREZ</text:p>
          </table:table-cell>
          <table:table-cell office:value-type="string" table:style-name="ce1">
            <text:p>OPERADOR DE PLC</text:p>
          </table:table-cell>
          <table:table-cell office:value-type="float" office:value="24150" table:style-name="ce2">
            <text:p>24,15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TEO AÑAZC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Z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2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RHADAMES LUIS LUIS</text:p>
          </table:table-cell>
          <table:table-cell office:value-type="string" table:style-name="ce1">
            <text:p>SUPERVISOR DE BRIGADA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2">
            <text:p>1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2">
            <text:p>27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2">
            <text:p>26,500.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2">
            <text:p>22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KYS NISTOKYS TERRERO GOM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2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JIMENEZ DE JESU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HONNY PEÃ±A PEÃ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DE JESUS LUCIANO MELL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BAEZ MORDAN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INI PAOLA GIL DE POLANCO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UZMAN CARIDAD SANTOS GUZMAN</text:p>
          </table:table-cell>
          <table:table-cell office:value-type="string" table:style-name="ce1">
            <text:p>ANALISTA FINANC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RONDON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ESUS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ELISSA SALDAÑA JAVIER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L REYES ARIAS DAMIL REYES ARIAS</text:p>
          </table:table-cell>
          <table:table-cell office:value-type="string" table:style-name="ce1">
            <text:p>TECNICO DE CONTABILIDAD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DOLFO SANCHEZ CAMPUSANO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¥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ANGOMAS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FERRERAS RODRIGUEZ FERRERAS RODRIGU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OS SANTOS PEREZ SANTOS PER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ANGELICA RODRIGUEZ NUÑEZ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FERNANDEZ</text:p>
          </table:table-cell>
          <table:table-cell office:value-type="string" table:style-name="ce1">
            <text:p>INSPEC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LENI DE LA ROSA MARTINEZ</text:p>
          </table:table-cell>
          <table:table-cell office:value-type="string" table:style-name="ce1">
            <text:p>TE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LEDO CORPORAN</text:p>
          </table:table-cell>
          <table:table-cell office:value-type="string" table:style-name="ce1">
            <text:p>ENFERMERO AUXILIA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IOMAYRA DE LA ROSA PEÑA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SAR AUGUSTO LUCIANO SANCHE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MERCERDE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ABLO ENRIQUILLO MANCEBO<text:s/>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ABRIEL ALEJANDRO NUÃ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DANIEL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NIA MARIA CRUZ<text:s/>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 MONTERO REYES</text:p>
          </table:table-cell>
          <table:table-cell office:value-type="string" table:style-name="ce1">
            <text:p>ANALISTA DE CALIDAD DEL AGU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N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SSIEL ESTRELLA MONGE DIAZ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PEÑA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MAR PEREYRA ALCANTARA</text:p>
          </table:table-cell>
          <table:table-cell office:value-type="string" table:style-name="ce1">
            <text:p>AUXILIAR DE LABORATORI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S JOSE ESPINOSA PEREZ</text:p>
          </table:table-cell>
          <table:table-cell office:value-type="string" table:style-name="ce1">
            <text:p>ENCARGADO DIVISION ADMINISTRAT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SIS MARIA URBAEZ PLATA</text:p>
          </table:table-cell>
          <table:table-cell office:value-type="string" table:style-name="ce1">
            <text:p>LABORATORISTA DE CALIDAD DEL 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SRAEL PEÑA FIGUEROA</text:p>
          </table:table-cell>
          <table:table-cell office:value-type="string" table:style-name="ce1">
            <text:p>AUXILIAR DE INGENI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DALENA DE LOS ANGELES JIMENEZ MELEND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CESARIN DE LA PAZ PUJOLS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NDER VASQUEZ MANZUETA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NIEL VALDEZ REYES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VICTOR LEON ARIAS</text:p>
          </table:table-cell>
          <table:table-cell office:value-type="string" table:style-name="ce1">
            <text:p>INGENIERO DE OPERACIONES ELECT</text:p>
          </table:table-cell>
          <table:table-cell office:value-type="float" office:value="45060" table:style-name="ce1">
            <text:p>45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NOLASCO DE LA ROSA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ELY CRUZ CUEVAS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NDY JOSE SANCHEZ SOTO</text:p>
          </table:table-cell>
          <table:table-cell office:value-type="string" table:style-name="ce1">
            <text:p>COORDINADOR DE ZON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CRISTOBAL PEGUERO OZORIA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NUÃ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MANUEL MUESES FARIAS</text:p>
          </table:table-cell>
          <table:table-cell office:value-type="string" table:style-name="ce1">
            <text:p>TE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FELIZ PEREZ</text:p>
          </table:table-cell>
          <table:table-cell office:value-type="string" table:style-name="ce1">
            <text:p>OPERADOR DE PLC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TEO AÑAZC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X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RHADAMES LUIS LUIS</text:p>
          </table:table-cell>
          <table:table-cell office:value-type="string" table:style-name="ce1">
            <text:p>SUPERVISOR DE BRIGAD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A MARIEL MENDEZ MARRERO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LMANZAR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KYS NISTOKYS TERRERO GOM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JIMENEZ DE JESU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MASSIEL GUZMAN DE LA CRU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CARMEN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MIRANDA PADILL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ELYS DEL CARMEN PEÑA GUZMAN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HONNY PEÃ±A PEÃ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FELIPE RAMON DISLA RUIZ</text:p>
          </table:table-cell>
          <table:table-cell office:value-type="string" table:style-name="ce1">
            <text:p>INGENIERO DE OPERACIONES ELECT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PLANES PROGRAMAS Y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DE JESUS LUCIANO MELL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BAEZ MORDAN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INI PAOLA GIL DE POLANCO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QUIN ENCARNACION REYES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IANA RAMIREZ JAQUEZ</text:p>
          </table:table-cell>
          <table:table-cell office:value-type="string" table:style-name="ce1">
            <text:p>ENCARGADO DIVISION ADMINISTRAT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UZMAN CARIDAD SANTOS GUZMAN</text:p>
          </table:table-cell>
          <table:table-cell office:value-type="string" table:style-name="ce1">
            <text:p>ANALISTA FINANC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GUIRADO RONDON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MARCELL PEREZ TIRADO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ESUS DE JESUS ENCARNACION DE LEON</text:p>
          </table:table-cell>
          <table:table-cell office:value-type="string" table:style-name="ce1">
            <text:p>TECNICO DE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ELISSA SALDAÑA JAVIER</text:p>
          </table:table-cell>
          <table:table-cell office:value-type="string" table:style-name="ce1">
            <text:p>TECNICO EN COMPRA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L REYES ARIAS DAMIL REYES ARIAS</text:p>
          </table:table-cell>
          <table:table-cell office:value-type="string" table:style-name="ce1">
            <text:p>TECNICO DE CONTABILIDAD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DOLFO SANCHEZ CAMPUSANO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 VIRGINIA PE¥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 LUIS CUEVAS REYNOSO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ZAPATA MATEO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DE JESUS DIAZ BURGO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ANGOMAS ANGOMAS GOMEZ</text:p>
          </table:table-cell>
          <table:table-cell office:value-type="string" table:style-name="ce1">
            <text:p>TECNICO DE REGISTRO, CONTROL Y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FERRERAS RODRIGUEZ FERRERAS RODRIGU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OS SANTOS PEREZ SANTOS PER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YS ROJAS AMPARO</text:p>
          </table:table-cell>
          <table:table-cell office:value-type="string" table:style-name="ce1">
            <text:p>TECNICO EN PROGRAM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ANGELICA RODRIGUEZ NUÑEZ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NYS YAMIRYS NOVAS MATOS</text:p>
          </table:table-cell>
          <table:table-cell office:value-type="string" table:style-name="ce1">
            <text:p>TECNICO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FERNANDEZ</text:p>
          </table:table-cell>
          <table:table-cell office:value-type="string" table:style-name="ce1">
            <text:p>INSPEC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LENI DE LA ROSA MARTINEZ</text:p>
          </table:table-cell>
          <table:table-cell office:value-type="string" table:style-name="ce1">
            <text:p>TE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SIRIS SUERO PUJOL</text:p>
          </table:table-cell>
          <table:table-cell office:value-type="string" table:style-name="ce1">
            <text:p>TECNICO EN PROGRAM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NIFEL YIROSKA RAMIREZ CARRASCO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DAILIN GONZALEZ GUERRERO</text:p>
          </table:table-cell>
          <table:table-cell office:value-type="string" table:style-name="ce1">
            <text:p>TE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LEDO CORPORAN</text:p>
          </table:table-cell>
          <table:table-cell office:value-type="string" table:style-name="ce1">
            <text:p>ENFERMERO AUXILIA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BEL DERANYELIS REYNOSO MERCEDES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NELI SULIBHET RIJO HENRIQUEZ</text:p>
          </table:table-cell>
          <table:table-cell office:value-type="string" table:style-name="ce1">
            <text:p>TECNICO ADMINISTRATIV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ENRIQUE GRULLON VALDEZ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IOMAYRA DE LA ROSA PEÑA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SAR AUGUSTO LUCIANO SANCHEZ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 I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ERCEDES ROSARIO MERCERDE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ABLO ENRIQUILLO MANCEBO<text:s/>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DANIEL EMILIO FELIZ PEREZ</text:p>
          </table:table-cell>
          <table:table-cell office:value-type="string" table:style-name="ce1">
            <text:p>ANALISTA DE COSTOS Y PRESUPU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ABRIEL ALEJANDRO NUÃ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ON DANIEL ESTEVEZ DANIEL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ANET EVELYN JIMENEZ CEPEDA</text:p>
          </table:table-cell>
          <table:table-cell office:value-type="string" table:style-name="ce1">
            <text:p>ANALISTA DE PRESUPUESTO DE OB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ALMANZAR LOP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NNIA MARIA CRUZ<text:s/>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PEÑA ENCARNACI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ONTERO REYES MONTERO REYES</text:p>
          </table:table-cell>
          <table:table-cell office:value-type="string" table:style-name="ce1">
            <text:p>ANALISTA DE CALIDAD DEL AGU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NKENS TEOFRANNY MONTERO GONZALEZ</text:p>
          </table:table-cell>
          <table:table-cell office:value-type="string" table:style-name="ce1">
            <text:p>COORDINADOR DE LABORATORIO REG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MANDO DIAZ UREÑA</text:p>
          </table:table-cell>
          <table:table-cell office:value-type="string" table:style-name="ce1">
            <text:p>INGEN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MASSIEL ESTRELLA MONGE DIAZ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PEÑA PEÑA TAVERAS</text:p>
          </table:table-cell>
          <table:table-cell office:value-type="string" table:style-name="ce1">
            <text:p>ANALISTA DE PRESUPUESTO DE OB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 WEN TSAI HUANG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MERY ELISET RAMOS PEGUERO</text:p>
          </table:table-cell>
          <table:table-cell office:value-type="string" table:style-name="ce1">
            <text:p>INGENIERO CIVIL 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OMAR PEREYRA ALCANTARA</text:p>
          </table:table-cell>
          <table:table-cell office:value-type="string" table:style-name="ce1">
            <text:p>AUXILIAR DE LABORATORI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FRANCHESCA ARAUJO ROA</text:p>
          </table:table-cell>
          <table:table-cell office:value-type="string" table:style-name="ce1">
            <text:p>ANALISTA DE PROCES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SIS MARIA URBAEZ PLATA</text:p>
          </table:table-cell>
          <table:table-cell office:value-type="string" table:style-name="ce1">
            <text:p>LABORATORISTA DE CALIDAD DEL 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SRAEL PEÑA FIGUEROA</text:p>
          </table:table-cell>
          <table:table-cell office:value-type="string" table:style-name="ce1">
            <text:p>AUXILIAR DE INGENI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RAMIREZ SANTANA</text:p>
          </table:table-cell>
          <table:table-cell office:value-type="string" table:style-name="ce1">
            <text:p>CODIFICADOR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DALENA DE LOS ANGELES JIMENEZ MELEND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CESARIN DE LA PAZ PUJOLS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ON DE OP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OBERTO LUIS KULKENS VALEYRON</text:p>
          </table:table-cell>
          <table:table-cell office:value-type="string" table:style-name="ce1">
            <text:p>ANALISTA DE CATASTRO DE USUAR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RENE BOZZO CALDERON</text:p>
          </table:table-cell>
          <table:table-cell office:value-type="string" table:style-name="ce1">
            <text:p>COORDINADOR DE ZONA DEL PROYEC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ANDER VASQUEZ MANZUETA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NIEL VALDEZ REYES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VICTOR LEON ARIAS</text:p>
          </table:table-cell>
          <table:table-cell office:value-type="string" table:style-name="ce1">
            <text:p>INGENIERO DE OPERACIONES ELECT</text:p>
          </table:table-cell>
          <table:table-cell office:value-type="float" office:value="45060" table:style-name="ce1">
            <text:p>450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NOLASCO DE LA ROSA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ELY CRUZ CUEVAS</text:p>
          </table:table-cell>
          <table:table-cell office:value-type="string" table:style-name="ce1">
            <text:p>AGRIMENSOR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CRISTOBAL PEGUERO OZORIA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MEJIA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JUAN NUÃ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MANUEL MUESES FARIAS</text:p>
          </table:table-cell>
          <table:table-cell office:value-type="string" table:style-name="ce1">
            <text:p>TE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FELIZ PEREZ</text:p>
          </table:table-cell>
          <table:table-cell office:value-type="string" table:style-name="ce1">
            <text:p>OPERADOR DE PLC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TEO AÑAZC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UGUSTO LAMOUTH FELIX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ABREU MARTE</text:p>
          </table:table-cell>
          <table:table-cell office:value-type="string" table:style-name="ce1">
            <text:p>SUPERVISOR DE OBRA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UNIOR LOPEZ MARTINEZ</text:p>
          </table:table-cell>
          <table:table-cell office:value-type="string" table:style-name="ce1">
            <text:p>TE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LDO RHADAMES LUIS LUIS</text:p>
          </table:table-cell>
          <table:table-cell office:value-type="string" table:style-name="ce1">
            <text:p>SUPERVISOR DE BRIGAD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MERC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 ALBERTO NEGRON MORALES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LVIN ALMANZAR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ANI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T ALTAGRACIA GONZALEZ MARTIN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KYS NISTOKYS TERRERO GOM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LINGTON JIMENEZ DE JESU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BERTA YSABEL DE LA ROSA VARGA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DE LOS SANTOS HEREDIA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HA MASSIEL GUZMAN DE LA CRU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GIA CARMEN RAMIREZ PEREZ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NKERS JOSE GARCES PICHARDO</text:p>
          </table:table-cell>
          <table:table-cell office:value-type="string" table:style-name="ce3">
            <text:p>ENCARGADO (A)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MIRANDA PADILLA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VELYS DEL CARMEN PEÑA GUZMAN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DAVID BISONO ZABALA</text:p>
          </table:table-cell>
          <table:table-cell office:value-type="string" table:style-name="ce3">
            <text:p>ENCARGADO DE VIDEO VIGILANCI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ICARDO ALBERTO RODRIGUEZ MELLA</text:p>
          </table:table-cell>
          <table:table-cell office:value-type="string" table:style-name="ce3">
            <text:p>PERIODISTA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LBERT SKYDIVER PEREZ REYNOSO</text:p>
          </table:table-cell>
          <table:table-cell office:value-type="string" table:style-name="ce3">
            <text:p>EDITOR DE CONTENI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FAEL OVALLES JIMEN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NY PEÃ±A PEÃ±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FELIPE RAMON DISLA RUIZ</text:p>
          </table:table-cell>
          <table:table-cell office:value-type="string" table:style-name="ce3">
            <text:p>INGENIERO DE OPERACIONES ELECT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MANUEL LOPEZ GUZMAN</text:p>
          </table:table-cell>
          <table:table-cell office:value-type="string" table:style-name="ce3">
            <text:p>ANALISTA DE EVALUACION DEL DE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HUMBERTO RODRIGUEZ ROSARIO</text:p>
          </table:table-cell>
          <table:table-cell office:value-type="string" table:style-name="ce3">
            <text:p>ANALISTA DE SEGURIDAD Y MONIT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LA RACHEL RODRIGUEZ GIR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Y MINERVA BOURDIERD TAVAR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NNA MARIBEL MARTE BERNABE</text:p>
          </table:table-cell>
          <table:table-cell office:value-type="string" table:style-name="ce3">
            <text:p>ANALISTA DE PLANES PROGRAMAS Y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 ALEXANDER BARINAS SANCHEZ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 DE JESUS LUCIANO MELL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ANTONIO BAEZ MORDAN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INI PAOLA GIL DE POLANCO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QUIN ENCARNACION REYES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LA EUNICE DE LA CRUZ SANCHEZ</text:p>
          </table:table-cell>
          <table:table-cell office:value-type="string" table:style-name="ce3">
            <text:p>ANALISTA DE CALIDAD EN LA GEST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ORGINA CARRASCO CARRASCO</text:p>
          </table:table-cell>
          <table:table-cell office:value-type="string" table:style-name="ce3">
            <text:p>ANALISTA FINANC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THIAN LEANDRO NUÑEZ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NRIQUE ALCANTARA PLA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NGEL MONTERO VENTUR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EL ISMAEL MARIA FISEME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ROLANDO REYES TEJEDA</text:p>
          </table:table-cell>
          <table:table-cell office:value-type="string" table:style-name="ce3">
            <text:p>ANALISTA DE COMP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MIGUEL OVALLES</text:p>
          </table:table-cell>
          <table:table-cell office:value-type="string" table:style-name="ce3">
            <text:p>ANALISTA LEG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IANA RAMIREZ JAQUEZ</text:p>
          </table:table-cell>
          <table:table-cell office:value-type="string" table:style-name="ce3">
            <text:p>ENCARGADO DIVISION ADMINISTRAT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S GUZMAN CARIDAD SANTOS GUZMAN</text:p>
          </table:table-cell>
          <table:table-cell office:value-type="string" table:style-name="ce3">
            <text:p>ANALISTA FINANC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ALBERTO MONTAS JIMEN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GERARDO DE HERNAND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AIMEE DIAZ PEÑA</text:p>
          </table:table-cell>
          <table:table-cell office:value-type="string" table:style-name="ce3">
            <text:p>TECNICO DE RECURSOS HUMANO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RGARITA GUIRADO RONDON</text:p>
          </table:table-cell>
          <table:table-cell office:value-type="string" table:style-name="ce3">
            <text:p>PARALEG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Y MARCELL PEREZ TIRADO</text:p>
          </table:table-cell>
          <table:table-cell office:value-type="string" table:style-name="ce3">
            <text:p>TECNICO EN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DE ESUS DE JESUS ENCARNACION DE LEON</text:p>
          </table:table-cell>
          <table:table-cell office:value-type="string" table:style-name="ce3">
            <text:p>TECNICO DE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A MELISSA SALDAÑA JAVIER</text:p>
          </table:table-cell>
          <table:table-cell office:value-type="string" table:style-name="ce3">
            <text:p>TECNICO EN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MIL REYES ARIAS DAMIL REYES ARIAS</text:p>
          </table:table-cell>
          <table:table-cell office:value-type="string" table:style-name="ce3">
            <text:p>TECNICO DE CONTABILIDAD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STAVO ADOLFO SANCHEZ CAMPUSANO</text:p>
          </table:table-cell>
          <table:table-cell office:value-type="string" table:style-name="ce3">
            <text:p>TECNICO ADMINISTRATIV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 VIRGINIA PE¥A RODRIGUEZ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INSEN FIORDALIZA PEREZ PUJOLS</text:p>
          </table:table-cell>
          <table:table-cell office:value-type="string" table:style-name="ce3">
            <text:p>TECNICO EN COMPRAS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 LUIS CUEVAS REYNOSO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 ELMI NUÑEZ CAB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DIS VALDEZ MEDINA</text:p>
          </table:table-cell>
          <table:table-cell office:value-type="string" table:style-name="ce3">
            <text:p>PARA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ANTONIO ZAPATA MATEO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ENVENIDO ROCHA LOPEZ</text:p>
          </table:table-cell>
          <table:table-cell office:value-type="string" table:style-name="ce3">
            <text:p>ANALISTA 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DY DE JESUS DIAZ BURGOS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ELA ALEJANDRA PERALTA PERALTA</text:p>
          </table:table-cell>
          <table:table-cell office:value-type="string" table:style-name="ce3">
            <text:p>MEDIC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GINIA ANGOMAS ANGOMAS GOMEZ</text:p>
          </table:table-cell>
          <table:table-cell office:value-type="string" table:style-name="ce3">
            <text:p>TECNICO DE REGISTRO, CONTROL Y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RIQUE FERRERAS RODRIGUEZ FERRERAS RODRIGUEZ</text:p>
          </table:table-cell>
          <table:table-cell office:value-type="string" table:style-name="ce3">
            <text:p>MEDIC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LOS SANTOS PEREZ SANTOS PEREZ</text:p>
          </table:table-cell>
          <table:table-cell office:value-type="string" table:style-name="ce3">
            <text:p>MEDIC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DELMI ALTAGRACIA BURGOS DIAZ</text:p>
          </table:table-cell>
          <table:table-cell office:value-type="string" table:style-name="ce3">
            <text:p>TECNICO ADMINISTRATIV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MILYS ROJAS AMPARO</text:p>
          </table:table-cell>
          <table:table-cell office:value-type="string" table:style-name="ce3">
            <text:p>TECNICO EN PROGRAMACION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Y ANGELICA RODRIGUEZ NUÑEZ</text:p>
          </table:table-cell>
          <table:table-cell office:value-type="string" table:style-name="ce3">
            <text:p>SOPORTE TECNICO INFORMAT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IMAR ABEL RODRIGUEZ</text:p>
          </table:table-cell>
          <table:table-cell office:value-type="string" table:style-name="ce3">
            <text:p>SOPORTE ELECTROMECAN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NYS YAMIRYS NOVAS MATOS</text:p>
          </table:table-cell>
          <table:table-cell office:value-type="string" table:style-name="ce3">
            <text:p>TECNICO ADMINISTRATIV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EDDYS ANTONIO AQUINO PAEZ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DELKI DUARTE PAREDES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NRY PEÑA</text:p>
          </table:table-cell>
          <table:table-cell office:value-type="string" table:style-name="ce3">
            <text:p>SOPORTE ELECTROMECANIC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IDRO ROMER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NTONIO PEREZ FERNANDEZ</text:p>
          </table:table-cell>
          <table:table-cell office:value-type="string" table:style-name="ce3">
            <text:p>INSPECTOR DE COBR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RLENI DE LA ROSA MARTIN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ANTONIO GONZALEZ MEZON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RLIN MABEL PEÑA CASTRO</text:p>
          </table:table-cell>
          <table:table-cell office:value-type="string" table:style-name="ce3">
            <text:p>TECNICO ADMINISTRATIV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LEJANDRO ORTEGA TORRES</text:p>
          </table:table-cell>
          <table:table-cell office:value-type="string" table:style-name="ce3">
            <text:p>SOPORTE TECNICO INFORMAT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OSIRIS SUERO PUJOL</text:p>
          </table:table-cell>
          <table:table-cell office:value-type="string" table:style-name="ce3">
            <text:p>TECNICO EN PROGRAMACION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NIFEL YIROSKA RAMIREZ CARRASCO</text:p>
          </table:table-cell>
          <table:table-cell office:value-type="string" table:style-name="ce3">
            <text:p>TECNICO ADMINISTRATIV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DAILIN GONZALEZ GUERRERO</text:p>
          </table:table-cell>
          <table:table-cell office:value-type="string" table:style-name="ce3">
            <text:p>TECNICO DE CONTABILIDAD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LEDO CORPORAN</text:p>
          </table:table-cell>
          <table:table-cell office:value-type="string" table:style-name="ce3">
            <text:p>ENFERMERO AUXILIAR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NDY JOHANIA SANCHEZ RAMIREZ</text:p>
          </table:table-cell>
          <table:table-cell office:value-type="string" table:style-name="ce3">
            <text:p>TECNICO ADMINISTRATIVO</text:p>
          </table:table-cell>
          <table:table-cell office:value-type="float" office:value="18700" table:style-name="ce3">
            <text:p>187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BEL DERANYELIS REYNOSO MERCEDES</text:p>
          </table:table-cell>
          <table:table-cell office:value-type="string" table:style-name="ce3">
            <text:p>TECNICO ADMINISTRATIV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VELOZ</text:p>
          </table:table-cell>
          <table:table-cell office:value-type="string" table:style-name="ce3">
            <text:p>TECNICO ADMINISTRATIVO</text:p>
          </table:table-cell>
          <table:table-cell office:value-type="float" office:value="16000" table:style-name="ce3">
            <text:p>16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NNELI SULIBHET RIJO HENRIQUEZ</text:p>
          </table:table-cell>
          <table:table-cell office:value-type="string" table:style-name="ce3">
            <text:p>TECNICO ADMINISTRATIV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ENRIQUE GRULLON VALDEZ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NNY MARLENY CASTILLO JIMENEZ</text:p>
          </table:table-cell>
          <table:table-cell office:value-type="string" table:style-name="ce3">
            <text:p>SUPERVISOR DE PROYECT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ANTONIO CHAHEDE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DIOMAYRA DE LA ROSA PEÑ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MELIA GRACIBELIS RODRIGUEZ FIGUEREO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RISTIAN FELIZ PEREZ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LUCIANO SANCHE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ICA MARIA COSTE DE NUÑEZ</text:p>
          </table:table-cell>
          <table:table-cell office:value-type="string" table:style-name="ce3">
            <text:p>COORDINADOR I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VICTOR RADHAMES TAVAREZ BETANCES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ZEQUIEL MERCADO MERCEDES</text:p>
          </table:table-cell>
          <table:table-cell office:value-type="string" table:style-name="ce3">
            <text:p>SUPERVISOR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WIN ALBERTO PEREZ VEGA</text:p>
          </table:table-cell>
          <table:table-cell office:value-type="string" table:style-name="ce3">
            <text:p>SUPERVISOR DE OBRAS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A MARLENY RUIZ DIPRE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DYS MERCEDES ROSARIO MERCERDE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ANTONIO NINA FRIA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SCAR BLADIMIR GOMEZ DISLA</text:p>
          </table:table-cell>
          <table:table-cell office:value-type="string" table:style-name="ce3">
            <text:p>SUPERVISOR DE OBRAS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BARRURY SCARLET ASCENCION BURGOS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BEL HERNANDEZ HERNANDEZ DE ABREU</text:p>
          </table:table-cell>
          <table:table-cell office:value-type="string" table:style-name="ce3">
            <text:p>COORDINADOR I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GUEL ANGEL SOLER RAMON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ABLO ENRIQUILLO MANCEBO<text:s/>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GORYS FABRICIO ARIAS GONZALEZ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DY CAROLINA MENDEZ VASQUEZ</text:p>
          </table:table-cell>
          <table:table-cell office:value-type="string" table:style-name="ce3">
            <text:p>SUPERVISOR DE PROYECT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VICTORIA PEGUERO MART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DALIS AYBAR REY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FELIX ESPINAL HERRERA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JOEL GENAO ESPINAL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VIN ANDRES MEJIA CALDERON</text:p>
          </table:table-cell>
          <table:table-cell office:value-type="string" table:style-name="ce3">
            <text:p>ENCARGADO DEPARTAMENTO REGI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MIESES FRANCISCO</text:p>
          </table:table-cell>
          <table:table-cell office:value-type="string" table:style-name="ce3">
            <text:p>COORDINADOR DE ZON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ACIO VLADIMIR POLANCO SALCE</text:p>
          </table:table-cell>
          <table:table-cell office:value-type="string" table:style-name="ce3">
            <text:p>COORDINADOR DE ZON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XANNY NICOLE DE LUNA GONZAL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FRANCISCO POLANCO MARTIN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NDA DALILA REYES DUVERGE</text:p>
          </table:table-cell>
          <table:table-cell office:value-type="string" table:style-name="ce3">
            <text:p>COORDINADOR DE ZON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A ESTHER BLANCO SANCHEZ</text:p>
          </table:table-cell>
          <table:table-cell office:value-type="string" table:style-name="ce3">
            <text:p>SUPERVISOR DE OBRA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DANIEL EMILIO FELIZ PEREZ</text:p>
          </table:table-cell>
          <table:table-cell office:value-type="string" table:style-name="ce3">
            <text:p>ANALISTA DE COSTOS Y PRESUPUE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OSVALDO VENTURA DE JESUS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IS ESCOBOSO TOLEDO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TTY DAHIANA ROJAS SUERO</text:p>
          </table:table-cell>
          <table:table-cell office:value-type="string" table:style-name="ce3">
            <text:p>ENCARGADO (A)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JOSE IVAN MOORE BATIS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EDRO BIENVENIDO SOSA HERNANDEZ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ABRIEL ALEJANDRO NUÃ±EZ REYE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WILIANA NICAURYS MICHEL SUERO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ON DANIEL ESTEVEZ DANIEL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TORRES FRIA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NET EVELYN JIMENEZ CEPEDA</text:p>
          </table:table-cell>
          <table:table-cell office:value-type="string" table:style-name="ce3">
            <text:p>ANALISTA DE PRESUPUESTO DE OB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MANZUETA DIAZ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NEL GUILLERMO CRUZ GARCIA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OLA ALMANZAR LOP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GERONIMO BATISTA GENAO</text:p>
          </table:table-cell>
          <table:table-cell office:value-type="string" table:style-name="ce3">
            <text:p>TOPOGRAF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OTERO SANTANA SANTANA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EDUARDO POU PILARTE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NNIA MARIA CRUZ<text:s/>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FRANCISCO PEÑA ENCARNACI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MONTERO REYES MONTERO REYES</text:p>
          </table:table-cell>
          <table:table-cell office:value-type="string" table:style-name="ce3">
            <text:p>ANALISTA DE CALIDAD DEL AGU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Y NOEMI BRUJAN GOM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MOISES SANTOS CAMARENA</text:p>
          </table:table-cell>
          <table:table-cell office:value-type="string" table:style-name="ce3">
            <text:p>SUPERVISOR DE OBRA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RAFAEL VELEZ MARTIN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OSE MIGUEL ANDRES GARCIA POLANC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ULIO MIGUEL RUIZ ESTEV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IFFER STIVER AQUINO BAUTIST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VEL DE LOS MILAGROS RUBIERA ROSARIO</text:p>
          </table:table-cell>
          <table:table-cell office:value-type="string" table:style-name="ce3">
            <text:p>COORDINADOR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YSA DE LA ROSA MARRERO</text:p>
          </table:table-cell>
          <table:table-cell office:value-type="string" table:style-name="ce3">
            <text:p>SUPERVISOR DE OBRAS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LEEN JOANG RIVERA PER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RLYN DAVID MORALES ESPINAL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R ESTEBAN CASTILLO GUILAMO</text:p>
          </table:table-cell>
          <table:table-cell office:value-type="string" table:style-name="ce3">
            <text:p>ANALISTA LEG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KENS TEOFRANNY MONTERO GONZALEZ</text:p>
          </table:table-cell>
          <table:table-cell office:value-type="string" table:style-name="ce3">
            <text:p>COORDINADOR DE LABORATORIO REG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HARIELA MARIA ROSARIO DIAZ</text:p>
          </table:table-cell>
          <table:table-cell office:value-type="string" table:style-name="ce3">
            <text:p>SUPERVISOR DE OBRAS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ARMANDO DIAZ UREÑA</text:p>
          </table:table-cell>
          <table:table-cell office:value-type="string" table:style-name="ce3">
            <text:p>INGEN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 CONSUELO HERNANDEZ MATE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KER ISMAEL RAPOSO QUEZADA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AEL KAMILA ANDUJAR DIAZ</text:p>
          </table:table-cell>
          <table:table-cell office:value-type="string" table:style-name="ce3">
            <text:p>ARQUITECT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DDING ANDOLFY DEL CARMEN BATIS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AN MANUEL SANCHEZ PACHEC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BLO BENJAMIN CUETO SANTAN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PORFIRIO BERAS SA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 ALBERTO FELIPE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LUIS VENTURA GARCIA</text:p>
          </table:table-cell>
          <table:table-cell office:value-type="string" table:style-name="ce3">
            <text:p>AYUDANTE DE TOPOGRAFI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EN DARIO SANCHEZ ROBLES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DALISA ACOSTA VICENTE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RARDO RAFAEL AQUINO PLASENCI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LE PEREZ BELTRE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ASSIEL ESTRELLA MONGE DIAZ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ARAUJO ROMAN</text:p>
          </table:table-cell>
          <table:table-cell office:value-type="string" table:style-name="ce3">
            <text:p>INGEN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RIS LOPEZ PEÑ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PEÑA PEÑA TAVERAS</text:p>
          </table:table-cell>
          <table:table-cell office:value-type="string" table:style-name="ce3">
            <text:p>ANALISTA DE PRESUPUESTO DE OB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 WEN TSAI HUANG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EN EN TSAI HUANG</text:p>
          </table:table-cell>
          <table:table-cell office:value-type="string" table:style-name="ce3">
            <text:p>ARQUITEC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BERT JOSE CACERES BEATO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AM RAFAEL GARCIA VILORIO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NY RODRIGUEZ FERRERAS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EYSI REYES MEJIA</text:p>
          </table:table-cell>
          <table:table-cell office:value-type="string" table:style-name="ce3">
            <text:p>ARQUITECT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NIOR MANUEL FRIAS CASTILLO</text:p>
          </table:table-cell>
          <table:table-cell office:value-type="string" table:style-name="ce3">
            <text:p>ARQUITECT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AC BERIGUETE OGAND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NICOL ALCANTARA GOMEZ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MERY ELISET RAMOS PEGUERO</text:p>
          </table:table-cell>
          <table:table-cell office:value-type="string" table:style-name="ce3">
            <text:p>INGENIERO CIVIL 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EINA JOSE CORDERO</text:p>
          </table:table-cell>
          <table:table-cell office:value-type="string" table:style-name="ce3">
            <text:p>AGRIMENSOR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HESCA PACHECO GUERRER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RAMON ANTONIO GOMEZ LOR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UGUSTO DE JESUS HERNANDEZ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IL EDUARDO GUILAMO PICHARDO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DEL GREGORY RAMIREZ MATEO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RLING FORTUNATO VARGAS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INTON ANTONIO ROA GARCI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RENZO RAMOS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MANUEL PAULINO LANTIGU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OMAR PEREYRA ALCANTARA</text:p>
          </table:table-cell>
          <table:table-cell office:value-type="string" table:style-name="ce3">
            <text:p>AUXILIAR DE LABORATORI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TTSEL DAVID RAMIREZ SANTANA</text:p>
          </table:table-cell>
          <table:table-cell office:value-type="string" table:style-name="ce3">
            <text:p>AUXILIAR DE INGENIE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A FRANCHESCA ARAUJO ROA</text:p>
          </table:table-cell>
          <table:table-cell office:value-type="string" table:style-name="ce3">
            <text:p>ANALISTA DE PROCES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YSIS MARIA URBAEZ PLATA</text:p>
          </table:table-cell>
          <table:table-cell office:value-type="string" table:style-name="ce3">
            <text:p>LABORATORISTA DE CALIDAD DEL 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CARIAS ANTONIO ALMONTE LEDESMA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ISRAEL PEÑA FIGUEROA</text:p>
          </table:table-cell>
          <table:table-cell office:value-type="string" table:style-name="ce3">
            <text:p>AUXILIAR DE INGENIERI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NDRES RAMIREZ SANTANA</text:p>
          </table:table-cell>
          <table:table-cell office:value-type="string" table:style-name="ce3">
            <text:p>CODIFICADOR</text:p>
          </table:table-cell>
          <table:table-cell office:value-type="float" office:value="19800" table:style-name="ce3">
            <text:p>19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THAN SANCHEZ</text:p>
          </table:table-cell>
          <table:table-cell office:value-type="string" table:style-name="ce3">
            <text:p>ELECTRICISTA</text:p>
          </table:table-cell>
          <table:table-cell office:value-type="float" office:value="16445" table:style-name="ce3">
            <text:p>164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GDALENA DE LOS ANGELES JIMENEZ MELENDEZ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 CESARIN DE LA PAZ PUJOLS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ALDO TOMAS GONZALEZ PERAL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TARLYN JOSE REYES ESPEJO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RAFAEL ARIAS ACOSTA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O PEREZ MEJIA</text:p>
          </table:table-cell>
          <table:table-cell office:value-type="string" table:style-name="ce3">
            <text:p>ENCARGADO (A)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CRATES ANTONIO DIAZ FELI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PASCUAL BERA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IAZ JIMEN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AMIRO SANTANA BELLIARD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DANILO PESTANA MICHEL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SMAR ISABEL PRIETO PARR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LAIDYS FRANCISCA HERRERA ARIAS</text:p>
          </table:table-cell>
          <table:table-cell office:value-type="string" table:style-name="ce3">
            <text:p>ARQUITECT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VIN ARIEL SANTOS ALMANZAR</text:p>
          </table:table-cell>
          <table:table-cell office:value-type="string" table:style-name="ce3">
            <text:p>ENCARGADO (A) DIVISION DE OPER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LUIS KULKENS VALEYRON</text:p>
          </table:table-cell>
          <table:table-cell office:value-type="string" table:style-name="ce3">
            <text:p>ANALISTA DE CATASTRO DE USUAR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RENE BOZZO CALDERON</text:p>
          </table:table-cell>
          <table:table-cell office:value-type="string" table:style-name="ce3">
            <text:p>COORDINADOR DE ZONA DEL PROYEC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BIS DAVIEL DE LOS SANTOS DE LOS SANTOS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 SMITH PUELLO JIMENEZ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ALBERTO LUNA ESCOLASTICO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MEREGILDO AYBAR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NDER VASQUEZ MANZUETA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INSON ANIEL VALDEZ REYES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VICTOR LEON ARIAS</text:p>
          </table:table-cell>
          <table:table-cell office:value-type="string" table:style-name="ce3">
            <text:p>INGENIERO DE OPERACIONES ELECT</text:p>
          </table:table-cell>
          <table:table-cell office:value-type="float" office:value="45060" table:style-name="ce3">
            <text:p>450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CESAR NOLASCO DE LA ROSA</text:p>
          </table:table-cell>
          <table:table-cell office:value-type="string" table:style-name="ce3">
            <text:p>ENCARGADO (A)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PICHARDO GRULLON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ELY CRUZ CUEVAS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UIN GUILLERMO PADILLA VALLE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MENA PEREZ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IS MORILLO ROSARIO</text:p>
          </table:table-cell>
          <table:table-cell office:value-type="string" table:style-name="ce3">
            <text:p>MECANICO DE CLORADOR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CIA ROA SANCHEZ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HONY NOE LEOCADIO LEON</text:p>
          </table:table-cell>
          <table:table-cell office:value-type="string" table:style-name="ce3">
            <text:p>SOPORTE ELECTROMECAN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VARO CRISTOBAL PEGUERO OZORIA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LFREDO PHIPPS COPLIN</text:p>
          </table:table-cell>
          <table:table-cell office:value-type="string" table:style-name="ce3">
            <text:p>INGENIERO CIVI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RAFAEL TEJADA GARCIA</text:p>
          </table:table-cell>
          <table:table-cell office:value-type="string" table:style-name="ce3">
            <text:p>INGENIERO CIVIL I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EL ANTONIO SOTO BLANDIN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DIDO MEJIA MEJIA PEÑA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NTONIO PEREZ RODRIGUEZ</text:p>
          </table:table-cell>
          <table:table-cell office:value-type="string" table:style-name="ce3">
            <text:p>INGENIERO CIVIL I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RO MARTINEZ SOTO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WARD ANTONIO MORILLO ARISTY</text:p>
          </table:table-cell>
          <table:table-cell office:value-type="string" table:style-name="ce3">
            <text:p>SUPERVISOR DE BRIGAD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MAS ALBERTO DIPRE DE JESUS</text:p>
          </table:table-cell>
          <table:table-cell office:value-type="string" table:style-name="ce3">
            <text:p>INGENIERO RESIDENTE</text:p>
          </table:table-cell>
          <table:table-cell office:value-type="float" office:value="29400" table:style-name="ce3">
            <text:p>29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SUAZO REYES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NDIRA FELIZ PEREZ</text:p>
          </table:table-cell>
          <table:table-cell office:value-type="string" table:style-name="ce3">
            <text:p>ARQUITEC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UAN NUÃ±EZ MARTINEZ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DITH ALEXANDRA PEREZ PEÑA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CITON VIRGILIO LUCAS GARCIA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O MANUEL MUESES FARIAS</text:p>
          </table:table-cell>
          <table:table-cell office:value-type="string" table:style-name="ce3">
            <text:p>TECNICO DE TRATAMIENT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RIZZIO ALEXANDER DE LA ROSA GREEN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FELIZ PEREZ</text:p>
          </table:table-cell>
          <table:table-cell office:value-type="string" table:style-name="ce3">
            <text:p>OPERADOR DE PLC</text:p>
          </table:table-cell>
          <table:table-cell office:value-type="float" office:value="24150" table:style-name="ce3">
            <text:p>241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UEL ALCANTARA DE LA ROSA</text:p>
          </table:table-cell>
          <table:table-cell office:value-type="string" table:style-name="ce3">
            <text:p>TECNICO DE TRATAMIENT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GREGORIO MATEO AÑAZCO</text:p>
          </table:table-cell>
          <table:table-cell office:value-type="string" table:style-name="ce3">
            <text:p>MECANICO DE CLORADORES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AUGUSTO LAMOUTH FELIX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CILIO ABREU MARTE</text:p>
          </table:table-cell>
          <table:table-cell office:value-type="string" table:style-name="ce3">
            <text:p>SUPERVISOR DE OBRA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JUNIOR LOPEZ MARTINEZ</text:p>
          </table:table-cell>
          <table:table-cell office:value-type="string" table:style-name="ce3">
            <text:p>TECNICO DE TRATAMIENTO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ERNESTO RODRIGUEZ OLGUIN</text:p>
          </table:table-cell>
          <table:table-cell office:value-type="string" table:style-name="ce3">
            <text:p>SUPERVISOR DE BRIGAD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LDO RHADAMES LUIS LUIS</text:p>
          </table:table-cell>
          <table:table-cell office:value-type="string" table:style-name="ce3">
            <text:p>SUPERVISOR DE BRIGAD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ANTONIO JR. VALDEZ LOZADA</text:p>
          </table:table-cell>
          <table:table-cell office:value-type="string" table:style-name="ce3">
            <text:p>COORDINADOR GENERAL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NSTON RODRIGUEZ MEDINA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IORDANO GABRIEL LUNA GARCIA</text:p>
          </table:table-cell>
          <table:table-cell office:value-type="string" table:style-name="ce3">
            <text:p>ANALISTA COMERCI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ULDARICO DIAZ CRUZ</text:p>
          </table:table-cell>
          <table:table-cell office:value-type="string" table:style-name="ce3">
            <text:p>COORDINADOR DE ZON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Y MERCDES PEÑA HILARIO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FERREIR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TERESA LANGUASC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OGENES EDUARDO DE LA ROSA RIVAS</text:p>
          </table:table-cell>
          <table:table-cell office:value-type="string" table:style-name="ce3">
            <text:p>ENCARGADO (A)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FRANCISCO DUQUELA ROSELLO</text:p>
          </table:table-cell>
          <table:table-cell office:value-type="string" table:style-name="ce3">
            <text:p>COORDINADOR DE ZON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ILIANA ORTIZ OLIVARY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UL ALBERTO NEGRON MORALES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NTOS SORIANO SANCHEZ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TOLENTINO MORENO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ELVIN ALMANZAR VALENTIN ALMANZAR</text:p>
          </table:table-cell>
          <table:table-cell office:value-type="string" table:style-name="ce3">
            <text:p>SOPORTE COMERCIA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MIGUELANGEL MOLINA</text:p>
          </table:table-cell>
          <table:table-cell office:value-type="string" table:style-name="ce3">
            <text:p>ANALISTA DE CATASTRO DE USUARI</text:p>
          </table:table-cell>
          <table:table-cell office:value-type="float" office:value="27000" table:style-name="ce3">
            <text:p>2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LSANIA RAMOS DE JESUS</text:p>
          </table:table-cell>
          <table:table-cell office:value-type="string" table:style-name="ce3">
            <text:p>SOPORTE COMERCIAL</text:p>
          </table:table-cell>
          <table:table-cell office:value-type="float" office:value="26500.3" table:style-name="ce3">
            <text:p>26500.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RCIDA EULOGIA GONZALEZ TEJEDA</text:p>
          </table:table-cell>
          <table:table-cell office:value-type="string" table:style-name="ce3">
            <text:p>ANALISTA DE CATASTRO DE USUARI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JARIAN CARMONA PACHECO</text:p>
          </table:table-cell>
          <table:table-cell office:value-type="string" table:style-name="ce3">
            <text:p>ANALISTA DE CATASTRO DE USUAR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NY DANIEL TATIS HERNANDEZ</text:p>
          </table:table-cell>
          <table:table-cell office:value-type="string" table:style-name="ce3">
            <text:p>SOPORTE COMERCIAL</text:p>
          </table:table-cell>
          <table:table-cell office:value-type="float" office:value="22500" table:style-name="ce3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BETT ALTAGRACIA GONZALEZ MARTINEZ</text:p>
          </table:table-cell>
          <table:table-cell office:value-type="string" table:style-name="ce3">
            <text:p>TECNICO ADMINISTRATIV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KYS NISTOKYS TERRERO GOMEZ</text:p>
          </table:table-cell>
          <table:table-cell office:value-type="string" table:style-name="ce3">
            <text:p>SOPORTE COMERCIAL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X JOSE MARIA BRITO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RKA ALTAGRACIA WILLIAMS DURAN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BAUTISTA BRITO MOREN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SSA GELINA SOTO PER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Y ARISTY ARIAS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NY MIGUEL SEPULVEDA MESA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Z ESPERANZA MEJIA RAMIR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A PATRICIA TORRES MARTIN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PTALI SANCHEZ LOP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ZA PEREZ DE JOSE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DE OLEO MATE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INSON RAMOS ESTRELLA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ANTONIO MINAYA HERNAND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LINGTON JIMENEZ DE JESU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BERTA YSABEL DE LA ROSA VARGA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DE LOS SANTOS HEREDIA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HA MASSIEL GUZMAN DE LA CRU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GIA CARMEN RAMIREZ PEREZ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NKERS JOSE GARCES PICHARDO</text:p>
          </table:table-cell>
          <table:table-cell office:value-type="string" table:style-name="ce3">
            <text:p>ENCARGADO (A)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MIRANDA PADILLA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VELYS DEL CARMEN PEÑA GUZMAN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DAVID BISONO ZABALA</text:p>
          </table:table-cell>
          <table:table-cell office:value-type="string" table:style-name="ce3">
            <text:p>ENCARGADO DE VIDEO VIGILANCI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ICARDO ALBERTO RODRIGUEZ MELLA</text:p>
          </table:table-cell>
          <table:table-cell office:value-type="string" table:style-name="ce3">
            <text:p>PERIODISTA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LBERT SKYDIVER PEREZ REYNOSO</text:p>
          </table:table-cell>
          <table:table-cell office:value-type="string" table:style-name="ce3">
            <text:p>EDITOR DE CONTENI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FAEL OVALLES JIMEN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NY PEÃ±A PEÃ±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FELIPE RAMON DISLA RUIZ</text:p>
          </table:table-cell>
          <table:table-cell office:value-type="string" table:style-name="ce3">
            <text:p>INGENIERO DE OPERACIONES ELECT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MANUEL LOPEZ GUZMAN</text:p>
          </table:table-cell>
          <table:table-cell office:value-type="string" table:style-name="ce3">
            <text:p>ANALISTA DE EVALUACION DEL DE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HUMBERTO RODRIGUEZ ROSARIO</text:p>
          </table:table-cell>
          <table:table-cell office:value-type="string" table:style-name="ce3">
            <text:p>ANALISTA DE SEGURIDAD Y MONIT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LA RACHEL RODRIGUEZ GIR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Y MINERVA BOURDIERD TAVAR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NNA MARIBEL MARTE BERNABE</text:p>
          </table:table-cell>
          <table:table-cell office:value-type="string" table:style-name="ce3">
            <text:p>ANALISTA DE PLANES PROGRAMAS Y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 ALEXANDER BARINAS SANCHEZ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 DE JESUS LUCIANO MELL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ANTONIO BAEZ MORDAN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INI PAOLA GIL DE POLANCO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QUIN ENCARNACION REYES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NRIQUE UREÑA PEREZ</text:p>
          </table:table-cell>
          <table:table-cell office:value-type="string" table:style-name="ce3">
            <text:p>ANALISTA DE PROCESO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LA EUNICE DE LA CRUZ SANCHEZ</text:p>
          </table:table-cell>
          <table:table-cell office:value-type="string" table:style-name="ce3">
            <text:p>ANALISTA DE CALIDAD EN LA GEST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ORGINA CARRASCO CARRASCO</text:p>
          </table:table-cell>
          <table:table-cell office:value-type="string" table:style-name="ce3">
            <text:p>ANALISTA FINANC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THIAN LEANDRO NUÑEZ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ALBERTO MONTAS JIMEN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NRIQUE ALCANTARA PLA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NGEL MONTERO VENTUR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EL ISMAEL MARIA FISEME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GERARDO DE HERNAND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ROLANDO REYES TEJEDA</text:p>
          </table:table-cell>
          <table:table-cell office:value-type="string" table:style-name="ce3">
            <text:p>ANALISTA DE COMP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MIGUEL OVALLES</text:p>
          </table:table-cell>
          <table:table-cell office:value-type="string" table:style-name="ce3">
            <text:p>ANALISTA LEG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IANA RAMIREZ JAQUEZ</text:p>
          </table:table-cell>
          <table:table-cell office:value-type="string" table:style-name="ce3">
            <text:p>ENCARGADO DIVISION ADMINISTRAT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S GUZMAN CARIDAD SANTOS GUZMAN</text:p>
          </table:table-cell>
          <table:table-cell office:value-type="string" table:style-name="ce3">
            <text:p>ANALISTA FINANC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AIMEE DIAZ PEÑA</text:p>
          </table:table-cell>
          <table:table-cell office:value-type="string" table:style-name="ce3">
            <text:p>TECNICO DE RECURSOS HUMANO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RGARITA GUIRADO RONDON</text:p>
          </table:table-cell>
          <table:table-cell office:value-type="string" table:style-name="ce3">
            <text:p>PARALEG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Y MARCELL PEREZ TIRADO</text:p>
          </table:table-cell>
          <table:table-cell office:value-type="string" table:style-name="ce3">
            <text:p>TECNICO EN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DE ESUS DE JESUS ENCARNACION DE LEON</text:p>
          </table:table-cell>
          <table:table-cell office:value-type="string" table:style-name="ce3">
            <text:p>TECNICO DE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A MELISSA SALDAÑA JAVIER</text:p>
          </table:table-cell>
          <table:table-cell office:value-type="string" table:style-name="ce3">
            <text:p>TECNICO EN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MIL REYES ARIAS DAMIL REYES ARIAS</text:p>
          </table:table-cell>
          <table:table-cell office:value-type="string" table:style-name="ce3">
            <text:p>TECNICO DE CONTABILIDAD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STAVO ADOLFO SANCHEZ CAMPUSANO</text:p>
          </table:table-cell>
          <table:table-cell office:value-type="string" table:style-name="ce3">
            <text:p>TECNICO ADMINISTRATIV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 VIRGINIA PE¥A RODRIGUEZ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INSEN FIORDALIZA PEREZ PUJOLS</text:p>
          </table:table-cell>
          <table:table-cell office:value-type="string" table:style-name="ce3">
            <text:p>TECNICO EN COMPRAS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 LUIS CUEVAS REYNOSO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 ELMI NUÑEZ CAB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DIS VALDEZ MEDINA</text:p>
          </table:table-cell>
          <table:table-cell office:value-type="string" table:style-name="ce3">
            <text:p>PARA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ENVENIDO ROCHA LOPEZ</text:p>
          </table:table-cell>
          <table:table-cell office:value-type="string" table:style-name="ce3">
            <text:p>ANALISTA 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DY DE JESUS DIAZ BURGOS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ELA ALEJANDRA PERALTA PERALTA</text:p>
          </table:table-cell>
          <table:table-cell office:value-type="string" table:style-name="ce3">
            <text:p>MEDIC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GINIA ANGOMAS ANGOMAS GOMEZ</text:p>
          </table:table-cell>
          <table:table-cell office:value-type="string" table:style-name="ce3">
            <text:p>TECNICO DE REGISTRO, CONTROL Y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RIQUE FERRERAS RODRIGUEZ FERRERAS RODRIGUEZ</text:p>
          </table:table-cell>
          <table:table-cell office:value-type="string" table:style-name="ce3">
            <text:p>MEDIC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LOS SANTOS PEREZ SANTOS PEREZ</text:p>
          </table:table-cell>
          <table:table-cell office:value-type="string" table:style-name="ce3">
            <text:p>MEDIC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DELMI ALTAGRACIA BURGOS DIAZ</text:p>
          </table:table-cell>
          <table:table-cell office:value-type="string" table:style-name="ce3">
            <text:p>TECNICO ADMINISTRATIV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MILYS ROJAS AMPARO</text:p>
          </table:table-cell>
          <table:table-cell office:value-type="string" table:style-name="ce3">
            <text:p>TECNICO EN PROGRAMACION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Y ANGELICA RODRIGUEZ NUÑEZ</text:p>
          </table:table-cell>
          <table:table-cell office:value-type="string" table:style-name="ce3">
            <text:p>SOPORTE TECNICO INFORMAT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IMAR ABEL RODRIGUEZ</text:p>
          </table:table-cell>
          <table:table-cell office:value-type="string" table:style-name="ce3">
            <text:p>SOPORTE ELECTROMECAN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NYS YAMIRYS NOVAS MATOS</text:p>
          </table:table-cell>
          <table:table-cell office:value-type="string" table:style-name="ce3">
            <text:p>TECNICO ADMINISTRATIV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EDDYS ANTONIO AQUINO PAEZ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DELKI DUARTE PAREDES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NRY PEÑA</text:p>
          </table:table-cell>
          <table:table-cell office:value-type="string" table:style-name="ce3">
            <text:p>SOPORTE ELECTROMECANIC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IDRO ROMER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NTONIO PEREZ FERNANDEZ</text:p>
          </table:table-cell>
          <table:table-cell office:value-type="string" table:style-name="ce3">
            <text:p>INSPECTOR DE COBR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RLENI DE LA ROSA MARTIN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ANTONIO GONZALEZ MEZON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RLIN MABEL PEÑA CASTRO</text:p>
          </table:table-cell>
          <table:table-cell office:value-type="string" table:style-name="ce3">
            <text:p>TECNICO ADMINISTRATIV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LEJANDRO ORTEGA TORRES</text:p>
          </table:table-cell>
          <table:table-cell office:value-type="string" table:style-name="ce3">
            <text:p>SOPORTE TECNICO INFORMAT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OSIRIS SUERO PUJOL</text:p>
          </table:table-cell>
          <table:table-cell office:value-type="string" table:style-name="ce3">
            <text:p>TECNICO EN PROGRAMACION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NIFEL YIROSKA RAMIREZ CARRASCO</text:p>
          </table:table-cell>
          <table:table-cell office:value-type="string" table:style-name="ce3">
            <text:p>TECNICO ADMINISTRATIV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DAILIN GONZALEZ GUERRERO</text:p>
          </table:table-cell>
          <table:table-cell office:value-type="string" table:style-name="ce3">
            <text:p>TECNICO DE CONTABILIDAD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LEDO CORPORAN</text:p>
          </table:table-cell>
          <table:table-cell office:value-type="string" table:style-name="ce3">
            <text:p>ENFERMERO AUXILIAR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NDY JOHANIA SANCHEZ RAMIREZ</text:p>
          </table:table-cell>
          <table:table-cell office:value-type="string" table:style-name="ce3">
            <text:p>TECNICO ADMINISTRATIVO</text:p>
          </table:table-cell>
          <table:table-cell office:value-type="float" office:value="18700" table:style-name="ce3">
            <text:p>187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BEL DERANYELIS REYNOSO MERCEDES</text:p>
          </table:table-cell>
          <table:table-cell office:value-type="string" table:style-name="ce3">
            <text:p>TECNICO ADMINISTRATIV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VELOZ</text:p>
          </table:table-cell>
          <table:table-cell office:value-type="string" table:style-name="ce3">
            <text:p>TECNICO ADMINISTRATIVO</text:p>
          </table:table-cell>
          <table:table-cell office:value-type="float" office:value="16000" table:style-name="ce3">
            <text:p>16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NNELI SULIBHET RIJO HENRIQUEZ</text:p>
          </table:table-cell>
          <table:table-cell office:value-type="string" table:style-name="ce3">
            <text:p>TECNICO ADMINISTRATIV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 RAMON HERNANDEZ SOTO</text:p>
          </table:table-cell>
          <table:table-cell office:value-type="string" table:style-name="ce3">
            <text:p>ANALISTA LEGAL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ENRIQUE GRULLON VALDEZ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NNY MARLENY CASTILLO JIMENEZ</text:p>
          </table:table-cell>
          <table:table-cell office:value-type="string" table:style-name="ce3">
            <text:p>SUPERVISOR DE PROYECT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ANTONIO CHAHEDE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DIOMAYRA DE LA ROSA PEÑ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RNESTO GARCIA ALMONTE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ASENCIO VARGAS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ANTONIO SEGURA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MELIA GRACIBELIS RODRIGUEZ FIGUEREO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RISTIAN FELIZ PEREZ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LUCIANO SANCHE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ICA MARIA COSTE DE NUÑEZ</text:p>
          </table:table-cell>
          <table:table-cell office:value-type="string" table:style-name="ce3">
            <text:p>COORDINADOR I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VICTOR RADHAMES TAVAREZ BETANCES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ACIO VLADIMIR POLANCO SALCE</text:p>
          </table:table-cell>
          <table:table-cell office:value-type="string" table:style-name="ce3">
            <text:p>COORDINADOR DE ZONA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O QUEZADA BLANCO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ZEQUIEL MERCADO MERCEDES</text:p>
          </table:table-cell>
          <table:table-cell office:value-type="string" table:style-name="ce3">
            <text:p>SUPERVISOR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WIN ALBERTO PEREZ VEGA</text:p>
          </table:table-cell>
          <table:table-cell office:value-type="string" table:style-name="ce3">
            <text:p>SUPERVISOR DE OBRAS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A MARLENY RUIZ DIPRE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DYS MERCEDES ROSARIO MERCERDE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ANTONIO NINA FRIA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SCAR BLADIMIR GOMEZ DISLA</text:p>
          </table:table-cell>
          <table:table-cell office:value-type="string" table:style-name="ce3">
            <text:p>SUPERVISOR DE OBRAS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BARRURY SCARLET ASCENCION BURGOS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BEL HERNANDEZ HERNANDEZ DE ABREU</text:p>
          </table:table-cell>
          <table:table-cell office:value-type="string" table:style-name="ce3">
            <text:p>COORDINADOR I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GUEL ANGEL SOLER RAMON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ABLO ENRIQUILLO MANCEBO<text:s/>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GORYS FABRICIO ARIAS GONZALEZ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DY CAROLINA MENDEZ VASQUEZ</text:p>
          </table:table-cell>
          <table:table-cell office:value-type="string" table:style-name="ce3">
            <text:p>SUPERVISOR DE PROYECT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VICTORIA PEGUERO MART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DALIS AYBAR REY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FELIX ESPINAL HERRERA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JOEL GENAO ESPINAL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VIN ANDRES MEJIA CALDERON</text:p>
          </table:table-cell>
          <table:table-cell office:value-type="string" table:style-name="ce3">
            <text:p>ENCARGADO DEPARTAMENTO REGI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MIESES FRANCISCO</text:p>
          </table:table-cell>
          <table:table-cell office:value-type="string" table:style-name="ce3">
            <text:p>COORDINADOR DE ZON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XANNY NICOLE DE LUNA GONZAL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FRANCISCO POLANCO MARTIN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DANIEL EMILIO FELIZ PEREZ</text:p>
          </table:table-cell>
          <table:table-cell office:value-type="string" table:style-name="ce3">
            <text:p>ANALISTA DE COSTOS Y PRESUPUE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NDA DALILA REYES DUVERGE</text:p>
          </table:table-cell>
          <table:table-cell office:value-type="string" table:style-name="ce3">
            <text:p>COORDINADOR DE ZON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A ESTHER BLANCO SANCHEZ</text:p>
          </table:table-cell>
          <table:table-cell office:value-type="string" table:style-name="ce3">
            <text:p>SUPERVISOR DE OBRA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OSVALDO VENTURA DE JESUS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IS ESCOBOSO TOLEDO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TTY DAHIANA ROJAS SUERO</text:p>
          </table:table-cell>
          <table:table-cell office:value-type="string" table:style-name="ce3">
            <text:p>ENCARGADO (A)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JOSE IVAN MOORE BATIS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EDRO BIENVENIDO SOSA HERNANDEZ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ABRIEL ALEJANDRO NUÃ±EZ REYE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WILIANA NICAURYS MICHEL SUERO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ON DANIEL ESTEVEZ DANIEL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TORRES FRIA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NET EVELYN JIMENEZ CEPEDA</text:p>
          </table:table-cell>
          <table:table-cell office:value-type="string" table:style-name="ce3">
            <text:p>ANALISTA DE PRESUPUESTO DE OB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MANZUETA DIAZ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NEL GUILLERMO CRUZ GARCIA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Y NOEMI BRUJAN GOM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OLA ALMANZAR LOP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GERONIMO BATISTA GENAO</text:p>
          </table:table-cell>
          <table:table-cell office:value-type="string" table:style-name="ce3">
            <text:p>TOPOGRAF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OTERO SANTANA SANTANA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EDUARDO POU PILARTE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NNIA MARIA CRUZ<text:s/>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FRANCISCO PEÑA ENCARNACI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MONTERO REYES MONTERO REYES</text:p>
          </table:table-cell>
          <table:table-cell office:value-type="string" table:style-name="ce3">
            <text:p>ANALISTA DE CALIDAD DEL AGU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MOISES SANTOS CAMARENA</text:p>
          </table:table-cell>
          <table:table-cell office:value-type="string" table:style-name="ce3">
            <text:p>SUPERVISOR DE OBRA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A CAROLINA BYRON DEL RIO</text:p>
          </table:table-cell>
          <table:table-cell office:value-type="string" table:style-name="ce3">
            <text:p>ANALISTA DE CUBICACIONE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RAFAEL VELEZ MARTIN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OSE MIGUEL ANDRES GARCIA POLANC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ULIO MIGUEL RUIZ ESTEV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IFFER STIVER AQUINO BAUTIST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VEL DE LOS MILAGROS RUBIERA ROSARIO</text:p>
          </table:table-cell>
          <table:table-cell office:value-type="string" table:style-name="ce3">
            <text:p>COORDINADOR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YSA DE LA ROSA MARRERO</text:p>
          </table:table-cell>
          <table:table-cell office:value-type="string" table:style-name="ce3">
            <text:p>SUPERVISOR DE OBRAS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LEEN JOANG RIVERA PER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RLYN DAVID MORALES ESPINAL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R ESTEBAN CASTILLO GUILAMO</text:p>
          </table:table-cell>
          <table:table-cell office:value-type="string" table:style-name="ce3">
            <text:p>ANALISTA LEG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KENS TEOFRANNY MONTERO GONZALEZ</text:p>
          </table:table-cell>
          <table:table-cell office:value-type="string" table:style-name="ce3">
            <text:p>COORDINADOR DE LABORATORIO REG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HARIELA MARIA ROSARIO DIAZ</text:p>
          </table:table-cell>
          <table:table-cell office:value-type="string" table:style-name="ce3">
            <text:p>SUPERVISOR DE OBRAS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ARMANDO DIAZ UREÑA</text:p>
          </table:table-cell>
          <table:table-cell office:value-type="string" table:style-name="ce3">
            <text:p>INGEN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 CONSUELO HERNANDEZ MATE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KER ISMAEL RAPOSO QUEZADA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AEL KAMILA ANDUJAR DIAZ</text:p>
          </table:table-cell>
          <table:table-cell office:value-type="string" table:style-name="ce3">
            <text:p>ARQUITECT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DDING ANDOLFY DEL CARMEN BATIS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AN MANUEL SANCHEZ PACHEC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BLO BENJAMIN CUETO SANTAN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PORFIRIO BERAS SA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 ALBERTO FELIPE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LUIS VENTURA GARCIA</text:p>
          </table:table-cell>
          <table:table-cell office:value-type="string" table:style-name="ce3">
            <text:p>AYUDANTE DE TOPOGRAFI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EN DARIO SANCHEZ ROBLES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DALISA ACOSTA VICENTE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RARDO RAFAEL AQUINO PLASENCI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LE PEREZ BELTRE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ASSIEL ESTRELLA MONGE DIAZ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ARAUJO ROMAN</text:p>
          </table:table-cell>
          <table:table-cell office:value-type="string" table:style-name="ce3">
            <text:p>INGEN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RIS LOPEZ PEÑ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PEÑA PEÑA TAVERAS</text:p>
          </table:table-cell>
          <table:table-cell office:value-type="string" table:style-name="ce3">
            <text:p>ANALISTA DE PRESUPUESTO DE OB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 WEN TSAI HUANG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EN EN TSAI HUANG</text:p>
          </table:table-cell>
          <table:table-cell office:value-type="string" table:style-name="ce3">
            <text:p>ARQUITEC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BERT JOSE CACERES BEATO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NY RODRIGUEZ FERRERAS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AM RAFAEL GARCIA VILORIO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HEL GOMEZ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EYSI REYES MEJIA</text:p>
          </table:table-cell>
          <table:table-cell office:value-type="string" table:style-name="ce3">
            <text:p>ARQUITECT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NIOR MANUEL FRIAS CASTILLO</text:p>
          </table:table-cell>
          <table:table-cell office:value-type="string" table:style-name="ce3">
            <text:p>ARQUITECT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AC BERIGUETE OGAND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NICOL ALCANTARA GOMEZ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MERY ELISET RAMOS PEGUERO</text:p>
          </table:table-cell>
          <table:table-cell office:value-type="string" table:style-name="ce3">
            <text:p>INGENIERO CIVIL 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EINA JOSE CORDERO</text:p>
          </table:table-cell>
          <table:table-cell office:value-type="string" table:style-name="ce3">
            <text:p>AGRIMENSOR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HESCA PACHECO GUERRER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RAMON ANTONIO GOMEZ LOR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UGUSTO DE JESUS HERNANDEZ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IL EDUARDO GUILAMO PICHARDO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DEL GREGORY RAMIREZ MATEO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RLING FORTUNATO VARGAS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INTON ANTONIO ROA GARCI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RENZO RAMOS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MANUEL PAULINO LANTIGU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OMAR PEREYRA ALCANTARA</text:p>
          </table:table-cell>
          <table:table-cell office:value-type="string" table:style-name="ce3">
            <text:p>AUXILIAR DE LABORATORI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TTSEL DAVID RAMIREZ SANTANA</text:p>
          </table:table-cell>
          <table:table-cell office:value-type="string" table:style-name="ce3">
            <text:p>AUXILIAR DE INGENIE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CUELLO BALDERA</text:p>
          </table:table-cell>
          <table:table-cell office:value-type="string" table:style-name="ce3">
            <text:p>LABORATORISTA DE CALIDAD DEL A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A FRANCHESCA ARAUJO ROA</text:p>
          </table:table-cell>
          <table:table-cell office:value-type="string" table:style-name="ce3">
            <text:p>ANALISTA DE PROCES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YSIS MARIA URBAEZ PLATA</text:p>
          </table:table-cell>
          <table:table-cell office:value-type="string" table:style-name="ce3">
            <text:p>LABORATORISTA DE CALIDAD DEL 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 RAMON HERNANDEZ SOTO</text:p>
          </table:table-cell>
          <table:table-cell office:value-type="string" table:style-name="ce3">
            <text:p>ANALISTA LEGAL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CARIAS ANTONIO ALMONTE LEDESMA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ISRAEL PEÑA FIGUEROA</text:p>
          </table:table-cell>
          <table:table-cell office:value-type="string" table:style-name="ce3">
            <text:p>AUXILIAR DE INGENIERI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NDRES RAMIREZ SANTANA</text:p>
          </table:table-cell>
          <table:table-cell office:value-type="string" table:style-name="ce3">
            <text:p>CODIFICADOR</text:p>
          </table:table-cell>
          <table:table-cell office:value-type="float" office:value="19800" table:style-name="ce3">
            <text:p>19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THAN SANCHEZ</text:p>
          </table:table-cell>
          <table:table-cell office:value-type="string" table:style-name="ce3">
            <text:p>ELECTRICISTA</text:p>
          </table:table-cell>
          <table:table-cell office:value-type="float" office:value="16445" table:style-name="ce3">
            <text:p>164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GDALENA DE LOS ANGELES JIMENEZ MELENDEZ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 CESARIN DE LA PAZ PUJOLS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ALDO TOMAS GONZALEZ PERAL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TARLYN JOSE REYES ESPEJO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RAFAEL ARIAS ACOSTA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MON CONTRERAS CASTILLO</text:p>
          </table:table-cell>
          <table:table-cell office:value-type="string" table:style-name="ce3">
            <text:p>INGENIERO ELECTROMECANIC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O PEREZ MEJIA</text:p>
          </table:table-cell>
          <table:table-cell office:value-type="string" table:style-name="ce3">
            <text:p>ENCARGADO (A)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CRATES ANTONIO DIAZ FELI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PASCUAL BERA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IAZ JIMEN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AMIRO SANTANA BELLIARD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DANILO PESTANA MICHEL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SMAR ISABEL PRIETO PARR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LAIDYS FRANCISCA HERRERA ARIAS</text:p>
          </table:table-cell>
          <table:table-cell office:value-type="string" table:style-name="ce3">
            <text:p>ARQUITECT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VIN ARIEL SANTOS ALMANZAR</text:p>
          </table:table-cell>
          <table:table-cell office:value-type="string" table:style-name="ce3">
            <text:p>ENCARGADO (A) DIVISION DE OPER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JAVIER ROSARIO JAQUEZ</text:p>
          </table:table-cell>
          <table:table-cell office:value-type="string" table:style-name="ce3">
            <text:p>INGENIERO CIVI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A KARINA GOMEZ COREN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ELIGIO ROJAS PER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ICK WILSON NUÑEZ VARAG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LUIS KULKENS VALEYRON</text:p>
          </table:table-cell>
          <table:table-cell office:value-type="string" table:style-name="ce3">
            <text:p>ANALISTA DE CATASTRO DE USUAR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RENE BOZZO CALDERON</text:p>
          </table:table-cell>
          <table:table-cell office:value-type="string" table:style-name="ce3">
            <text:p>COORDINADOR DE ZONA DEL PROYEC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BIS DAVIEL DE LOS SANTOS DE LOS SANTOS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 SMITH PUELLO JIMENEZ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ALBERTO LUNA ESCOLASTICO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MEREGILDO AYBAR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NDER VASQUEZ MANZUETA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INSON ANIEL VALDEZ REYES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VICTOR LEON ARIAS</text:p>
          </table:table-cell>
          <table:table-cell office:value-type="string" table:style-name="ce3">
            <text:p>INGENIERO DE OPERACIONES ELECT</text:p>
          </table:table-cell>
          <table:table-cell office:value-type="float" office:value="45060" table:style-name="ce3">
            <text:p>450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CESAR NOLASCO DE LA ROSA</text:p>
          </table:table-cell>
          <table:table-cell office:value-type="string" table:style-name="ce3">
            <text:p>ENCARGADO (A)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PICHARDO GRULLON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ELY CRUZ CUEVAS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UIN GUILLERMO PADILLA VALLE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MENA PEREZ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IS MORILLO ROSARIO</text:p>
          </table:table-cell>
          <table:table-cell office:value-type="string" table:style-name="ce3">
            <text:p>MECANICO DE CLORADOR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E LA CRUZ BELTRE SANCHEZ</text:p>
          </table:table-cell>
          <table:table-cell office:value-type="string" table:style-name="ce3">
            <text:p>COORDINADOR DE ZON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CIA ROA SANCHEZ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HONY NOE LEOCADIO LEON</text:p>
          </table:table-cell>
          <table:table-cell office:value-type="string" table:style-name="ce3">
            <text:p>SOPORTE ELECTROMECAN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VARO CRISTOBAL PEGUERO OZORIA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LFREDO PHIPPS COPLIN</text:p>
          </table:table-cell>
          <table:table-cell office:value-type="string" table:style-name="ce3">
            <text:p>INGENIERO CIVI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RAFAEL TEJADA GARCIA</text:p>
          </table:table-cell>
          <table:table-cell office:value-type="string" table:style-name="ce3">
            <text:p>INGENIERO CIVIL I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EL ANTONIO SOTO BLANDIN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DIDO MEJIA MEJIA PEÑA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NTONIO PEREZ RODRIGUEZ</text:p>
          </table:table-cell>
          <table:table-cell office:value-type="string" table:style-name="ce3">
            <text:p>INGENIERO CIVIL I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RO MARTINEZ SOTO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WARD ANTONIO MORILLO ARISTY</text:p>
          </table:table-cell>
          <table:table-cell office:value-type="string" table:style-name="ce3">
            <text:p>SUPERVISOR DE BRIGAD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MAS ALBERTO DIPRE DE JESUS</text:p>
          </table:table-cell>
          <table:table-cell office:value-type="string" table:style-name="ce3">
            <text:p>INGENIERO RESIDENTE</text:p>
          </table:table-cell>
          <table:table-cell office:value-type="float" office:value="29400" table:style-name="ce3">
            <text:p>29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SUAZO REYES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NDIRA FELIZ PEREZ</text:p>
          </table:table-cell>
          <table:table-cell office:value-type="string" table:style-name="ce3">
            <text:p>ARQUITEC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UAN NUÃ±EZ MARTINEZ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DITH ALEXANDRA PEREZ PEÑA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CITON VIRGILIO LUCAS GARCIA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O MANUEL MUESES FARIAS</text:p>
          </table:table-cell>
          <table:table-cell office:value-type="string" table:style-name="ce3">
            <text:p>TECNICO DE TRATAMIENT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RIZZIO ALEXANDER DE LA ROSA GREEN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UAL MENDEZ BEREGUETE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FELIZ PEREZ</text:p>
          </table:table-cell>
          <table:table-cell office:value-type="string" table:style-name="ce3">
            <text:p>OPERADOR DE PLC</text:p>
          </table:table-cell>
          <table:table-cell office:value-type="float" office:value="24150" table:style-name="ce3">
            <text:p>241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UEL ALCANTARA DE LA ROSA</text:p>
          </table:table-cell>
          <table:table-cell office:value-type="string" table:style-name="ce3">
            <text:p>TECNICO DE TRATAMIENT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GREGORIO MATEO AÑAZCO</text:p>
          </table:table-cell>
          <table:table-cell office:value-type="string" table:style-name="ce3">
            <text:p>MECANICO DE CLORADORES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AUGUSTO LAMOUTH FELIX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CILIO ABREU MARTE</text:p>
          </table:table-cell>
          <table:table-cell office:value-type="string" table:style-name="ce3">
            <text:p>SUPERVISOR DE OBRA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JUNIOR LOPEZ MARTINEZ</text:p>
          </table:table-cell>
          <table:table-cell office:value-type="string" table:style-name="ce3">
            <text:p>TECNICO DE TRATAMIENTO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ERNESTO RODRIGUEZ OLGUIN</text:p>
          </table:table-cell>
          <table:table-cell office:value-type="string" table:style-name="ce3">
            <text:p>SUPERVISOR DE BRIGAD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LDO RHADAMES LUIS LUIS</text:p>
          </table:table-cell>
          <table:table-cell office:value-type="string" table:style-name="ce3">
            <text:p>SUPERVISOR DE BRIGAD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ANTONIO JR. VALDEZ LOZADA</text:p>
          </table:table-cell>
          <table:table-cell office:value-type="string" table:style-name="ce3">
            <text:p>COORDINADOR GENERAL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NSTON RODRIGUEZ MEDINA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IORDANO GABRIEL LUNA GARCIA</text:p>
          </table:table-cell>
          <table:table-cell office:value-type="string" table:style-name="ce3">
            <text:p>ANALISTA COMERCI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ULDARICO DIAZ CRUZ</text:p>
          </table:table-cell>
          <table:table-cell office:value-type="string" table:style-name="ce3">
            <text:p>COORDINADOR DE ZON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Y MERCDES PEÑA HILARIO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FERREIR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TERESA LANGUASC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OGENES EDUARDO DE LA ROSA RIVAS</text:p>
          </table:table-cell>
          <table:table-cell office:value-type="string" table:style-name="ce3">
            <text:p>ENCARGADO (A)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FRANCISCO DUQUELA ROSELLO</text:p>
          </table:table-cell>
          <table:table-cell office:value-type="string" table:style-name="ce3">
            <text:p>COORDINADOR DE ZON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ILIANA ORTIZ OLIVARY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UL ALBERTO NEGRON MORALES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NTOS SORIANO SANCHEZ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TOLENTINO MORENO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ELVIN ALMANZAR VALENTIN ALMANZAR</text:p>
          </table:table-cell>
          <table:table-cell office:value-type="string" table:style-name="ce3">
            <text:p>SOPORTE COMERCIA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MIGUELANGEL MOLINA</text:p>
          </table:table-cell>
          <table:table-cell office:value-type="string" table:style-name="ce3">
            <text:p>ANALISTA DE CATASTRO DE USUARI</text:p>
          </table:table-cell>
          <table:table-cell office:value-type="float" office:value="27000" table:style-name="ce3">
            <text:p>2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LSANIA RAMOS DE JESUS</text:p>
          </table:table-cell>
          <table:table-cell office:value-type="string" table:style-name="ce3">
            <text:p>SOPORTE COMERCIAL</text:p>
          </table:table-cell>
          <table:table-cell office:value-type="float" office:value="26500.3" table:style-name="ce3">
            <text:p>26500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RCIDA EULOGIA GONZALEZ TEJEDA</text:p>
          </table:table-cell>
          <table:table-cell office:value-type="string" table:style-name="ce3">
            <text:p>ANALISTA DE CATASTRO DE USUARI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JARIAN CARMONA PACHECO</text:p>
          </table:table-cell>
          <table:table-cell office:value-type="string" table:style-name="ce3">
            <text:p>ANALISTA DE CATASTRO DE USUAR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NY DANIEL TATIS HERNANDEZ</text:p>
          </table:table-cell>
          <table:table-cell office:value-type="string" table:style-name="ce3">
            <text:p>SOPORTE COMERCIAL</text:p>
          </table:table-cell>
          <table:table-cell office:value-type="float" office:value="22500" table:style-name="ce3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BETT ALTAGRACIA GONZALEZ MARTINEZ</text:p>
          </table:table-cell>
          <table:table-cell office:value-type="string" table:style-name="ce3">
            <text:p>TECNICO ADMINISTRATIV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KYS NISTOKYS TERRERO GOMEZ</text:p>
          </table:table-cell>
          <table:table-cell office:value-type="string" table:style-name="ce3">
            <text:p>SOPORTE COMERCIAL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X JOSE MARIA BRITO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RKA ALTAGRACIA WILLIAMS DURAN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BAUTISTA BRITO MOREN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SSA GELINA SOTO PER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Y ARISTY ARIAS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NY MIGUEL SEPULVEDA MESA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Z ESPERANZA MEJIA RAMIR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A PATRICIA TORRES MARTIN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PTALI SANCHEZ LOP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ZA PEREZ DE JOSE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DE OLEO MATE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INSON RAMOS ESTRELLA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ANTONIO MINAYA HERNAND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LINGTON JIMENEZ DE JESU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BERTA YSABEL DE LA ROSA VARGA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DE LOS SANTOS HEREDIA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HA MASSIEL GUZMAN DE LA CRU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GIA CARMEN RAMIREZ PEREZ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NKERS JOSE GARCES PICHARDO</text:p>
          </table:table-cell>
          <table:table-cell office:value-type="string" table:style-name="ce3">
            <text:p>ENCARGADO (A)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MIRANDA PADILLA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VELYS DEL CARMEN PEÑA GUZMAN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DAVID BISONO ZABALA</text:p>
          </table:table-cell>
          <table:table-cell office:value-type="string" table:style-name="ce3">
            <text:p>ENCARGADO DE VIDEO VIGILANCI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ICARDO ALBERTO RODRIGUEZ MELLA</text:p>
          </table:table-cell>
          <table:table-cell office:value-type="string" table:style-name="ce3">
            <text:p>PERIODISTA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LBERT SKYDIVER PEREZ REYNOSO</text:p>
          </table:table-cell>
          <table:table-cell office:value-type="string" table:style-name="ce3">
            <text:p>EDITOR DE CONTENI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FAEL OVALLES JIMEN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NY PEÃ±A PEÃ±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FELIPE RAMON DISLA RUIZ</text:p>
          </table:table-cell>
          <table:table-cell office:value-type="string" table:style-name="ce3">
            <text:p>INGENIERO DE OPERACIONES ELECT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MANUEL LOPEZ GUZMAN</text:p>
          </table:table-cell>
          <table:table-cell office:value-type="string" table:style-name="ce3">
            <text:p>ANALISTA DE EVALUACION DEL DE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HUMBERTO RODRIGUEZ ROSARIO</text:p>
          </table:table-cell>
          <table:table-cell office:value-type="string" table:style-name="ce3">
            <text:p>ANALISTA DE SEGURIDAD Y MONIT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LA RACHEL RODRIGUEZ GIR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Y MINERVA BOURDIERD TAVAR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NNA MARIBEL MARTE BERNABE</text:p>
          </table:table-cell>
          <table:table-cell office:value-type="string" table:style-name="ce3">
            <text:p>ANALISTA DE PLANES PROGRAMAS Y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 ALEXANDER BARINAS SANCHEZ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 DE JESUS LUCIANO MELL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ANTONIO BAEZ MORDAN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INI PAOLA GIL DE POLANCO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QUIN ENCARNACION REYES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NRIQUE UREÑA PEREZ</text:p>
          </table:table-cell>
          <table:table-cell office:value-type="string" table:style-name="ce3">
            <text:p>ANALISTA DE PROCESO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LA EUNICE DE LA CRUZ SANCHEZ</text:p>
          </table:table-cell>
          <table:table-cell office:value-type="string" table:style-name="ce3">
            <text:p>ANALISTA DE CALIDAD EN LA GEST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ORGINA CARRASCO CARRASCO</text:p>
          </table:table-cell>
          <table:table-cell office:value-type="string" table:style-name="ce3">
            <text:p>ANALISTA FINANC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THIAN LEANDRO NUÑEZ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ALBERTO MONTAS JIMEN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NRIQUE ALCANTARA PLA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NGEL MONTERO VENTUR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EL ISMAEL MARIA FISEME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GERARDO DE HERNAND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ROLANDO REYES TEJEDA</text:p>
          </table:table-cell>
          <table:table-cell office:value-type="string" table:style-name="ce3">
            <text:p>ANALISTA DE COMP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MIGUEL OVALLES</text:p>
          </table:table-cell>
          <table:table-cell office:value-type="string" table:style-name="ce3">
            <text:p>ANALISTA LEG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IANA RAMIREZ JAQUEZ</text:p>
          </table:table-cell>
          <table:table-cell office:value-type="string" table:style-name="ce3">
            <text:p>ENCARGADO DIVISION ADMINISTRAT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S GUZMAN CARIDAD SANTOS GUZMAN</text:p>
          </table:table-cell>
          <table:table-cell office:value-type="string" table:style-name="ce3">
            <text:p>ANALISTA FINANC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O RAFAEL CASTRO ALCANTAR CASTRO ALCANTARA</text:p>
          </table:table-cell>
          <table:table-cell office:value-type="string" table:style-name="ce3">
            <text:p>CONTADO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AIMEE DIAZ PEÑA</text:p>
          </table:table-cell>
          <table:table-cell office:value-type="string" table:style-name="ce3">
            <text:p>TECNICO DE RECURSOS HUMANO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RGARITA GUIRADO RONDON</text:p>
          </table:table-cell>
          <table:table-cell office:value-type="string" table:style-name="ce3">
            <text:p>PARALEG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Y MARCELL PEREZ TIRADO</text:p>
          </table:table-cell>
          <table:table-cell office:value-type="string" table:style-name="ce3">
            <text:p>TECNICO EN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DE ESUS DE JESUS ENCARNACION DE LEON</text:p>
          </table:table-cell>
          <table:table-cell office:value-type="string" table:style-name="ce3">
            <text:p>TECNICO DE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A MELISSA SALDAÑA JAVIER</text:p>
          </table:table-cell>
          <table:table-cell office:value-type="string" table:style-name="ce3">
            <text:p>TECNICO EN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MIL REYES ARIAS DAMIL REYES ARIAS</text:p>
          </table:table-cell>
          <table:table-cell office:value-type="string" table:style-name="ce3">
            <text:p>TECNICO DE CONTABILIDAD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STAVO ADOLFO SANCHEZ CAMPUSANO</text:p>
          </table:table-cell>
          <table:table-cell office:value-type="string" table:style-name="ce3">
            <text:p>TECNICO ADMINISTRATIV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 VIRGINIA PE¥A RODRIGUEZ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INSEN FIORDALIZA PEREZ PUJOLS</text:p>
          </table:table-cell>
          <table:table-cell office:value-type="string" table:style-name="ce3">
            <text:p>TECNICO EN COMPRAS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 LUIS CUEVAS REYNOSO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 ELMI NUÑEZ CAB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DIS VALDEZ MEDINA</text:p>
          </table:table-cell>
          <table:table-cell office:value-type="string" table:style-name="ce3">
            <text:p>PARA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ENVENIDO ROCHA LOPEZ</text:p>
          </table:table-cell>
          <table:table-cell office:value-type="string" table:style-name="ce3">
            <text:p>ANALISTA 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DY DE JESUS DIAZ BURGOS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GINIA ANGOMAS ANGOMAS GOMEZ</text:p>
          </table:table-cell>
          <table:table-cell office:value-type="string" table:style-name="ce3">
            <text:p>TECNICO DE REGISTRO, CONTROL Y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DELMI ALTAGRACIA BURGOS DIAZ</text:p>
          </table:table-cell>
          <table:table-cell office:value-type="string" table:style-name="ce3">
            <text:p>TECNICO ADMINISTRATIV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MILYS ROJAS AMPARO</text:p>
          </table:table-cell>
          <table:table-cell office:value-type="string" table:style-name="ce3">
            <text:p>TECNICO EN PROGRAMACION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Y ANGELICA RODRIGUEZ NUÑEZ</text:p>
          </table:table-cell>
          <table:table-cell office:value-type="string" table:style-name="ce3">
            <text:p>SOPORTE TECNICO INFORMAT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IMAR ABEL RODRIGUEZ</text:p>
          </table:table-cell>
          <table:table-cell office:value-type="string" table:style-name="ce3">
            <text:p>SOPORTE ELECTROMECAN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NYS YAMIRYS NOVAS MATOS</text:p>
          </table:table-cell>
          <table:table-cell office:value-type="string" table:style-name="ce3">
            <text:p>TECNICO ADMINISTRATIV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EDDYS ANTONIO AQUINO PAEZ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DELKI DUARTE PAREDES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NRY PEÑA</text:p>
          </table:table-cell>
          <table:table-cell office:value-type="string" table:style-name="ce3">
            <text:p>SOPORTE ELECTROMECANIC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IDRO ROMER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NTONIO PEREZ FERNANDEZ</text:p>
          </table:table-cell>
          <table:table-cell office:value-type="string" table:style-name="ce3">
            <text:p>INSPECTOR DE COBR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RLENI DE LA ROSA MARTIN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ANTONIO GONZALEZ MEZON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RLIN MABEL PEÑA CASTRO</text:p>
          </table:table-cell>
          <table:table-cell office:value-type="string" table:style-name="ce3">
            <text:p>TECNICO ADMINISTRATIV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LEJANDRO ORTEGA TORRES</text:p>
          </table:table-cell>
          <table:table-cell office:value-type="string" table:style-name="ce3">
            <text:p>SOPORTE TECNICO INFORMAT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OSIRIS SUERO PUJOL</text:p>
          </table:table-cell>
          <table:table-cell office:value-type="string" table:style-name="ce3">
            <text:p>TECNICO EN PROGRAMACION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NIFEL YIROSKA RAMIREZ CARRASCO</text:p>
          </table:table-cell>
          <table:table-cell office:value-type="string" table:style-name="ce3">
            <text:p>TECNICO ADMINISTRATIV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DAILIN GONZALEZ GUERRERO</text:p>
          </table:table-cell>
          <table:table-cell office:value-type="string" table:style-name="ce3">
            <text:p>TECNICO DE CONTABILIDAD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DY RAFAEL MORA ABREU</text:p>
          </table:table-cell>
          <table:table-cell office:value-type="string" table:style-name="ce3">
            <text:p>TECNICO ADMINISTRATIV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NDY JOHANIA SANCHEZ RAMIREZ</text:p>
          </table:table-cell>
          <table:table-cell office:value-type="string" table:style-name="ce3">
            <text:p>TECNICO ADMINISTRATIVO</text:p>
          </table:table-cell>
          <table:table-cell office:value-type="float" office:value="18700" table:style-name="ce3">
            <text:p>18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BEL DERANYELIS REYNOSO MERCEDES</text:p>
          </table:table-cell>
          <table:table-cell office:value-type="string" table:style-name="ce3">
            <text:p>TECNICO ADMINISTRATIV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VELOZ</text:p>
          </table:table-cell>
          <table:table-cell office:value-type="string" table:style-name="ce3">
            <text:p>TECNICO ADMINISTRATIVO</text:p>
          </table:table-cell>
          <table:table-cell office:value-type="float" office:value="16000" table:style-name="ce3">
            <text:p>16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NNELI SULIBHET RIJO HENRIQUEZ</text:p>
          </table:table-cell>
          <table:table-cell office:value-type="string" table:style-name="ce3">
            <text:p>TECNICO ADMINISTRATIV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ENRIQUE GRULLON VALDEZ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RNESTO GARCIA ALMONTE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ASENCIO VARGAS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ANTONIO SEGURA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NNY MARLENY CASTILLO JIMENEZ</text:p>
          </table:table-cell>
          <table:table-cell office:value-type="string" table:style-name="ce3">
            <text:p>SUPERVISOR DE PROYECT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ANTONIO CHAHEDE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DIOMAYRA DE LA ROSA PEÑ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EL LISANDYS MONTERO ACOST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MELIA GRACIBELIS RODRIGUEZ FIGUEREO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RISTIAN FELIZ PEREZ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LUCIANO SANCHE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ICA MARIA COSTE DE NUÑEZ</text:p>
          </table:table-cell>
          <table:table-cell office:value-type="string" table:style-name="ce3">
            <text:p>COORDINADOR I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O QUEZADA BLANCO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VICTOR RADHAMES TAVAREZ BETANCES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ACIO VLADIMIR POLANCO SALCE</text:p>
          </table:table-cell>
          <table:table-cell office:value-type="string" table:style-name="ce3">
            <text:p>COORDINADOR DE ZONA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ZEQUIEL MERCADO MERCEDES</text:p>
          </table:table-cell>
          <table:table-cell office:value-type="string" table:style-name="ce3">
            <text:p>SUPERVISOR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WIN ALBERTO PEREZ VEGA</text:p>
          </table:table-cell>
          <table:table-cell office:value-type="string" table:style-name="ce3">
            <text:p>SUPERVISOR DE OBRAS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A MARLENY RUIZ DIPRE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DYS MERCEDES ROSARIO MERCERDE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ANTONIO NINA FRIA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SCAR BLADIMIR GOMEZ DISLA</text:p>
          </table:table-cell>
          <table:table-cell office:value-type="string" table:style-name="ce3">
            <text:p>SUPERVISOR DE OBRAS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BARRURY SCARLET ASCENCION BURGOS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BEL HERNANDEZ HERNANDEZ DE ABREU</text:p>
          </table:table-cell>
          <table:table-cell office:value-type="string" table:style-name="ce3">
            <text:p>COORDINADOR I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GUEL ANGEL SOLER RAMON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ABLO ENRIQUILLO MANCEBO<text:s/>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GORYS FABRICIO ARIAS GONZALEZ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DY CAROLINA MENDEZ VASQUEZ</text:p>
          </table:table-cell>
          <table:table-cell office:value-type="string" table:style-name="ce3">
            <text:p>SUPERVISOR DE PROYECT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VICTORIA PEGUERO MART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DALIS AYBAR REY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FELIX ESPINAL HERRERA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JOEL GENAO ESPINAL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VIN ANDRES MEJIA CALDERON</text:p>
          </table:table-cell>
          <table:table-cell office:value-type="string" table:style-name="ce3">
            <text:p>ENCARGADO DEPARTAMENTO REGI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MIESES FRANCISCO</text:p>
          </table:table-cell>
          <table:table-cell office:value-type="string" table:style-name="ce3">
            <text:p>COORDINADOR DE ZON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XANNY NICOLE DE LUNA GONZAL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FRANCISCO POLANCO MARTIN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DANIEL EMILIO FELIZ PEREZ</text:p>
          </table:table-cell>
          <table:table-cell office:value-type="string" table:style-name="ce3">
            <text:p>ANALISTA DE COSTOS Y PRESUPUE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NDA DALILA REYES DUVERGE</text:p>
          </table:table-cell>
          <table:table-cell office:value-type="string" table:style-name="ce3">
            <text:p>COORDINADOR DE ZON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A ESTHER BLANCO SANCHEZ</text:p>
          </table:table-cell>
          <table:table-cell office:value-type="string" table:style-name="ce3">
            <text:p>SUPERVISOR DE OBRA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OSVALDO VENTURA DE JESUS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IS ESCOBOSO TOLEDO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TTY DAHIANA ROJAS SUERO</text:p>
          </table:table-cell>
          <table:table-cell office:value-type="string" table:style-name="ce3">
            <text:p>ENCARGADO (A)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JOSE IVAN MOORE BATIS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EDRO BIENVENIDO SOSA HERNANDEZ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ABRIEL ALEJANDRO NUÃ±EZ REYE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WILIANA NICAURYS MICHEL SUERO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ON DANIEL ESTEVEZ DANIEL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TORRES FRIA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NET EVELYN JIMENEZ CEPEDA</text:p>
          </table:table-cell>
          <table:table-cell office:value-type="string" table:style-name="ce3">
            <text:p>ANALISTA DE PRESUPUESTO DE OB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MANZUETA DIAZ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NEL GUILLERMO CRUZ GARCIA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Y NOEMI BRUJAN GOM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OLA ALMANZAR LOP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GERONIMO BATISTA GENAO</text:p>
          </table:table-cell>
          <table:table-cell office:value-type="string" table:style-name="ce3">
            <text:p>TOPOGRAF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OTERO SANTANA SANTANA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EDUARDO POU PILARTE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NNIA MARIA CRUZ<text:s/>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FRANCISCO PEÑA ENCARNACI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MONTERO REYES MONTERO REYES</text:p>
          </table:table-cell>
          <table:table-cell office:value-type="string" table:style-name="ce3">
            <text:p>ANALISTA DE CALIDAD DEL AGU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MOISES SANTOS CAMARENA</text:p>
          </table:table-cell>
          <table:table-cell office:value-type="string" table:style-name="ce3">
            <text:p>SUPERVISOR DE OBRA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A CAROLINA BYRON DEL RIO</text:p>
          </table:table-cell>
          <table:table-cell office:value-type="string" table:style-name="ce3">
            <text:p>ANALISTA DE CUBICACIONE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RAFAEL VELEZ MARTIN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OSE MIGUEL ANDRES GARCIA POLANC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ULIO MIGUEL RUIZ ESTEV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IFFER STIVER AQUINO BAUTIST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VEL DE LOS MILAGROS RUBIERA ROSARIO</text:p>
          </table:table-cell>
          <table:table-cell office:value-type="string" table:style-name="ce3">
            <text:p>COORDINADOR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YSA DE LA ROSA MARRERO</text:p>
          </table:table-cell>
          <table:table-cell office:value-type="string" table:style-name="ce3">
            <text:p>SUPERVISOR DE OBRAS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LEEN JOANG RIVERA PER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RLYN DAVID MORALES ESPINAL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R ESTEBAN CASTILLO GUILAMO</text:p>
          </table:table-cell>
          <table:table-cell office:value-type="string" table:style-name="ce3">
            <text:p>ANALISTA LEG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KENS TEOFRANNY MONTERO GONZALEZ</text:p>
          </table:table-cell>
          <table:table-cell office:value-type="string" table:style-name="ce3">
            <text:p>COORDINADOR DE LABORATORIO REG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HARIELA MARIA ROSARIO DIAZ</text:p>
          </table:table-cell>
          <table:table-cell office:value-type="string" table:style-name="ce3">
            <text:p>SUPERVISOR DE OBRAS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ARMANDO DIAZ UREÑA</text:p>
          </table:table-cell>
          <table:table-cell office:value-type="string" table:style-name="ce3">
            <text:p>INGEN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 CONSUELO HERNANDEZ MATE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KER ISMAEL RAPOSO QUEZADA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AEL KAMILA ANDUJAR DIAZ</text:p>
          </table:table-cell>
          <table:table-cell office:value-type="string" table:style-name="ce3">
            <text:p>ARQUITECT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DDING ANDOLFY DEL CARMEN BATIS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AN MANUEL SANCHEZ PACHEC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BLO BENJAMIN CUETO SANTAN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PORFIRIO BERAS SA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 ALBERTO FELIPE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LUIS VENTURA GARCIA</text:p>
          </table:table-cell>
          <table:table-cell office:value-type="string" table:style-name="ce3">
            <text:p>AYUDANTE DE TOPOGRAFI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EN DARIO SANCHEZ ROBLES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DALISA ACOSTA VICENTE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RARDO RAFAEL AQUINO PLASENCI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LE PEREZ BELTRE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ASSIEL ESTRELLA MONGE DIAZ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ARAUJO ROMAN</text:p>
          </table:table-cell>
          <table:table-cell office:value-type="string" table:style-name="ce3">
            <text:p>INGEN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RIS LOPEZ PEÑ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PEÑA PEÑA TAVERAS</text:p>
          </table:table-cell>
          <table:table-cell office:value-type="string" table:style-name="ce3">
            <text:p>ANALISTA DE PRESUPUESTO DE OB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 WEN TSAI HUANG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EN EN TSAI HUANG</text:p>
          </table:table-cell>
          <table:table-cell office:value-type="string" table:style-name="ce3">
            <text:p>ARQUITEC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BERT JOSE CACERES BEATO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NY RODRIGUEZ FERRERAS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AM RAFAEL GARCIA VILORIO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HEL GOMEZ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SHEPARD RODRIGUEZ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EYSI REYES MEJIA</text:p>
          </table:table-cell>
          <table:table-cell office:value-type="string" table:style-name="ce3">
            <text:p>ARQUITECT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NIOR MANUEL FRIAS CASTILLO</text:p>
          </table:table-cell>
          <table:table-cell office:value-type="string" table:style-name="ce3">
            <text:p>ARQUITECT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AC BERIGUETE OGAND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NICOL ALCANTARA GOMEZ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MERY ELISET RAMOS PEGUERO</text:p>
          </table:table-cell>
          <table:table-cell office:value-type="string" table:style-name="ce3">
            <text:p>INGENIERO CIVIL 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EINA JOSE CORDERO</text:p>
          </table:table-cell>
          <table:table-cell office:value-type="string" table:style-name="ce3">
            <text:p>AGRIMENSOR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HESCA PACHECO GUERRER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RAMON ANTONIO GOMEZ LOR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UGUSTO DE JESUS HERNANDEZ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IL EDUARDO GUILAMO PICHARDO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RLING FORTUNATO VARGAS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INTON ANTONIO ROA GARCI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RENZO RAMOS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MANUEL PAULINO LANTIGU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OMAR PEREYRA ALCANTARA</text:p>
          </table:table-cell>
          <table:table-cell office:value-type="string" table:style-name="ce3">
            <text:p>AUXILIAR DE LABORATORI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TTSEL DAVID RAMIREZ SANTANA</text:p>
          </table:table-cell>
          <table:table-cell office:value-type="string" table:style-name="ce3">
            <text:p>AUXILIAR DE INGENIE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CUELLO BALDERA</text:p>
          </table:table-cell>
          <table:table-cell office:value-type="string" table:style-name="ce3">
            <text:p>LABORATORISTA DE CALIDAD DEL A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A FRANCHESCA ARAUJO ROA</text:p>
          </table:table-cell>
          <table:table-cell office:value-type="string" table:style-name="ce3">
            <text:p>ANALISTA DE PROCES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IOLINA RAMIREZ RAMIR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YSIS MARIA URBAEZ PLATA</text:p>
          </table:table-cell>
          <table:table-cell office:value-type="string" table:style-name="ce3">
            <text:p>LABORATORISTA DE CALIDAD DEL 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CARIAS ANTONIO ALMONTE LEDESMA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ISRAEL PEÑA FIGUEROA</text:p>
          </table:table-cell>
          <table:table-cell office:value-type="string" table:style-name="ce3">
            <text:p>AUXILIAR DE INGENIERI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NDRES RAMIREZ SANTANA</text:p>
          </table:table-cell>
          <table:table-cell office:value-type="string" table:style-name="ce3">
            <text:p>CODIFICADOR</text:p>
          </table:table-cell>
          <table:table-cell office:value-type="float" office:value="19800" table:style-name="ce3">
            <text:p>19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THAN SANCHEZ</text:p>
          </table:table-cell>
          <table:table-cell office:value-type="string" table:style-name="ce3">
            <text:p>ELECTRICISTA</text:p>
          </table:table-cell>
          <table:table-cell office:value-type="float" office:value="16445" table:style-name="ce3">
            <text:p>164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GDALENA DE LOS ANGELES JIMENEZ MELENDEZ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 CESARIN DE LA PAZ PUJOLS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ALDO TOMAS GONZALEZ PERAL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TARLYN JOSE REYES ESPEJO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RAFAEL ARIAS ACOSTA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MON CONTRERAS CASTILLO</text:p>
          </table:table-cell>
          <table:table-cell office:value-type="string" table:style-name="ce3">
            <text:p>INGENIERO ELECTROMECANIC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O PEREZ MEJIA</text:p>
          </table:table-cell>
          <table:table-cell office:value-type="string" table:style-name="ce3">
            <text:p>ENCARGADO (A)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CRATES ANTONIO DIAZ FELI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PASCUAL BERA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IAZ JIMEN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AMIRO SANTANA BELLIARD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DANILO PESTANA MICHEL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SMAR ISABEL PRIETO PARR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LAIDYS FRANCISCA HERRERA ARIAS</text:p>
          </table:table-cell>
          <table:table-cell office:value-type="string" table:style-name="ce3">
            <text:p>ARQUITECT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VIN ARIEL SANTOS ALMANZAR</text:p>
          </table:table-cell>
          <table:table-cell office:value-type="string" table:style-name="ce3">
            <text:p>ENCARGADO (A) DIVISION DE OPER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JAVIER ROSARIO JAQUEZ</text:p>
          </table:table-cell>
          <table:table-cell office:value-type="string" table:style-name="ce3">
            <text:p>INGENIERO CIVI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A KARINA GOMEZ COREN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ELIGIO ROJAS PER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ICK WILSON NUÑEZ VARAG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LUIS KULKENS VALEYRON</text:p>
          </table:table-cell>
          <table:table-cell office:value-type="string" table:style-name="ce3">
            <text:p>ANALISTA DE CATASTRO DE USUAR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RENE BOZZO CALDERON</text:p>
          </table:table-cell>
          <table:table-cell office:value-type="string" table:style-name="ce3">
            <text:p>COORDINADOR DE ZONA DEL PROYEC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BIS DAVIEL DE LOS SANTOS DE LOS SANTOS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 SMITH PUELLO JIMENEZ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ALBERTO LUNA ESCOLASTICO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MEREGILDO AYBAR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NDER VASQUEZ MANZUETA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INSON ANIEL VALDEZ REYES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VICTOR LEON ARIAS</text:p>
          </table:table-cell>
          <table:table-cell office:value-type="string" table:style-name="ce3">
            <text:p>INGENIERO DE OPERACIONES ELECT</text:p>
          </table:table-cell>
          <table:table-cell office:value-type="float" office:value="45060" table:style-name="ce3">
            <text:p>450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CESAR NOLASCO DE LA ROSA</text:p>
          </table:table-cell>
          <table:table-cell office:value-type="string" table:style-name="ce3">
            <text:p>ENCARGADO (A)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PICHARDO GRULLON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ELY CRUZ CUEVAS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UIN GUILLERMO PADILLA VALLE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MENA PEREZ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IS MORILLO ROSARIO</text:p>
          </table:table-cell>
          <table:table-cell office:value-type="string" table:style-name="ce3">
            <text:p>MECANICO DE CLORADOR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E LA CRUZ BELTRE SANCHEZ</text:p>
          </table:table-cell>
          <table:table-cell office:value-type="string" table:style-name="ce3">
            <text:p>COORDINADOR DE ZON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CIA ROA SANCHEZ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HONY NOE LEOCADIO LEON</text:p>
          </table:table-cell>
          <table:table-cell office:value-type="string" table:style-name="ce3">
            <text:p>SOPORTE ELECTROMECAN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VARO CRISTOBAL PEGUERO OZORIA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LFREDO PHIPPS COPLIN</text:p>
          </table:table-cell>
          <table:table-cell office:value-type="string" table:style-name="ce3">
            <text:p>INGENIERO CIVI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RAFAEL TEJADA GARCIA</text:p>
          </table:table-cell>
          <table:table-cell office:value-type="string" table:style-name="ce3">
            <text:p>INGENIERO CIVIL I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EL ANTONIO SOTO BLANDIN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DIDO MEJIA MEJIA PEÑA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RO MARTINEZ SOTO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MAS ALBERTO DIPRE DE JESUS</text:p>
          </table:table-cell>
          <table:table-cell office:value-type="string" table:style-name="ce3">
            <text:p>INGENIERO RESIDENTE</text:p>
          </table:table-cell>
          <table:table-cell office:value-type="float" office:value="29400" table:style-name="ce3">
            <text:p>29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SUAZO REYES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NDIRA FELIZ PEREZ</text:p>
          </table:table-cell>
          <table:table-cell office:value-type="string" table:style-name="ce3">
            <text:p>ARQUITEC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UAN NUÃ±EZ MARTINEZ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DITH ALEXANDRA PEREZ PEÑA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O MANUEL MUESES FARIAS</text:p>
          </table:table-cell>
          <table:table-cell office:value-type="string" table:style-name="ce3">
            <text:p>TECNICO DE TRATAMIENT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RIZZIO ALEXANDER DE LA ROSA GREEN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UAL MENDEZ BEREGUETE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PI ALEXANDER RODRIGUEZ MARTE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FELIZ PEREZ</text:p>
          </table:table-cell>
          <table:table-cell office:value-type="string" table:style-name="ce3">
            <text:p>OPERADOR DE PLC</text:p>
          </table:table-cell>
          <table:table-cell office:value-type="float" office:value="24150" table:style-name="ce3">
            <text:p>241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UEL ALCANTARA DE LA ROSA</text:p>
          </table:table-cell>
          <table:table-cell office:value-type="string" table:style-name="ce3">
            <text:p>TECNICO DE TRATAMIENT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GREGORIO MATEO AÑAZCO</text:p>
          </table:table-cell>
          <table:table-cell office:value-type="string" table:style-name="ce3">
            <text:p>MECANICO DE CLORADORES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AUGUSTO LAMOUTH FELIX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CILIO ABREU MARTE</text:p>
          </table:table-cell>
          <table:table-cell office:value-type="string" table:style-name="ce3">
            <text:p>SUPERVISOR DE OBRA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JUNIOR LOPEZ MARTINEZ</text:p>
          </table:table-cell>
          <table:table-cell office:value-type="string" table:style-name="ce3">
            <text:p>TECNICO DE TRATAMIENTO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ERNESTO RODRIGUEZ OLGUIN</text:p>
          </table:table-cell>
          <table:table-cell office:value-type="string" table:style-name="ce3">
            <text:p>SUPERVISOR DE BRIGAD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LDO RHADAMES LUIS LUIS</text:p>
          </table:table-cell>
          <table:table-cell office:value-type="string" table:style-name="ce3">
            <text:p>SUPERVISOR DE BRIGAD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ANTONIO JR. VALDEZ LOZADA</text:p>
          </table:table-cell>
          <table:table-cell office:value-type="string" table:style-name="ce3">
            <text:p>COORDINADOR GENERAL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OMON BOLIVAR CHECO CORTES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NSTON RODRIGUEZ MEDINA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IORDANO GABRIEL LUNA GARCIA</text:p>
          </table:table-cell>
          <table:table-cell office:value-type="string" table:style-name="ce3">
            <text:p>ANALISTA COMERCI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ULDARICO DIAZ CRUZ</text:p>
          </table:table-cell>
          <table:table-cell office:value-type="string" table:style-name="ce3">
            <text:p>COORDINADOR DE ZON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Y MERCDES PEÑA HILARIO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FERREIR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TERESA LANGUASC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OGENES EDUARDO DE LA ROSA RIVAS</text:p>
          </table:table-cell>
          <table:table-cell office:value-type="string" table:style-name="ce3">
            <text:p>ENCARGADO (A)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FRANCISCO DUQUELA ROSELLO</text:p>
          </table:table-cell>
          <table:table-cell office:value-type="string" table:style-name="ce3">
            <text:p>COORDINADOR DE ZON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ILIANA ORTIZ OLIVARY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UL ALBERTO NEGRON MORALES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A LUCIA TAVAREZ JOSE</text:p>
          </table:table-cell>
          <table:table-cell office:value-type="string" table:style-name="ce3">
            <text:p>ANALISTA DE CATASTRO DE USUAR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NTOS SORIANO SANCHEZ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TOLENTINO MORENO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ELVIN ALMANZAR VALENTIN ALMANZAR</text:p>
          </table:table-cell>
          <table:table-cell office:value-type="string" table:style-name="ce3">
            <text:p>SOPORTE COMERCIA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MIGUELANGEL MOLINA</text:p>
          </table:table-cell>
          <table:table-cell office:value-type="string" table:style-name="ce3">
            <text:p>ANALISTA DE CATASTRO DE USUARI</text:p>
          </table:table-cell>
          <table:table-cell office:value-type="float" office:value="27000" table:style-name="ce3">
            <text:p>27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LSANIA RAMOS DE JESUS</text:p>
          </table:table-cell>
          <table:table-cell office:value-type="string" table:style-name="ce3">
            <text:p>SOPORTE COMERCIAL</text:p>
          </table:table-cell>
          <table:table-cell office:value-type="float" office:value="26500.3" table:style-name="ce3">
            <text:p>26500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RCIDA EULOGIA GONZALEZ TEJEDA</text:p>
          </table:table-cell>
          <table:table-cell office:value-type="string" table:style-name="ce3">
            <text:p>ANALISTA DE CATASTRO DE USUARI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JARIAN CARMONA PACHECO</text:p>
          </table:table-cell>
          <table:table-cell office:value-type="string" table:style-name="ce3">
            <text:p>ANALISTA DE CATASTRO DE USUAR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LI ALISMA DEL CARMEN</text:p>
          </table:table-cell>
          <table:table-cell office:value-type="string" table:style-name="ce3">
            <text:p>CODIFICAD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NY DANIEL TATIS HERNANDEZ</text:p>
          </table:table-cell>
          <table:table-cell office:value-type="string" table:style-name="ce3">
            <text:p>SOPORTE COMERCIAL</text:p>
          </table:table-cell>
          <table:table-cell office:value-type="float" office:value="22500" table:style-name="ce3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BETT ALTAGRACIA GONZALEZ MARTINEZ</text:p>
          </table:table-cell>
          <table:table-cell office:value-type="string" table:style-name="ce3">
            <text:p>TECNICO ADMINISTRATIV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KYS NISTOKYS TERRERO GOMEZ</text:p>
          </table:table-cell>
          <table:table-cell office:value-type="string" table:style-name="ce3">
            <text:p>SOPORTE COMERCIAL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X JOSE MARIA BRITO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RKA ALTAGRACIA WILLIAMS DURAN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BAUTISTA BRITO MOREN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SSA GELINA SOTO PER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Y ARISTY ARIAS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NY MIGUEL SEPULVEDA MESA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Z ESPERANZA MEJIA RAMIR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A PATRICIA TORRES MARTIN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PTALI SANCHEZ LOP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ZA PEREZ DE JOSE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DE OLEO MATE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INSON RAMOS ESTRELLA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ANTONIO MINAYA HERNAND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FLORES CUSTODIO</text:p>
          </table:table-cell>
          <table:table-cell office:value-type="string" table:style-name="ce3">
            <text:p>ENCARGADO (A) INTERINO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EL ADHOM HERNANDEZ RAMOS</text:p>
          </table:table-cell>
          <table:table-cell office:value-type="string" table:style-name="ce3">
            <text:p>ENCARGADO (A) INTERINO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ANTONIO JR. VALDEZ LOZADA</text:p>
          </table:table-cell>
          <table:table-cell office:value-type="string" table:style-name="ce3">
            <text:p>COORDINADOR GENERAL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OMON BOLIVAR CHECO CORTES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NSTON RODRIGUEZ MEDINA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IORDANO GABRIEL LUNA GARCIA</text:p>
          </table:table-cell>
          <table:table-cell office:value-type="string" table:style-name="ce3">
            <text:p>ANALISTA COMERCI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ULDARICO DIAZ CRUZ</text:p>
          </table:table-cell>
          <table:table-cell office:value-type="string" table:style-name="ce3">
            <text:p>COORDINADOR DE ZON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Y MERCDES PEÑA HILARIO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FERREIR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TERESA LANGUASC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OGENES EDUARDO DE LA ROSA RIVAS</text:p>
          </table:table-cell>
          <table:table-cell office:value-type="string" table:style-name="ce3">
            <text:p>ENCARGADO (A)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FRANCISCO DUQUELA ROSELLO</text:p>
          </table:table-cell>
          <table:table-cell office:value-type="string" table:style-name="ce3">
            <text:p>COORDINADOR DE ZON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ILIANA ORTIZ OLIVARY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UL ALBERTO NEGRON MORALES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A LUCIA TAVAREZ JOSE</text:p>
          </table:table-cell>
          <table:table-cell office:value-type="string" table:style-name="ce3">
            <text:p>ANALISTA DE CATASTRO DE USUAR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NTOS SORIANO SANCHEZ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TOLENTINO MORENO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ELVIN ALMANZAR VALENTIN ALMANZAR</text:p>
          </table:table-cell>
          <table:table-cell office:value-type="string" table:style-name="ce3">
            <text:p>SOPORTE COMERCIA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MIGUELANGEL MOLINA</text:p>
          </table:table-cell>
          <table:table-cell office:value-type="string" table:style-name="ce3">
            <text:p>ANALISTA DE CATASTRO DE USUARI</text:p>
          </table:table-cell>
          <table:table-cell office:value-type="float" office:value="27000" table:style-name="ce3">
            <text:p>27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LSANIA RAMOS DE JESUS</text:p>
          </table:table-cell>
          <table:table-cell office:value-type="string" table:style-name="ce3">
            <text:p>SOPORTE COMERCIAL</text:p>
          </table:table-cell>
          <table:table-cell office:value-type="float" office:value="26500.3" table:style-name="ce3">
            <text:p>26500.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RCIDA EULOGIA GONZALEZ TEJEDA</text:p>
          </table:table-cell>
          <table:table-cell office:value-type="string" table:style-name="ce3">
            <text:p>ANALISTA DE CATASTRO DE USUARI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JARIAN CARMONA PACHECO</text:p>
          </table:table-cell>
          <table:table-cell office:value-type="string" table:style-name="ce3">
            <text:p>ANALISTA DE CATASTRO DE USUAR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LI ALISMA DEL CARMEN</text:p>
          </table:table-cell>
          <table:table-cell office:value-type="string" table:style-name="ce3">
            <text:p>CODIFICAD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NY DANIEL TATIS HERNANDEZ</text:p>
          </table:table-cell>
          <table:table-cell office:value-type="string" table:style-name="ce3">
            <text:p>SOPORTE COMERCIAL</text:p>
          </table:table-cell>
          <table:table-cell office:value-type="float" office:value="22500" table:style-name="ce3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BETT ALTAGRACIA GONZALEZ MARTINEZ</text:p>
          </table:table-cell>
          <table:table-cell office:value-type="string" table:style-name="ce3">
            <text:p>TECNICO ADMINISTRATIV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KYS NISTOKYS TERRERO GOMEZ</text:p>
          </table:table-cell>
          <table:table-cell office:value-type="string" table:style-name="ce3">
            <text:p>SOPORTE COMERCIAL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X JOSE MARIA BRITO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RKA ALTAGRACIA WILLIAMS DURAN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BAUTISTA BRITO MOREN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SSA GELINA SOTO PER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Y ARISTY ARIAS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NY MIGUEL SEPULVEDA MESA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Z ESPERANZA MEJIA RAMIR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A PATRICIA TORRES MARTIN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PTALI SANCHEZ LOP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ZA PEREZ DE JOSE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DE OLEO MATE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INSON RAMOS ESTRELLA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ANTONIO MINAYA HERNAND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GDALENA DE LOS ANGELES JIMENEZ MELENDEZ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ALDO TOMAS GONZALEZ PERAL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TARLYN JOSE REYES ESPEJO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RAFAEL ARIAS ACOSTA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MON CONTRERAS CASTILLO</text:p>
          </table:table-cell>
          <table:table-cell office:value-type="string" table:style-name="ce3">
            <text:p>INGENIERO ELECTROMECANIC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O PEREZ MEJIA</text:p>
          </table:table-cell>
          <table:table-cell office:value-type="string" table:style-name="ce3">
            <text:p>ENCARGADO (A)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CRATES ANTONIO DIAZ FELI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PASCUAL BERA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IAZ JIMEN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AMIRO SANTANA BELLIARD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DANILO PESTANA MICHEL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SMAR ISABEL PRIETO PARR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LAIDYS FRANCISCA HERRERA ARIAS</text:p>
          </table:table-cell>
          <table:table-cell office:value-type="string" table:style-name="ce3">
            <text:p>ARQUITECT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VIN ARIEL SANTOS ALMANZAR</text:p>
          </table:table-cell>
          <table:table-cell office:value-type="string" table:style-name="ce3">
            <text:p>ENCARGADO (A) DIVISION DE OPER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JAVIER ROSARIO JAQUEZ</text:p>
          </table:table-cell>
          <table:table-cell office:value-type="string" table:style-name="ce3">
            <text:p>INGENIERO CIVI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A KARINA GOMEZ COREN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ELIGIO ROJAS PER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ICK WILSON NUÑEZ VARAG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LUIS KULKENS VALEYRON</text:p>
          </table:table-cell>
          <table:table-cell office:value-type="string" table:style-name="ce3">
            <text:p>ANALISTA DE CATASTRO DE USUAR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RENE BOZZO CALDERON</text:p>
          </table:table-cell>
          <table:table-cell office:value-type="string" table:style-name="ce3">
            <text:p>COORDINADOR DE ZONA DEL PROYEC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BIS DAVIEL DE LOS SANTOS DE LOS SANTOS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 SMITH PUELLO JIMENEZ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ALBERTO LUNA ESCOLASTICO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MEREGILDO AYBAR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NDER VASQUEZ MANZUETA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INSON ANIEL VALDEZ REYES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VICTOR LEON ARIAS</text:p>
          </table:table-cell>
          <table:table-cell office:value-type="string" table:style-name="ce3">
            <text:p>INGENIERO DE OPERACIONES ELECT</text:p>
          </table:table-cell>
          <table:table-cell office:value-type="float" office:value="45060" table:style-name="ce3">
            <text:p>450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CESAR NOLASCO DE LA ROSA</text:p>
          </table:table-cell>
          <table:table-cell office:value-type="string" table:style-name="ce3">
            <text:p>ENCARGADO (A)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PICHARDO GRULLON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ELY CRUZ CUEVAS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UIN GUILLERMO PADILLA VALLE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MENA PEREZ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IS MORILLO ROSARIO</text:p>
          </table:table-cell>
          <table:table-cell office:value-type="string" table:style-name="ce3">
            <text:p>MECANICO DE CLORADOR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E LA CRUZ BELTRE SANCHEZ</text:p>
          </table:table-cell>
          <table:table-cell office:value-type="string" table:style-name="ce3">
            <text:p>COORDINADOR DE ZON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CIA ROA SANCHEZ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HONY NOE LEOCADIO LEON</text:p>
          </table:table-cell>
          <table:table-cell office:value-type="string" table:style-name="ce3">
            <text:p>SOPORTE ELECTROMECAN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VARO CRISTOBAL PEGUERO OZORIA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LFREDO PHIPPS COPLIN</text:p>
          </table:table-cell>
          <table:table-cell office:value-type="string" table:style-name="ce3">
            <text:p>INGENIERO CIVI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IDRO ROMER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RAFAEL TEJADA GARCIA</text:p>
          </table:table-cell>
          <table:table-cell office:value-type="string" table:style-name="ce3">
            <text:p>INGENIERO CIVIL I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EL ANTONIO SOTO BLANDIN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DIDO MEJIA MEJIA PEÑA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RO MARTINEZ SOTO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MAS ALBERTO DIPRE DE JESUS</text:p>
          </table:table-cell>
          <table:table-cell office:value-type="string" table:style-name="ce3">
            <text:p>INGENIERO RESIDENTE</text:p>
          </table:table-cell>
          <table:table-cell office:value-type="float" office:value="29400" table:style-name="ce3">
            <text:p>294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 CESARIN DE LA PAZ PUJOLS</text:p>
          </table:table-cell>
          <table:table-cell office:value-type="string" table:style-name="ce3">
            <text:p>ENCARGADO (A)</text:p>
          </table:table-cell>
          <table:table-cell office:value-type="float" office:value="27000" table:style-name="ce3">
            <text:p>27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SUAZO REYES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NDIRA FELIZ PEREZ</text:p>
          </table:table-cell>
          <table:table-cell office:value-type="string" table:style-name="ce3">
            <text:p>ARQUITEC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UAN NUÃ±EZ MARTINEZ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DITH ALEXANDRA PEREZ PEÑA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O MANUEL MUESES FARIAS</text:p>
          </table:table-cell>
          <table:table-cell office:value-type="string" table:style-name="ce3">
            <text:p>TECNICO DE TRATAMIENT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RIZZIO ALEXANDER DE LA ROSA GREEN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UAL MENDEZ BEREGUETE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PI ALEXANDER RODRIGUEZ MARTE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STIAN CATANO RODRIGUEZ</text:p>
          </table:table-cell>
          <table:table-cell office:value-type="string" table:style-name="ce3">
            <text:p>ELECTRICIS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MON LORENZO DE LA ROSA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ANGEL LACHAPELL DE JESUS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FELIZ PEREZ</text:p>
          </table:table-cell>
          <table:table-cell office:value-type="string" table:style-name="ce3">
            <text:p>OPERADOR DE PLC</text:p>
          </table:table-cell>
          <table:table-cell office:value-type="float" office:value="24150" table:style-name="ce3">
            <text:p>241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UEL ALCANTARA DE LA ROSA</text:p>
          </table:table-cell>
          <table:table-cell office:value-type="string" table:style-name="ce3">
            <text:p>TECNICO DE TRATAMIENT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GREGORIO MATEO AÑAZCO</text:p>
          </table:table-cell>
          <table:table-cell office:value-type="string" table:style-name="ce3">
            <text:p>MECANICO DE CLORADORES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AUGUSTO LAMOUTH FELIX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CILIO ABREU MARTE</text:p>
          </table:table-cell>
          <table:table-cell office:value-type="string" table:style-name="ce3">
            <text:p>SUPERVISOR DE OBRA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JUNIOR LOPEZ MARTINEZ</text:p>
          </table:table-cell>
          <table:table-cell office:value-type="string" table:style-name="ce3">
            <text:p>TECNICO DE TRATAMIENTO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ERNESTO RODRIGUEZ OLGUIN</text:p>
          </table:table-cell>
          <table:table-cell office:value-type="string" table:style-name="ce3">
            <text:p>SUPERVISOR DE BRIGAD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LDO RHADAMES LUIS LUIS</text:p>
          </table:table-cell>
          <table:table-cell office:value-type="string" table:style-name="ce3">
            <text:p>SUPERVISOR DE BRIGAD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ENRIQUE GRULLON VALDEZ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RNESTO GARCIA ALMONTE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ASENCIO VARGAS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ANTONIO SEGURA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NNY MARLENY CASTILLO JIMENEZ</text:p>
          </table:table-cell>
          <table:table-cell office:value-type="string" table:style-name="ce3">
            <text:p>SUPERVISOR DE PROYECT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ANTONIO CHAHEDE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DIOMAYRA DE LA ROSA PEÑ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EL LISANDYS MONTERO ACOST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MELIA GRACIBELIS RODRIGUEZ FIGUEREO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RISTIAN FELIZ PEREZ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LUCIANO SANCHE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ICA MARIA COSTE DE NUÑEZ</text:p>
          </table:table-cell>
          <table:table-cell office:value-type="string" table:style-name="ce3">
            <text:p>COORDINADOR I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O QUEZADA BLANCO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VICTOR RADHAMES TAVAREZ BETANCES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ACIO VLADIMIR POLANCO SALCE</text:p>
          </table:table-cell>
          <table:table-cell office:value-type="string" table:style-name="ce3">
            <text:p>COORDINADOR DE ZONA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ZEQUIEL MERCADO MERCEDES</text:p>
          </table:table-cell>
          <table:table-cell office:value-type="string" table:style-name="ce3">
            <text:p>SUPERVISOR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WIN ALBERTO PEREZ VEGA</text:p>
          </table:table-cell>
          <table:table-cell office:value-type="string" table:style-name="ce3">
            <text:p>SUPERVISOR DE OBRAS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A MARLENY RUIZ DIPRE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DYS MERCEDES ROSARIO MERCERDE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ANTONIO NINA FRIA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SCAR BLADIMIR GOMEZ DISLA</text:p>
          </table:table-cell>
          <table:table-cell office:value-type="string" table:style-name="ce3">
            <text:p>SUPERVISOR DE OBRAS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BARRURY SCARLET ASCENCION BURGOS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BEL HERNANDEZ HERNANDEZ DE ABREU</text:p>
          </table:table-cell>
          <table:table-cell office:value-type="string" table:style-name="ce3">
            <text:p>COORDINADOR I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GUEL ANGEL SOLER RAMON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ABLO ENRIQUILLO MANCEBO<text:s/>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GORYS FABRICIO ARIAS GONZALEZ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DY CAROLINA MENDEZ VASQUEZ</text:p>
          </table:table-cell>
          <table:table-cell office:value-type="string" table:style-name="ce3">
            <text:p>SUPERVISOR DE PROYECT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VICTORIA PEGUERO MART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DALIS AYBAR REY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FELIX ESPINAL HERRERA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JOEL GENAO ESPINAL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VIN ANDRES MEJIA CALDERON</text:p>
          </table:table-cell>
          <table:table-cell office:value-type="string" table:style-name="ce3">
            <text:p>ENCARGADO DEPARTAMENTO REGI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MIESES FRANCISCO</text:p>
          </table:table-cell>
          <table:table-cell office:value-type="string" table:style-name="ce3">
            <text:p>COORDINADOR DE ZON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XANNY NICOLE DE LUNA GONZAL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FRANCISCO POLANCO MARTIN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DANIEL EMILIO FELIZ PEREZ</text:p>
          </table:table-cell>
          <table:table-cell office:value-type="string" table:style-name="ce3">
            <text:p>ANALISTA DE COSTOS Y PRESUPUE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NDA DALILA REYES DUVERGE</text:p>
          </table:table-cell>
          <table:table-cell office:value-type="string" table:style-name="ce3">
            <text:p>COORDINADOR DE ZON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A ESTHER BLANCO SANCHEZ</text:p>
          </table:table-cell>
          <table:table-cell office:value-type="string" table:style-name="ce3">
            <text:p>SUPERVISOR DE OBRA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OSVALDO VENTURA DE JESUS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IS ESCOBOSO TOLEDO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TTY DAHIANA ROJAS SUERO</text:p>
          </table:table-cell>
          <table:table-cell office:value-type="string" table:style-name="ce3">
            <text:p>ENCARGADO (A)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JOSE IVAN MOORE BATIS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EDRO BIENVENIDO SOSA HERNANDEZ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ABRIEL ALEJANDRO NUÃ±EZ REYE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WILIANA NICAURYS MICHEL SUERO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ON DANIEL ESTEVEZ DANIEL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TORRES FRIA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NET EVELYN JIMENEZ CEPEDA</text:p>
          </table:table-cell>
          <table:table-cell office:value-type="string" table:style-name="ce3">
            <text:p>ANALISTA DE PRESUPUESTO DE OB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MANZUETA DIAZ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NEL GUILLERMO CRUZ GARCIA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Y NOEMI BRUJAN GOM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OLA ALMANZAR LOP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GERONIMO BATISTA GENAO</text:p>
          </table:table-cell>
          <table:table-cell office:value-type="string" table:style-name="ce3">
            <text:p>TOPOGRAF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OTERO SANTANA SANTANA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EDUARDO POU PILARTE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NNIA MARIA CRUZ<text:s/>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FRANCISCO PEÑA ENCARNACI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MONTERO REYES MONTERO REYES</text:p>
          </table:table-cell>
          <table:table-cell office:value-type="string" table:style-name="ce3">
            <text:p>ANALISTA DE CALIDAD DEL AGU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MOISES SANTOS CAMARENA</text:p>
          </table:table-cell>
          <table:table-cell office:value-type="string" table:style-name="ce3">
            <text:p>SUPERVISOR DE OBRA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A CAROLINA BYRON DEL RIO</text:p>
          </table:table-cell>
          <table:table-cell office:value-type="string" table:style-name="ce3">
            <text:p>ANALISTA DE CUBICACIONE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RAFAEL VELEZ MARTIN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OSE MIGUEL ANDRES GARCIA POLANC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ULIO MIGUEL RUIZ ESTEV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IFFER STIVER AQUINO BAUTIST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VEL DE LOS MILAGROS RUBIERA ROSARIO</text:p>
          </table:table-cell>
          <table:table-cell office:value-type="string" table:style-name="ce3">
            <text:p>COORDINADOR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YSA DE LA ROSA MARRERO</text:p>
          </table:table-cell>
          <table:table-cell office:value-type="string" table:style-name="ce3">
            <text:p>SUPERVISOR DE OBRAS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LEEN JOANG RIVERA PER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RLYN DAVID MORALES ESPINAL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R ESTEBAN CASTILLO GUILAMO</text:p>
          </table:table-cell>
          <table:table-cell office:value-type="string" table:style-name="ce3">
            <text:p>ANALISTA LEG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KENS TEOFRANNY MONTERO GONZALEZ</text:p>
          </table:table-cell>
          <table:table-cell office:value-type="string" table:style-name="ce3">
            <text:p>COORDINADOR DE LABORATORIO REG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HARIELA MARIA ROSARIO DIAZ</text:p>
          </table:table-cell>
          <table:table-cell office:value-type="string" table:style-name="ce3">
            <text:p>SUPERVISOR DE OBRAS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ARMANDO DIAZ UREÑA</text:p>
          </table:table-cell>
          <table:table-cell office:value-type="string" table:style-name="ce3">
            <text:p>INGEN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 CONSUELO HERNANDEZ MATE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KER ISMAEL RAPOSO QUEZADA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AEL KAMILA ANDUJAR DIAZ</text:p>
          </table:table-cell>
          <table:table-cell office:value-type="string" table:style-name="ce3">
            <text:p>ARQUITECT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DDING ANDOLFY DEL CARMEN BATIS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AN MANUEL SANCHEZ PACHEC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BLO BENJAMIN CUETO SANTAN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PORFIRIO BERAS SA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 ALBERTO FELIPE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LUIS VENTURA GARCIA</text:p>
          </table:table-cell>
          <table:table-cell office:value-type="string" table:style-name="ce3">
            <text:p>AYUDANTE DE TOPOGRAFI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EN DARIO SANCHEZ ROBLES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DALISA ACOSTA VICENTE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RARDO RAFAEL AQUINO PLASENCI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LE PEREZ BELTRE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ASSIEL ESTRELLA MONGE DIAZ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ARAUJO ROMAN</text:p>
          </table:table-cell>
          <table:table-cell office:value-type="string" table:style-name="ce3">
            <text:p>INGEN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RIS LOPEZ PEÑ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PEÑA PEÑA TAVERAS</text:p>
          </table:table-cell>
          <table:table-cell office:value-type="string" table:style-name="ce3">
            <text:p>ANALISTA DE PRESUPUESTO DE OB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 WEN TSAI HUANG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EN EN TSAI HUANG</text:p>
          </table:table-cell>
          <table:table-cell office:value-type="string" table:style-name="ce3">
            <text:p>ARQUITEC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BERT JOSE CACERES BEATO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NY RODRIGUEZ FERRERAS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AM RAFAEL GARCIA VILORIO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HEL GOMEZ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SHEPARD RODRIGUEZ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EYSI REYES MEJIA</text:p>
          </table:table-cell>
          <table:table-cell office:value-type="string" table:style-name="ce3">
            <text:p>ARQUITECT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NIOR MANUEL FRIAS CASTILLO</text:p>
          </table:table-cell>
          <table:table-cell office:value-type="string" table:style-name="ce3">
            <text:p>ARQUITECT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AC BERIGUETE OGAND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NICOL ALCANTARA GOMEZ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MERY ELISET RAMOS PEGUERO</text:p>
          </table:table-cell>
          <table:table-cell office:value-type="string" table:style-name="ce3">
            <text:p>INGENIERO CIVIL 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EINA JOSE CORDERO</text:p>
          </table:table-cell>
          <table:table-cell office:value-type="string" table:style-name="ce3">
            <text:p>AGRIMENSOR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HESCA PACHECO GUERRER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RAMON ANTONIO GOMEZ LOR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UGUSTO DE JESUS HERNANDEZ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IL EDUARDO GUILAMO PICHARDO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RLING FORTUNATO VARGAS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INTON ANTONIO ROA GARCI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RENZO RAMOS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MANUEL PAULINO LANTIGU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OMAR PEREYRA ALCANTARA</text:p>
          </table:table-cell>
          <table:table-cell office:value-type="string" table:style-name="ce3">
            <text:p>AUXILIAR DE LABORATORI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TTSEL DAVID RAMIREZ SANTANA</text:p>
          </table:table-cell>
          <table:table-cell office:value-type="string" table:style-name="ce3">
            <text:p>AUXILIAR DE INGENIE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CUELLO BALDERA</text:p>
          </table:table-cell>
          <table:table-cell office:value-type="string" table:style-name="ce3">
            <text:p>LABORATORISTA DE CALIDAD DEL A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A FRANCHESCA ARAUJO ROA</text:p>
          </table:table-cell>
          <table:table-cell office:value-type="string" table:style-name="ce3">
            <text:p>ANALISTA DE PROCES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IOLINA RAMIREZ RAMIR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YSIS MARIA URBAEZ PLATA</text:p>
          </table:table-cell>
          <table:table-cell office:value-type="string" table:style-name="ce3">
            <text:p>LABORATORISTA DE CALIDAD DEL 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CARIAS ANTONIO ALMONTE LEDESMA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ISRAEL PEÑA FIGUEROA</text:p>
          </table:table-cell>
          <table:table-cell office:value-type="string" table:style-name="ce3">
            <text:p>AUXILIAR DE INGENIERI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NDRES RAMIREZ SANTANA</text:p>
          </table:table-cell>
          <table:table-cell office:value-type="string" table:style-name="ce3">
            <text:p>CODIFICADOR</text:p>
          </table:table-cell>
          <table:table-cell office:value-type="float" office:value="19800" table:style-name="ce3">
            <text:p>198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THAN SANCHEZ</text:p>
          </table:table-cell>
          <table:table-cell office:value-type="string" table:style-name="ce3">
            <text:p>ELECTRICISTA</text:p>
          </table:table-cell>
          <table:table-cell office:value-type="float" office:value="16445" table:style-name="ce3">
            <text:p>164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LINGTON JIMENEZ DE JESU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BERTA YSABEL DE LA ROSA VARGA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ARNALDO PIMENTEL VARGAS</text:p>
          </table:table-cell>
          <table:table-cell office:value-type="string" table:style-name="ce3">
            <text:p>ENCARGADO (A)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DE LOS SANTOS HEREDIA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HA MASSIEL GUZMAN DE LA CRU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GIA CARMEN RAMIREZ PEREZ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NKERS JOSE GARCES PICHARDO</text:p>
          </table:table-cell>
          <table:table-cell office:value-type="string" table:style-name="ce3">
            <text:p>ENCARGADO (A)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MIRANDA PADILLA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VELYS DEL CARMEN PEÑA GUZMAN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DAVID BISONO ZABALA</text:p>
          </table:table-cell>
          <table:table-cell office:value-type="string" table:style-name="ce3">
            <text:p>ENCARGADO DE VIDEO VIGILANCI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ICARDO ALBERTO RODRIGUEZ MELLA</text:p>
          </table:table-cell>
          <table:table-cell office:value-type="string" table:style-name="ce3">
            <text:p>PERIODISTA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LBERT SKYDIVER PEREZ REYNOSO</text:p>
          </table:table-cell>
          <table:table-cell office:value-type="string" table:style-name="ce3">
            <text:p>EDITOR DE CONTENI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FAEL OVALLES JIMEN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NY PEÃ±A PEÃ±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FELIPE RAMON DISLA RUIZ</text:p>
          </table:table-cell>
          <table:table-cell office:value-type="string" table:style-name="ce3">
            <text:p>INGENIERO DE OPERACIONES ELECT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MANUEL LOPEZ GUZMAN</text:p>
          </table:table-cell>
          <table:table-cell office:value-type="string" table:style-name="ce3">
            <text:p>ANALISTA DE EVALUACION DEL DE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HUMBERTO RODRIGUEZ ROSARIO</text:p>
          </table:table-cell>
          <table:table-cell office:value-type="string" table:style-name="ce3">
            <text:p>ANALISTA DE SEGURIDAD Y MONIT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LA RACHEL RODRIGUEZ GIR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Y MINERVA BOURDIERD TAVAR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NNA MARIBEL MARTE BERNABE</text:p>
          </table:table-cell>
          <table:table-cell office:value-type="string" table:style-name="ce3">
            <text:p>ANALISTA DE PLANES PROGRAMAS Y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 ALEXANDER BARINAS SANCHEZ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 DE JESUS LUCIANO MELL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ANTONIO BAEZ MORDAN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INI PAOLA GIL DE POLANCO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QUIN ENCARNACION REYES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NRIQUE UREÑA PEREZ</text:p>
          </table:table-cell>
          <table:table-cell office:value-type="string" table:style-name="ce3">
            <text:p>ANALISTA DE PROCESO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LA EUNICE DE LA CRUZ SANCHEZ</text:p>
          </table:table-cell>
          <table:table-cell office:value-type="string" table:style-name="ce3">
            <text:p>ANALISTA DE CALIDAD EN LA GEST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ORGINA CARRASCO CARRASCO</text:p>
          </table:table-cell>
          <table:table-cell office:value-type="string" table:style-name="ce3">
            <text:p>ANALISTA FINANC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THIAN LEANDRO NUÑEZ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ALBERTO MONTAS JIMEN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NRIQUE ALCANTARA PLA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NGEL MONTERO VENTUR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EL ISMAEL MARIA FISEME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GERARDO DE HERNAND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ROLANDO REYES TEJEDA</text:p>
          </table:table-cell>
          <table:table-cell office:value-type="string" table:style-name="ce3">
            <text:p>ANALISTA DE COMP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MIGUEL OVALLES</text:p>
          </table:table-cell>
          <table:table-cell office:value-type="string" table:style-name="ce3">
            <text:p>ANALISTA LEG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IANA RAMIREZ JAQUEZ</text:p>
          </table:table-cell>
          <table:table-cell office:value-type="string" table:style-name="ce3">
            <text:p>ENCARGADO DIVISION ADMINISTRAT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S GUZMAN CARIDAD SANTOS GUZMAN</text:p>
          </table:table-cell>
          <table:table-cell office:value-type="string" table:style-name="ce3">
            <text:p>ANALISTA FINANC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O RAFAEL CASTRO ALCANTAR CASTRO ALCANTARA</text:p>
          </table:table-cell>
          <table:table-cell office:value-type="string" table:style-name="ce3">
            <text:p>CONTADO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ISSE ABREU DELGADO DE VALDEZ</text:p>
          </table:table-cell>
          <table:table-cell office:value-type="string" table:style-name="ce3">
            <text:p>CONTADO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AIMEE DIAZ PEÑA</text:p>
          </table:table-cell>
          <table:table-cell office:value-type="string" table:style-name="ce3">
            <text:p>TECNICO DE RECURSOS HUMANO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RGARITA GUIRADO RONDON</text:p>
          </table:table-cell>
          <table:table-cell office:value-type="string" table:style-name="ce3">
            <text:p>PARALEG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Y MARCELL PEREZ TIRADO</text:p>
          </table:table-cell>
          <table:table-cell office:value-type="string" table:style-name="ce3">
            <text:p>TECNICO EN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DE ESUS DE JESUS ENCARNACION DE LEON</text:p>
          </table:table-cell>
          <table:table-cell office:value-type="string" table:style-name="ce3">
            <text:p>TECNICO DE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MIL REYES ARIAS DAMIL REYES ARIAS</text:p>
          </table:table-cell>
          <table:table-cell office:value-type="string" table:style-name="ce3">
            <text:p>TECNICO DE CONTABILIDAD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STAVO ADOLFO SANCHEZ CAMPUSANO</text:p>
          </table:table-cell>
          <table:table-cell office:value-type="string" table:style-name="ce3">
            <text:p>TECNICO ADMINISTRATIV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 VIRGINIA PE¥A RODRIGUEZ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INSEN FIORDALIZA PEREZ PUJOLS</text:p>
          </table:table-cell>
          <table:table-cell office:value-type="string" table:style-name="ce3">
            <text:p>TECNICO EN COMPRAS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 LUIS CUEVAS REYNOSO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 ELMI NUÑEZ CAB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DIS VALDEZ MEDINA</text:p>
          </table:table-cell>
          <table:table-cell office:value-type="string" table:style-name="ce3">
            <text:p>PARA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ENVENIDO ROCHA LOPEZ</text:p>
          </table:table-cell>
          <table:table-cell office:value-type="string" table:style-name="ce3">
            <text:p>ANALISTA 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DY DE JESUS DIAZ BURGOS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GINIA ANGOMAS ANGOMAS GOMEZ</text:p>
          </table:table-cell>
          <table:table-cell office:value-type="string" table:style-name="ce3">
            <text:p>TECNICO DE REGISTRO, CONTROL Y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ANTONIO ZAPATA MATEO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DELMI ALTAGRACIA BURGOS DIAZ</text:p>
          </table:table-cell>
          <table:table-cell office:value-type="string" table:style-name="ce3">
            <text:p>TECNICO ADMINISTRATIV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MILYS ROJAS AMPARO</text:p>
          </table:table-cell>
          <table:table-cell office:value-type="string" table:style-name="ce3">
            <text:p>TECNICO EN PROGRAMACION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Y ANGELICA RODRIGUEZ NUÑEZ</text:p>
          </table:table-cell>
          <table:table-cell office:value-type="string" table:style-name="ce3">
            <text:p>SOPORTE TECNICO INFORMAT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IMAR ABEL RODRIGUEZ</text:p>
          </table:table-cell>
          <table:table-cell office:value-type="string" table:style-name="ce3">
            <text:p>SOPORTE ELECTROMECAN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NYS YAMIRYS NOVAS MATOS</text:p>
          </table:table-cell>
          <table:table-cell office:value-type="string" table:style-name="ce3">
            <text:p>TECNICO ADMINISTRATIV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EDDYS ANTONIO AQUINO PAEZ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DELKI DUARTE PAREDES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NRY PEÑA</text:p>
          </table:table-cell>
          <table:table-cell office:value-type="string" table:style-name="ce3">
            <text:p>SOPORTE ELECTROMECANIC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NTONIO PEREZ FERNANDEZ</text:p>
          </table:table-cell>
          <table:table-cell office:value-type="string" table:style-name="ce3">
            <text:p>INSPECTOR DE COBR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RLENI DE LA ROSA MARTIN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ANTONIO GONZALEZ MEZON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RLIN MABEL PEÑA CASTRO</text:p>
          </table:table-cell>
          <table:table-cell office:value-type="string" table:style-name="ce3">
            <text:p>TECNICO ADMINISTRATIV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LEJANDRO ORTEGA TORRES</text:p>
          </table:table-cell>
          <table:table-cell office:value-type="string" table:style-name="ce3">
            <text:p>SOPORTE TECNICO INFORMAT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OSIRIS SUERO PUJOL</text:p>
          </table:table-cell>
          <table:table-cell office:value-type="string" table:style-name="ce3">
            <text:p>TECNICO EN PROGRAMACION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NIFEL YIROSKA RAMIREZ CARRASCO</text:p>
          </table:table-cell>
          <table:table-cell office:value-type="string" table:style-name="ce3">
            <text:p>TECNICO ADMINISTRATIV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DAILIN GONZALEZ GUERRERO</text:p>
          </table:table-cell>
          <table:table-cell office:value-type="string" table:style-name="ce3">
            <text:p>TECNICO DE CONTABILIDAD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DY RAFAEL MORA ABREU</text:p>
          </table:table-cell>
          <table:table-cell office:value-type="string" table:style-name="ce3">
            <text:p>TECNICO ADMINISTRATIV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NDY JOHANIA SANCHEZ RAMIREZ</text:p>
          </table:table-cell>
          <table:table-cell office:value-type="string" table:style-name="ce3">
            <text:p>TECNICO ADMINISTRATIVO</text:p>
          </table:table-cell>
          <table:table-cell office:value-type="float" office:value="18700" table:style-name="ce3">
            <text:p>187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BEL DERANYELIS REYNOSO MERCEDES</text:p>
          </table:table-cell>
          <table:table-cell office:value-type="string" table:style-name="ce3">
            <text:p>TECNICO ADMINISTRATIV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VELOZ</text:p>
          </table:table-cell>
          <table:table-cell office:value-type="string" table:style-name="ce3">
            <text:p>TECNICO ADMINISTRATIVO</text:p>
          </table:table-cell>
          <table:table-cell office:value-type="float" office:value="16000" table:style-name="ce3">
            <text:p>16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NNELI SULIBHET RIJO HENRIQUEZ</text:p>
          </table:table-cell>
          <table:table-cell office:value-type="string" table:style-name="ce3">
            <text:p>TECNICO ADMINISTRATIV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LINGTON JIMENEZ DE JESU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BERTA YSABEL DE LA ROSA VARGA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EL ADHOM HERNANDEZ RAMOS</text:p>
          </table:table-cell>
          <table:table-cell office:value-type="string" table:style-name="ce3">
            <text:p>ENCARGADO (A) INTERINO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ARNALDO PIMENTEL VARGAS</text:p>
          </table:table-cell>
          <table:table-cell office:value-type="string" table:style-name="ce3">
            <text:p>ENCARGADO (A)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DE LOS SANTOS HEREDIA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HA MASSIEL GUZMAN DE LA CRU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CHI MARIE GOMEZ PERALTA</text:p>
          </table:table-cell>
          <table:table-cell office:value-type="string" table:style-name="ce3">
            <text:p>ENCARGADO (A)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GIA CARMEN RAMIREZ PEREZ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ÑA PEREZ FAÑA PEREZ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NKERS JOSE GARCES PICHARDO</text:p>
          </table:table-cell>
          <table:table-cell office:value-type="string" table:style-name="ce3">
            <text:p>ENCARGADO (A)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MIRANDA PADILLA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VELYS DEL CARMEN PEÑA GUZMAN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DAVID BISONO ZABALA</text:p>
          </table:table-cell>
          <table:table-cell office:value-type="string" table:style-name="ce3">
            <text:p>ENCARGADO DE VIDEO VIGILANCI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ICARDO ALBERTO RODRIGUEZ MELLA</text:p>
          </table:table-cell>
          <table:table-cell office:value-type="string" table:style-name="ce3">
            <text:p>PERIODISTA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LBERT SKYDIVER PEREZ REYNOSO</text:p>
          </table:table-cell>
          <table:table-cell office:value-type="string" table:style-name="ce3">
            <text:p>EDITOR DE CONTENI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FAEL OVALLES JIMEN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NY PEÃ±A PEÃ±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FELIPE RAMON DISLA RUIZ</text:p>
          </table:table-cell>
          <table:table-cell office:value-type="string" table:style-name="ce3">
            <text:p>INGENIERO DE OPERACIONES ELECT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MANUEL LOPEZ GUZMAN</text:p>
          </table:table-cell>
          <table:table-cell office:value-type="string" table:style-name="ce3">
            <text:p>ANALISTA DE EVALUACION DEL DE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HUMBERTO RODRIGUEZ ROSARIO</text:p>
          </table:table-cell>
          <table:table-cell office:value-type="string" table:style-name="ce3">
            <text:p>ANALISTA DE SEGURIDAD Y MONIT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LA RACHEL RODRIGUEZ GIR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Y MINERVA BOURDIERD TAVAR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NNA MARIBEL MARTE BERNABE</text:p>
          </table:table-cell>
          <table:table-cell office:value-type="string" table:style-name="ce3">
            <text:p>ANALISTA DE PLANES PROGRAMAS Y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 ALEXANDER BARINAS SANCHEZ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 DE JESUS LUCIANO MELL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ANTONIO BAEZ MORDAN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INI PAOLA GIL DE POLANCO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QUIN ENCARNACION REYES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NRIQUE UREÑA PEREZ</text:p>
          </table:table-cell>
          <table:table-cell office:value-type="string" table:style-name="ce3">
            <text:p>ANALISTA DE PROCESO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LA EUNICE DE LA CRUZ SANCHEZ</text:p>
          </table:table-cell>
          <table:table-cell office:value-type="string" table:style-name="ce3">
            <text:p>ANALISTA DE CALIDAD EN LA GEST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Y ALEXIS COLLADO REYES</text:p>
          </table:table-cell>
          <table:table-cell office:value-type="string" table:style-name="ce3">
            <text:p>ANALISTA LEG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ORGINA CARRASCO CARRASCO</text:p>
          </table:table-cell>
          <table:table-cell office:value-type="string" table:style-name="ce3">
            <text:p>ANALISTA FINANC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THIAN LEANDRO NUÑEZ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ALBERTO MONTAS JIMEN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NRIQUE ALCANTARA PLA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NGEL MONTERO VENTUR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EL ISMAEL MARIA FISEME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GERARDO DE HERNAND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ROLANDO REYES TEJEDA</text:p>
          </table:table-cell>
          <table:table-cell office:value-type="string" table:style-name="ce3">
            <text:p>ANALISTA DE COMP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MIGUEL OVALLES</text:p>
          </table:table-cell>
          <table:table-cell office:value-type="string" table:style-name="ce3">
            <text:p>ANALISTA LEG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IANA RAMIREZ JAQUEZ</text:p>
          </table:table-cell>
          <table:table-cell office:value-type="string" table:style-name="ce3">
            <text:p>ENCARGADO DIVISION ADMINISTRAT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S GUZMAN CARIDAD SANTOS GUZMAN</text:p>
          </table:table-cell>
          <table:table-cell office:value-type="string" table:style-name="ce3">
            <text:p>ANALISTA FINANC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O RAFAEL CASTRO ALCANTAR CASTRO ALCANTARA</text:p>
          </table:table-cell>
          <table:table-cell office:value-type="string" table:style-name="ce3">
            <text:p>CONTADO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ISSE ABREU DELGADO DE VALDEZ</text:p>
          </table:table-cell>
          <table:table-cell office:value-type="string" table:style-name="ce3">
            <text:p>CONTADO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AIMEE DIAZ PEÑA</text:p>
          </table:table-cell>
          <table:table-cell office:value-type="string" table:style-name="ce3">
            <text:p>TECNICO DE RECURSOS HUMANO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RGARITA GUIRADO RONDON</text:p>
          </table:table-cell>
          <table:table-cell office:value-type="string" table:style-name="ce3">
            <text:p>PARALEG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Y MARCELL PEREZ TIRADO</text:p>
          </table:table-cell>
          <table:table-cell office:value-type="string" table:style-name="ce3">
            <text:p>TECNICO EN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DE ESUS DE JESUS ENCARNACION DE LEON</text:p>
          </table:table-cell>
          <table:table-cell office:value-type="string" table:style-name="ce3">
            <text:p>TECNICO DE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MIL REYES ARIAS DAMIL REYES ARIAS</text:p>
          </table:table-cell>
          <table:table-cell office:value-type="string" table:style-name="ce3">
            <text:p>TECNICO DE CONTABILIDAD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STAVO ADOLFO SANCHEZ CAMPUSANO</text:p>
          </table:table-cell>
          <table:table-cell office:value-type="string" table:style-name="ce3">
            <text:p>TECNICO ADMINISTRATIV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 VIRGINIA PE¥A RODRIGUEZ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INSEN FIORDALIZA PEREZ PUJOLS</text:p>
          </table:table-cell>
          <table:table-cell office:value-type="string" table:style-name="ce3">
            <text:p>TECNICO EN COMPRAS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 LUIS CUEVAS REYNOSO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 ELMI NUÑEZ CAB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DIS VALDEZ MEDINA</text:p>
          </table:table-cell>
          <table:table-cell office:value-type="string" table:style-name="ce3">
            <text:p>PARA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ANTONIO ZAPATA MATEO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ENVENIDO ROCHA LOPEZ</text:p>
          </table:table-cell>
          <table:table-cell office:value-type="string" table:style-name="ce3">
            <text:p>ANALISTA 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DY DE JESUS DIAZ BURGOS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GINIA ANGOMAS ANGOMAS GOMEZ</text:p>
          </table:table-cell>
          <table:table-cell office:value-type="string" table:style-name="ce3">
            <text:p>TECNICO DE REGISTRO, CONTROL Y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DELMI ALTAGRACIA BURGOS DIAZ</text:p>
          </table:table-cell>
          <table:table-cell office:value-type="string" table:style-name="ce3">
            <text:p>TECNICO ADMINISTRATIV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MILYS ROJAS AMPARO</text:p>
          </table:table-cell>
          <table:table-cell office:value-type="string" table:style-name="ce3">
            <text:p>TECNICO EN PROGRAMACION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Y ANGELICA RODRIGUEZ NUÑEZ</text:p>
          </table:table-cell>
          <table:table-cell office:value-type="string" table:style-name="ce3">
            <text:p>SOPORTE TECNICO INFORMAT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NYS YAMIRYS NOVAS MATOS</text:p>
          </table:table-cell>
          <table:table-cell office:value-type="string" table:style-name="ce3">
            <text:p>TECNICO ADMINISTRATIV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EDDYS ANTONIO AQUINO PAEZ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DELKI DUARTE PAREDES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NRY PEÑA</text:p>
          </table:table-cell>
          <table:table-cell office:value-type="string" table:style-name="ce3">
            <text:p>SOPORTE ELECTROMECANIC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NTONIO PEREZ FERNANDEZ</text:p>
          </table:table-cell>
          <table:table-cell office:value-type="string" table:style-name="ce3">
            <text:p>INSPECTOR DE COBR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RLENI DE LA ROSA MARTIN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ANTONIO GONZALEZ MEZON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RLIN MABEL PEÑA CASTRO</text:p>
          </table:table-cell>
          <table:table-cell office:value-type="string" table:style-name="ce3">
            <text:p>TECNICO ADMINISTRATIV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MONTAÑO PARRA</text:p>
          </table:table-cell>
          <table:table-cell office:value-type="string" table:style-name="ce3">
            <text:p>ANALISTA LEGAL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LEJANDRO ORTEGA TORRES</text:p>
          </table:table-cell>
          <table:table-cell office:value-type="string" table:style-name="ce3">
            <text:p>SOPORTE TECNICO INFORMAT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OSIRIS SUERO PUJOL</text:p>
          </table:table-cell>
          <table:table-cell office:value-type="string" table:style-name="ce3">
            <text:p>TECNICO EN PROGRAMACION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DAILIN GONZALEZ GUERRERO</text:p>
          </table:table-cell>
          <table:table-cell office:value-type="string" table:style-name="ce3">
            <text:p>TECNICO DE CONTABILIDAD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DY RAFAEL MORA ABREU</text:p>
          </table:table-cell>
          <table:table-cell office:value-type="string" table:style-name="ce3">
            <text:p>TECNICO ADMINISTRATIV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NDY JOHANIA SANCHEZ RAMIREZ</text:p>
          </table:table-cell>
          <table:table-cell office:value-type="string" table:style-name="ce3">
            <text:p>TECNICO ADMINISTRATIVO</text:p>
          </table:table-cell>
          <table:table-cell office:value-type="float" office:value="18700" table:style-name="ce3">
            <text:p>187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BEL DERANYELIS REYNOSO MERCEDES</text:p>
          </table:table-cell>
          <table:table-cell office:value-type="string" table:style-name="ce3">
            <text:p>TECNICO ADMINISTRATIV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VELOZ</text:p>
          </table:table-cell>
          <table:table-cell office:value-type="string" table:style-name="ce3">
            <text:p>TECNICO ADMINISTRATIVO</text:p>
          </table:table-cell>
          <table:table-cell office:value-type="float" office:value="16000" table:style-name="ce3">
            <text:p>16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NNELI SULIBHET RIJO HENRIQUEZ</text:p>
          </table:table-cell>
          <table:table-cell office:value-type="string" table:style-name="ce3">
            <text:p>TECNICO ADMINISTRATIV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ENRIQUE GRULLON VALDEZ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RNESTO GARCIA ALMONTE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ASENCIO VARGAS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ANTONIO SEGURA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NNY MARLENY CASTILLO JIMENEZ</text:p>
          </table:table-cell>
          <table:table-cell office:value-type="string" table:style-name="ce3">
            <text:p>SUPERVISOR DE PROYECT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ANTONIO CHAHEDE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DIOMAYRA DE LA ROSA PEÑ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EL LISANDYS MONTERO ACOST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MELIA GRACIBELIS RODRIGUEZ FIGUEREO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RISTIAN FELIZ PEREZ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LUCIANO SANCHE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ICA MARIA COSTE DE NUÑEZ</text:p>
          </table:table-cell>
          <table:table-cell office:value-type="string" table:style-name="ce3">
            <text:p>COORDINADOR I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HECTOR AGUSTIN LOPEZ LOPEZ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O QUEZADA BLANCO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VICTOR RADHAMES TAVAREZ BETANCES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ACIO VLADIMIR POLANCO SALCE</text:p>
          </table:table-cell>
          <table:table-cell office:value-type="string" table:style-name="ce3">
            <text:p>COORDINADOR DE ZONA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ZEQUIEL MERCADO MERCEDES</text:p>
          </table:table-cell>
          <table:table-cell office:value-type="string" table:style-name="ce3">
            <text:p>SUPERVISOR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LEONARDO MOYA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WIN ALBERTO PEREZ VEGA</text:p>
          </table:table-cell>
          <table:table-cell office:value-type="string" table:style-name="ce3">
            <text:p>SUPERVISOR DE OBRAS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A MARLENY RUIZ DIPRE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DYS MERCEDES ROSARIO MERCERDE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ANTONIO NINA FRIA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SCAR BLADIMIR GOMEZ DISLA</text:p>
          </table:table-cell>
          <table:table-cell office:value-type="string" table:style-name="ce3">
            <text:p>SUPERVISOR DE OBRAS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BARRURY SCARLET ASCENCION BURGOS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BEL HERNANDEZ HERNANDEZ DE ABREU</text:p>
          </table:table-cell>
          <table:table-cell office:value-type="string" table:style-name="ce3">
            <text:p>COORDINADOR I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GUEL ANGEL SOLER RAMON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ABLO ENRIQUILLO MANCEBO<text:s/>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GORYS FABRICIO ARIAS GONZALEZ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DY CAROLINA MENDEZ VASQUEZ</text:p>
          </table:table-cell>
          <table:table-cell office:value-type="string" table:style-name="ce3">
            <text:p>SUPERVISOR DE PROYECT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VICTORIA PEGUERO MART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DALIS AYBAR REY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FELIX ESPINAL HERRERA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JOEL GENAO ESPINAL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VIN ANDRES MEJIA CALDERON</text:p>
          </table:table-cell>
          <table:table-cell office:value-type="string" table:style-name="ce3">
            <text:p>ENCARGADO DEPARTAMENTO REGI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MIESES FRANCISCO</text:p>
          </table:table-cell>
          <table:table-cell office:value-type="string" table:style-name="ce3">
            <text:p>COORDINADOR DE ZON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XANNY NICOLE DE LUNA GONZAL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FRANCISCO POLANCO MARTIN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DANIEL EMILIO FELIZ PEREZ</text:p>
          </table:table-cell>
          <table:table-cell office:value-type="string" table:style-name="ce3">
            <text:p>ANALISTA DE COSTOS Y PRESUPUE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NDA DALILA REYES DUVERGE</text:p>
          </table:table-cell>
          <table:table-cell office:value-type="string" table:style-name="ce3">
            <text:p>COORDINADOR DE ZON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A ESTHER BLANCO SANCHEZ</text:p>
          </table:table-cell>
          <table:table-cell office:value-type="string" table:style-name="ce3">
            <text:p>SUPERVISOR DE OBRA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OSVALDO VENTURA DE JESUS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IS ESCOBOSO TOLEDO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TTY DAHIANA ROJAS SUERO</text:p>
          </table:table-cell>
          <table:table-cell office:value-type="string" table:style-name="ce3">
            <text:p>ENCARGADO (A)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JOSE IVAN MOORE BATIS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EDRO BIENVENIDO SOSA HERNANDEZ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ABRIEL ALEJANDRO NUÃ±EZ REYE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WILIANA NICAURYS MICHEL SUERO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ON DANIEL ESTEVEZ DANIEL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TORRES FRIA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NET EVELYN JIMENEZ CEPEDA</text:p>
          </table:table-cell>
          <table:table-cell office:value-type="string" table:style-name="ce3">
            <text:p>ANALISTA DE PRESUPUESTO DE OB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MANZUETA DIAZ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NEL GUILLERMO CRUZ GARCIA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Y NOEMI BRUJAN GOM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OLA ALMANZAR LOP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GERONIMO BATISTA GENAO</text:p>
          </table:table-cell>
          <table:table-cell office:value-type="string" table:style-name="ce3">
            <text:p>TOPOGRAF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OTERO SANTANA SANTANA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EDUARDO POU PILARTE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NNIA MARIA CRUZ<text:s/>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FRANCISCO PEÑA ENCARNACI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MONTERO REYES MONTERO REYES</text:p>
          </table:table-cell>
          <table:table-cell office:value-type="string" table:style-name="ce3">
            <text:p>ANALISTA DE CALIDAD DEL AGU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MOISES SANTOS CAMARENA</text:p>
          </table:table-cell>
          <table:table-cell office:value-type="string" table:style-name="ce3">
            <text:p>SUPERVISOR DE OBRA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A CAROLINA BYRON DEL RIO</text:p>
          </table:table-cell>
          <table:table-cell office:value-type="string" table:style-name="ce3">
            <text:p>ANALISTA DE CUBICACIONE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OBERTO SANSON CASADO</text:p>
          </table:table-cell>
          <table:table-cell office:value-type="string" table:style-name="ce3">
            <text:p>ANALISTA DE PROYECTO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RAFAEL VELEZ MARTIN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OSE MIGUEL ANDRES GARCIA POLANC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ULIO MIGUEL RUIZ ESTEV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IFFER STIVER AQUINO BAUTIST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VEL DE LOS MILAGROS RUBIERA ROSARIO</text:p>
          </table:table-cell>
          <table:table-cell office:value-type="string" table:style-name="ce3">
            <text:p>COORDINADOR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YSA DE LA ROSA MARRERO</text:p>
          </table:table-cell>
          <table:table-cell office:value-type="string" table:style-name="ce3">
            <text:p>SUPERVISOR DE OBRAS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LEEN JOANG RIVERA PER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RLYN DAVID MORALES ESPINAL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R ESTEBAN CASTILLO GUILAMO</text:p>
          </table:table-cell>
          <table:table-cell office:value-type="string" table:style-name="ce3">
            <text:p>ANALISTA LEG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KENS TEOFRANNY MONTERO GONZALEZ</text:p>
          </table:table-cell>
          <table:table-cell office:value-type="string" table:style-name="ce3">
            <text:p>COORDINADOR DE LABORATORIO REG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HARIELA MARIA ROSARIO DIAZ</text:p>
          </table:table-cell>
          <table:table-cell office:value-type="string" table:style-name="ce3">
            <text:p>SUPERVISOR DE OBRAS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ARMANDO DIAZ UREÑA</text:p>
          </table:table-cell>
          <table:table-cell office:value-type="string" table:style-name="ce3">
            <text:p>INGEN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 CONSUELO HERNANDEZ MATE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KER ISMAEL RAPOSO QUEZADA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AEL KAMILA ANDUJAR DIAZ</text:p>
          </table:table-cell>
          <table:table-cell office:value-type="string" table:style-name="ce3">
            <text:p>ARQUITECT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DDING ANDOLFY DEL CARMEN BATIS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AN MANUEL SANCHEZ PACHEC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BLO BENJAMIN CUETO SANTAN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PORFIRIO BERAS SA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 ALBERTO FELIPE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LUIS VENTURA GARCIA</text:p>
          </table:table-cell>
          <table:table-cell office:value-type="string" table:style-name="ce3">
            <text:p>AYUDANTE DE TOPOGRAFI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EN DARIO SANCHEZ ROBLES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DALISA ACOSTA VICENTE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RARDO RAFAEL AQUINO PLASENCI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LE PEREZ BELTRE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ASSIEL ESTRELLA MONGE DIAZ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ARAUJO ROMAN</text:p>
          </table:table-cell>
          <table:table-cell office:value-type="string" table:style-name="ce3">
            <text:p>INGEN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RIS LOPEZ PEÑ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PEÑA PEÑA TAVERAS</text:p>
          </table:table-cell>
          <table:table-cell office:value-type="string" table:style-name="ce3">
            <text:p>ANALISTA DE PRESUPUESTO DE OB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 WEN TSAI HUANG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EN EN TSAI HUANG</text:p>
          </table:table-cell>
          <table:table-cell office:value-type="string" table:style-name="ce3">
            <text:p>ARQUITEC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BERT JOSE CACERES BEATO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NY RODRIGUEZ FERRERAS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AM RAFAEL GARCIA VILORIO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HEL GOMEZ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SHEPARD RODRIGUEZ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MIGUEL INOA RAMOS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EYSI REYES MEJIA</text:p>
          </table:table-cell>
          <table:table-cell office:value-type="string" table:style-name="ce3">
            <text:p>ARQUITECT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NIOR MANUEL FRIAS CASTILLO</text:p>
          </table:table-cell>
          <table:table-cell office:value-type="string" table:style-name="ce3">
            <text:p>ARQUITECT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AC BERIGUETE OGAND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NICOL ALCANTARA GOMEZ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MERY ELISET RAMOS PEGUERO</text:p>
          </table:table-cell>
          <table:table-cell office:value-type="string" table:style-name="ce3">
            <text:p>INGENIERO CIVIL 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EINA JOSE CORDERO</text:p>
          </table:table-cell>
          <table:table-cell office:value-type="string" table:style-name="ce3">
            <text:p>AGRIMENSOR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HESCA PACHECO GUERRER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RAMON ANTONIO GOMEZ LOR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UGUSTO DE JESUS HERNANDEZ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IL EDUARDO GUILAMO PICHARDO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RLING FORTUNATO VARGAS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INTON ANTONIO ROA GARCI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RENZO RAMOS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MANUEL PAULINO LANTIGU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OMAR PEREYRA ALCANTARA</text:p>
          </table:table-cell>
          <table:table-cell office:value-type="string" table:style-name="ce3">
            <text:p>AUXILIAR DE LABORATORI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TTSEL DAVID RAMIREZ SANTANA</text:p>
          </table:table-cell>
          <table:table-cell office:value-type="string" table:style-name="ce3">
            <text:p>AUXILIAR DE INGENIE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CUELLO BALDERA</text:p>
          </table:table-cell>
          <table:table-cell office:value-type="string" table:style-name="ce3">
            <text:p>LABORATORISTA DE CALIDAD DEL A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A FRANCHESCA ARAUJO ROA</text:p>
          </table:table-cell>
          <table:table-cell office:value-type="string" table:style-name="ce3">
            <text:p>ANALISTA DE PROCES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IOLINA RAMIREZ RAMIR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YSIS MARIA URBAEZ PLATA</text:p>
          </table:table-cell>
          <table:table-cell office:value-type="string" table:style-name="ce3">
            <text:p>LABORATORISTA DE CALIDAD DEL 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CARIAS ANTONIO ALMONTE LEDESMA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ISRAEL PEÑA FIGUEROA</text:p>
          </table:table-cell>
          <table:table-cell office:value-type="string" table:style-name="ce3">
            <text:p>AUXILIAR DE INGENIERI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NDRES RAMIREZ SANTANA</text:p>
          </table:table-cell>
          <table:table-cell office:value-type="string" table:style-name="ce3">
            <text:p>CODIFICADOR</text:p>
          </table:table-cell>
          <table:table-cell office:value-type="float" office:value="19800" table:style-name="ce3">
            <text:p>19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THAN SANCHEZ</text:p>
          </table:table-cell>
          <table:table-cell office:value-type="string" table:style-name="ce3">
            <text:p>ELECTRICISTA</text:p>
          </table:table-cell>
          <table:table-cell office:value-type="float" office:value="16445" table:style-name="ce3">
            <text:p>164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FLORES CUSTODIO</text:p>
          </table:table-cell>
          <table:table-cell office:value-type="string" table:style-name="ce3">
            <text:p>ENCARGADO (A) INTERINO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GDALENA DE LOS ANGELES JIMENEZ MELENDEZ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ALDO TOMAS GONZALEZ PERAL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TARLYN JOSE REYES ESPEJO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RAFAEL ARIAS ACOSTA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MON CONTRERAS CASTILLO</text:p>
          </table:table-cell>
          <table:table-cell office:value-type="string" table:style-name="ce3">
            <text:p>INGENIERO ELECTROMECANIC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O PEREZ MEJIA</text:p>
          </table:table-cell>
          <table:table-cell office:value-type="string" table:style-name="ce3">
            <text:p>ENCARGADO (A)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CRATES ANTONIO DIAZ FELI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PASCUAL BERA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IAZ JIMEN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AMIRO SANTANA BELLIARD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DANILO PESTANA MICHEL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SMAR ISABEL PRIETO PARR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LAIDYS FRANCISCA HERRERA ARIAS</text:p>
          </table:table-cell>
          <table:table-cell office:value-type="string" table:style-name="ce3">
            <text:p>ARQUITECT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VIN ARIEL SANTOS ALMANZAR</text:p>
          </table:table-cell>
          <table:table-cell office:value-type="string" table:style-name="ce3">
            <text:p>ENCARGADO (A) DIVISION DE OPER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JAVIER ROSARIO JAQUEZ</text:p>
          </table:table-cell>
          <table:table-cell office:value-type="string" table:style-name="ce3">
            <text:p>INGENIERO CIVI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A KARINA GOMEZ COREN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ELIGIO ROJAS PER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ICK WILSON NUÑEZ VARAG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LUIS KULKENS VALEYRON</text:p>
          </table:table-cell>
          <table:table-cell office:value-type="string" table:style-name="ce3">
            <text:p>ANALISTA DE CATASTRO DE USUAR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RENE BOZZO CALDERON</text:p>
          </table:table-cell>
          <table:table-cell office:value-type="string" table:style-name="ce3">
            <text:p>COORDINADOR DE ZONA DEL PROYEC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BIS DAVIEL DE LOS SANTOS DE LOS SANTOS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PERALTA DE LA CRU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 SMITH PUELLO JIMENEZ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ALBERTO LUNA ESCOLASTICO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MEREGILDO AYBAR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NDER VASQUEZ MANZUETA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INSON ANIEL VALDEZ REYES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FRANCO VARGAS</text:p>
          </table:table-cell>
          <table:table-cell office:value-type="string" table:style-name="ce3">
            <text:p>TECNICO DE OPERACIONE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VICTOR LEON ARIAS</text:p>
          </table:table-cell>
          <table:table-cell office:value-type="string" table:style-name="ce3">
            <text:p>INGENIERO DE OPERACIONES ELECT</text:p>
          </table:table-cell>
          <table:table-cell office:value-type="float" office:value="45060" table:style-name="ce3">
            <text:p>450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CESAR NOLASCO DE LA ROSA</text:p>
          </table:table-cell>
          <table:table-cell office:value-type="string" table:style-name="ce3">
            <text:p>ENCARGADO (A)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PICHARDO GRULLON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ELY CRUZ CUEVAS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UIN GUILLERMO PADILLA VALLE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MENA PEREZ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IS MORILLO ROSARIO</text:p>
          </table:table-cell>
          <table:table-cell office:value-type="string" table:style-name="ce3">
            <text:p>MECANICO DE CLORADOR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E LA CRUZ BELTRE SANCHEZ</text:p>
          </table:table-cell>
          <table:table-cell office:value-type="string" table:style-name="ce3">
            <text:p>COORDINADOR DE ZON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CIA ROA SANCHEZ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HONY NOE LEOCADIO LEON</text:p>
          </table:table-cell>
          <table:table-cell office:value-type="string" table:style-name="ce3">
            <text:p>SOPORTE ELECTROMECAN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VARO CRISTOBAL PEGUERO OZORIA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LFREDO PHIPPS COPLIN</text:p>
          </table:table-cell>
          <table:table-cell office:value-type="string" table:style-name="ce3">
            <text:p>INGENIERO CIVI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RAFAEL TEJADA GARCIA</text:p>
          </table:table-cell>
          <table:table-cell office:value-type="string" table:style-name="ce3">
            <text:p>INGENIERO CIVIL I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EL ANTONIO SOTO BLANDIN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DIDO MEJIA MEJIA PEÑA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IDRO ROMER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RO MARTINEZ SOTO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MAS ALBERTO DIPRE DE JESUS</text:p>
          </table:table-cell>
          <table:table-cell office:value-type="string" table:style-name="ce3">
            <text:p>INGENIERO RESIDENTE</text:p>
          </table:table-cell>
          <table:table-cell office:value-type="float" office:value="29400" table:style-name="ce3">
            <text:p>294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SUAZO REYES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NDIRA FELIZ PEREZ</text:p>
          </table:table-cell>
          <table:table-cell office:value-type="string" table:style-name="ce3">
            <text:p>ARQUITEC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UAN NUÃ±EZ MARTINEZ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DITH ALEXANDRA PEREZ PEÑA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O MANUEL MUESES FARIAS</text:p>
          </table:table-cell>
          <table:table-cell office:value-type="string" table:style-name="ce3">
            <text:p>TECNICO DE TRATAMIENT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RIZZIO ALEXANDER DE LA ROSA GREEN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UAL MENDEZ BEREGUETE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PI ALEXANDER RODRIGUEZ MARTE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STIAN CATANO RODRIGUEZ</text:p>
          </table:table-cell>
          <table:table-cell office:value-type="string" table:style-name="ce3">
            <text:p>ELECTRICIS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MON LORENZO DE LA ROSA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ANGEL LACHAPELL DE JESUS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CESAR VALERA MARTES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FELIZ PEREZ</text:p>
          </table:table-cell>
          <table:table-cell office:value-type="string" table:style-name="ce3">
            <text:p>OPERADOR DE PLC</text:p>
          </table:table-cell>
          <table:table-cell office:value-type="float" office:value="24150" table:style-name="ce3">
            <text:p>241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UEL ALCANTARA DE LA ROSA</text:p>
          </table:table-cell>
          <table:table-cell office:value-type="string" table:style-name="ce3">
            <text:p>TECNICO DE TRATAMIENT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GREGORIO MATEO AÑAZCO</text:p>
          </table:table-cell>
          <table:table-cell office:value-type="string" table:style-name="ce3">
            <text:p>MECANICO DE CLORADORES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AUGUSTO LAMOUTH FELIX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CILIO ABREU MARTE</text:p>
          </table:table-cell>
          <table:table-cell office:value-type="string" table:style-name="ce3">
            <text:p>SUPERVISOR DE OBRA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OSCAR FIGUEREO VALDEZ</text:p>
          </table:table-cell>
          <table:table-cell office:value-type="string" table:style-name="ce3">
            <text:p>SUPERVISOR DE BRIGAD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JUNIOR LOPEZ MARTINEZ</text:p>
          </table:table-cell>
          <table:table-cell office:value-type="string" table:style-name="ce3">
            <text:p>TECNICO DE TRATAMIENTO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ERNESTO RODRIGUEZ OLGUIN</text:p>
          </table:table-cell>
          <table:table-cell office:value-type="string" table:style-name="ce3">
            <text:p>SUPERVISOR DE BRIGAD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LDO RHADAMES LUIS LUIS</text:p>
          </table:table-cell>
          <table:table-cell office:value-type="string" table:style-name="ce3">
            <text:p>SUPERVISOR DE BRIGAD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ANTONIO JR. VALDEZ LOZADA</text:p>
          </table:table-cell>
          <table:table-cell office:value-type="string" table:style-name="ce3">
            <text:p>COORDINADOR GENERAL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OMON BOLIVAR CHECO CORTES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NSTON RODRIGUEZ MEDINA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IORDANO GABRIEL LUNA GARCIA</text:p>
          </table:table-cell>
          <table:table-cell office:value-type="string" table:style-name="ce3">
            <text:p>ANALISTA COMERCI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ULDARICO DIAZ CRUZ</text:p>
          </table:table-cell>
          <table:table-cell office:value-type="string" table:style-name="ce3">
            <text:p>COORDINADOR DE ZON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Y MERCDES PEÑA HILARIO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FERREIR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TERESA LANGUASC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OGENES EDUARDO DE LA ROSA RIVAS</text:p>
          </table:table-cell>
          <table:table-cell office:value-type="string" table:style-name="ce3">
            <text:p>ENCARGADO (A)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FRANCISCO DUQUELA ROSELLO</text:p>
          </table:table-cell>
          <table:table-cell office:value-type="string" table:style-name="ce3">
            <text:p>COORDINADOR DE ZON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ILIANA ORTIZ OLIVARY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UL ALBERTO NEGRON MORALES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A LUCIA TAVAREZ JOSE</text:p>
          </table:table-cell>
          <table:table-cell office:value-type="string" table:style-name="ce3">
            <text:p>ANALISTA DE CATASTRO DE USUAR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NTOS SORIANO SANCHEZ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TOLENTINO MORENO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ELVIN ALMANZAR VALENTIN ALMANZAR</text:p>
          </table:table-cell>
          <table:table-cell office:value-type="string" table:style-name="ce3">
            <text:p>SOPORTE COMERCIA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MIGUELANGEL MOLINA</text:p>
          </table:table-cell>
          <table:table-cell office:value-type="string" table:style-name="ce3">
            <text:p>ANALISTA DE CATASTRO DE USUARI</text:p>
          </table:table-cell>
          <table:table-cell office:value-type="float" office:value="27000" table:style-name="ce3">
            <text:p>27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LSANIA RAMOS DE JESUS</text:p>
          </table:table-cell>
          <table:table-cell office:value-type="string" table:style-name="ce3">
            <text:p>SOPORTE COMERCIAL</text:p>
          </table:table-cell>
          <table:table-cell office:value-type="float" office:value="26500.3" table:style-name="ce3">
            <text:p>26500.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RCIDA EULOGIA GONZALEZ TEJEDA</text:p>
          </table:table-cell>
          <table:table-cell office:value-type="string" table:style-name="ce3">
            <text:p>ANALISTA DE CATASTRO DE USUARI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JARIAN CARMONA PACHECO</text:p>
          </table:table-cell>
          <table:table-cell office:value-type="string" table:style-name="ce3">
            <text:p>ANALISTA DE CATASTRO DE USUAR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LI ALISMA DEL CARMEN</text:p>
          </table:table-cell>
          <table:table-cell office:value-type="string" table:style-name="ce3">
            <text:p>CODIFICAD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NY DANIEL TATIS HERNANDEZ</text:p>
          </table:table-cell>
          <table:table-cell office:value-type="string" table:style-name="ce3">
            <text:p>SOPORTE COMERCIAL</text:p>
          </table:table-cell>
          <table:table-cell office:value-type="float" office:value="22500" table:style-name="ce3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BETT ALTAGRACIA GONZALEZ MARTINEZ</text:p>
          </table:table-cell>
          <table:table-cell office:value-type="string" table:style-name="ce3">
            <text:p>TECNICO ADMINISTRATIV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KYS NISTOKYS TERRERO GOMEZ</text:p>
          </table:table-cell>
          <table:table-cell office:value-type="string" table:style-name="ce3">
            <text:p>SOPORTE COMERCIAL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X JOSE MARIA BRITO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RKA ALTAGRACIA WILLIAMS DURAN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BAUTISTA BRITO MOREN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SSA GELINA SOTO PER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Y ARISTY ARIAS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NY MIGUEL SEPULVEDA MESA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Z ESPERANZA MEJIA RAMIR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A PATRICIA TORRES MARTIN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PTALI SANCHEZ LOP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ZA PEREZ DE JOSE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DE OLEO MATE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INSON RAMOS ESTRELLA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ANTONIO MINAYA HERNAND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MARIA LARA MARTIN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EL ADHOM HERNANDEZ RAMOS</text:p>
          </table:table-cell>
          <table:table-cell office:value-type="string" table:style-name="ce3">
            <text:p>ENCARGADO (A) INTERINO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LINGTON JIMENEZ DE JESU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BERTA YSABEL DE LA ROSA VARGA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ARNALDO PIMENTEL VARGAS</text:p>
          </table:table-cell>
          <table:table-cell office:value-type="string" table:style-name="ce3">
            <text:p>ENCARGADO (A)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DE LOS SANTOS HEREDIA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HA MASSIEL GUZMAN DE LA CRU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CHI MARIE GOMEZ PERALTA</text:p>
          </table:table-cell>
          <table:table-cell office:value-type="string" table:style-name="ce3">
            <text:p>ENCARGADO (A)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GIA CARMEN RAMIREZ PEREZ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ÑA PEREZ FAÑA PEREZ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NKERS JOSE GARCES PICHARDO</text:p>
          </table:table-cell>
          <table:table-cell office:value-type="string" table:style-name="ce3">
            <text:p>ENCARGADO (A)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MIRANDA PADILLA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VELYS DEL CARMEN PEÑA GUZMAN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DAVID BISONO ZABALA</text:p>
          </table:table-cell>
          <table:table-cell office:value-type="string" table:style-name="ce3">
            <text:p>ENCARGADO DE VIDEO VIGILANCI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ICARDO ALBERTO RODRIGUEZ MELLA</text:p>
          </table:table-cell>
          <table:table-cell office:value-type="string" table:style-name="ce3">
            <text:p>PERIODISTA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LBERT SKYDIVER PEREZ REYNOSO</text:p>
          </table:table-cell>
          <table:table-cell office:value-type="string" table:style-name="ce3">
            <text:p>EDITOR DE CONTENI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FAEL OVALLES JIMEN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NY PEÃ±A PEÃ±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FELIPE RAMON DISLA RUIZ</text:p>
          </table:table-cell>
          <table:table-cell office:value-type="string" table:style-name="ce3">
            <text:p>INGENIERO DE OPERACIONES ELECT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MANUEL LOPEZ GUZMAN</text:p>
          </table:table-cell>
          <table:table-cell office:value-type="string" table:style-name="ce3">
            <text:p>ANALISTA DE EVALUACION DEL DE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HUMBERTO RODRIGUEZ ROSARIO</text:p>
          </table:table-cell>
          <table:table-cell office:value-type="string" table:style-name="ce3">
            <text:p>ANALISTA DE SEGURIDAD Y MONIT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LA RACHEL RODRIGUEZ GIR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Y MINERVA BOURDIERD TAVAR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NNA MARIBEL MARTE BERNABE</text:p>
          </table:table-cell>
          <table:table-cell office:value-type="string" table:style-name="ce3">
            <text:p>ANALISTA DE PLANES PROGRAMAS Y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 ALEXANDER BARINAS SANCHEZ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 DE JESUS LUCIANO MELL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ANTONIO BAEZ MORDAN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INI PAOLA GIL DE POLANCO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QUIN ENCARNACION REYES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NRIQUE UREÑA PEREZ</text:p>
          </table:table-cell>
          <table:table-cell office:value-type="string" table:style-name="ce3">
            <text:p>ANALISTA DE PROCESO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LA EUNICE DE LA CRUZ SANCHEZ</text:p>
          </table:table-cell>
          <table:table-cell office:value-type="string" table:style-name="ce3">
            <text:p>ANALISTA DE CALIDAD EN LA GEST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Y ALEXIS COLLADO REYES</text:p>
          </table:table-cell>
          <table:table-cell office:value-type="string" table:style-name="ce3">
            <text:p>ANALISTA LEG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ORGINA CARRASCO CARRASCO</text:p>
          </table:table-cell>
          <table:table-cell office:value-type="string" table:style-name="ce3">
            <text:p>ANALISTA FINANC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THIAN LEANDRO NUÑEZ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ALBERTO MONTAS JIMEN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NRIQUE ALCANTARA PLA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NGEL MONTERO VENTUR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EL ISMAEL MARIA FISEME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GERARDO DE HERNAND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ROLANDO REYES TEJEDA</text:p>
          </table:table-cell>
          <table:table-cell office:value-type="string" table:style-name="ce3">
            <text:p>ANALISTA DE COMP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MIGUEL OVALLES</text:p>
          </table:table-cell>
          <table:table-cell office:value-type="string" table:style-name="ce3">
            <text:p>ANALISTA LEG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IANA RAMIREZ JAQUEZ</text:p>
          </table:table-cell>
          <table:table-cell office:value-type="string" table:style-name="ce3">
            <text:p>ENCARGADO DIVISION ADMINISTRAT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S GUZMAN CARIDAD SANTOS GUZMAN</text:p>
          </table:table-cell>
          <table:table-cell office:value-type="string" table:style-name="ce3">
            <text:p>ANALISTA FINANC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O RAFAEL CASTRO ALCANTAR CASTRO ALCANTARA</text:p>
          </table:table-cell>
          <table:table-cell office:value-type="string" table:style-name="ce3">
            <text:p>CONTADO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ISSE ABREU DELGADO DE VALDEZ</text:p>
          </table:table-cell>
          <table:table-cell office:value-type="string" table:style-name="ce3">
            <text:p>CONTADO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AIMEE DIAZ PEÑA</text:p>
          </table:table-cell>
          <table:table-cell office:value-type="string" table:style-name="ce3">
            <text:p>TECNICO DE RECURSOS HUMANO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RGARITA GUIRADO RONDON</text:p>
          </table:table-cell>
          <table:table-cell office:value-type="string" table:style-name="ce3">
            <text:p>PARALEG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Y MARCELL PEREZ TIRADO</text:p>
          </table:table-cell>
          <table:table-cell office:value-type="string" table:style-name="ce3">
            <text:p>TECNICO EN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DE ESUS DE JESUS ENCARNACION DE LEON</text:p>
          </table:table-cell>
          <table:table-cell office:value-type="string" table:style-name="ce3">
            <text:p>TECNICO DE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MIL REYES ARIAS DAMIL REYES ARIAS</text:p>
          </table:table-cell>
          <table:table-cell office:value-type="string" table:style-name="ce3">
            <text:p>TECNICO DE CONTABILIDAD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STAVO ADOLFO SANCHEZ CAMPUSANO</text:p>
          </table:table-cell>
          <table:table-cell office:value-type="string" table:style-name="ce3">
            <text:p>TECNICO ADMINISTRATIV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 VIRGINIA PE¥A RODRIGUEZ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INSEN FIORDALIZA PEREZ PUJOLS</text:p>
          </table:table-cell>
          <table:table-cell office:value-type="string" table:style-name="ce3">
            <text:p>TECNICO EN COMPRAS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 LUIS CUEVAS REYNOSO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 ELMI NUÑEZ CAB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DIS VALDEZ MEDINA</text:p>
          </table:table-cell>
          <table:table-cell office:value-type="string" table:style-name="ce3">
            <text:p>PARA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ANTONIO ZAPATA MATEO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ENVENIDO ROCHA LOPEZ</text:p>
          </table:table-cell>
          <table:table-cell office:value-type="string" table:style-name="ce3">
            <text:p>ANALISTA 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DY DE JESUS DIAZ BURGOS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GINIA ANGOMAS ANGOMAS GOMEZ</text:p>
          </table:table-cell>
          <table:table-cell office:value-type="string" table:style-name="ce3">
            <text:p>TECNICO DE REGISTRO, CONTROL Y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DELMI ALTAGRACIA BURGOS DIAZ</text:p>
          </table:table-cell>
          <table:table-cell office:value-type="string" table:style-name="ce3">
            <text:p>TECNICO ADMINISTRATIV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MILYS ROJAS AMPARO</text:p>
          </table:table-cell>
          <table:table-cell office:value-type="string" table:style-name="ce3">
            <text:p>TECNICO EN PROGRAMACION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Y ANGELICA RODRIGUEZ NUÑEZ</text:p>
          </table:table-cell>
          <table:table-cell office:value-type="string" table:style-name="ce3">
            <text:p>SOPORTE TECNICO INFORMAT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NYS YAMIRYS NOVAS MATOS</text:p>
          </table:table-cell>
          <table:table-cell office:value-type="string" table:style-name="ce3">
            <text:p>TECNICO ADMINISTRATIV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EDDYS ANTONIO AQUINO PAEZ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DELKI DUARTE PAREDES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NRY PEÑA</text:p>
          </table:table-cell>
          <table:table-cell office:value-type="string" table:style-name="ce3">
            <text:p>SOPORTE ELECTROMECANIC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NTONIO PEREZ FERNANDEZ</text:p>
          </table:table-cell>
          <table:table-cell office:value-type="string" table:style-name="ce3">
            <text:p>INSPECTOR DE COBR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RLENI DE LA ROSA MARTIN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ANTONIO GONZALEZ MEZON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RLIN MABEL PEÑA CASTRO</text:p>
          </table:table-cell>
          <table:table-cell office:value-type="string" table:style-name="ce3">
            <text:p>TECNICO ADMINISTRATIV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MONTAÑO PARRA</text:p>
          </table:table-cell>
          <table:table-cell office:value-type="string" table:style-name="ce3">
            <text:p>ANALISTA LEGAL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LEJANDRO ORTEGA TORRES</text:p>
          </table:table-cell>
          <table:table-cell office:value-type="string" table:style-name="ce3">
            <text:p>SOPORTE TECNICO INFORMAT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OSIRIS SUERO PUJOL</text:p>
          </table:table-cell>
          <table:table-cell office:value-type="string" table:style-name="ce3">
            <text:p>TECNICO EN PROGRAMACION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DAILIN GONZALEZ GUERRERO</text:p>
          </table:table-cell>
          <table:table-cell office:value-type="string" table:style-name="ce3">
            <text:p>TECNICO DE CONTABILIDAD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DY RAFAEL MORA ABREU</text:p>
          </table:table-cell>
          <table:table-cell office:value-type="string" table:style-name="ce3">
            <text:p>TECNICO ADMINISTRATIV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NDY JOHANIA SANCHEZ RAMIREZ</text:p>
          </table:table-cell>
          <table:table-cell office:value-type="string" table:style-name="ce3">
            <text:p>TECNICO ADMINISTRATIVO</text:p>
          </table:table-cell>
          <table:table-cell office:value-type="float" office:value="18700" table:style-name="ce3">
            <text:p>187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BEL DERANYELIS REYNOSO MERCEDES</text:p>
          </table:table-cell>
          <table:table-cell office:value-type="string" table:style-name="ce3">
            <text:p>TECNICO ADMINISTRATIV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VELOZ</text:p>
          </table:table-cell>
          <table:table-cell office:value-type="string" table:style-name="ce3">
            <text:p>TECNICO ADMINISTRATIVO</text:p>
          </table:table-cell>
          <table:table-cell office:value-type="float" office:value="16000" table:style-name="ce3">
            <text:p>16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NNELI SULIBHET RIJO HENRIQUEZ</text:p>
          </table:table-cell>
          <table:table-cell office:value-type="string" table:style-name="ce3">
            <text:p>TECNICO ADMINISTRATIV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ENRIQUE GRULLON VALDEZ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RNESTO GARCIA ALMONTE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ASENCIO VARGAS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ANTONIO SEGURA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NNY MARLENY CASTILLO JIMENEZ</text:p>
          </table:table-cell>
          <table:table-cell office:value-type="string" table:style-name="ce3">
            <text:p>SUPERVISOR DE PROYECT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ANTONIO CHAHEDE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DIOMAYRA DE LA ROSA PEÑ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EL LISANDYS MONTERO ACOST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MELIA GRACIBELIS RODRIGUEZ FIGUEREO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RISTIAN FELIZ PEREZ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LUCIANO SANCHE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ICA MARIA COSTE DE NUÑEZ</text:p>
          </table:table-cell>
          <table:table-cell office:value-type="string" table:style-name="ce3">
            <text:p>COORDINADOR I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HECTOR AGUSTIN LOPEZ LOPEZ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O QUEZADA BLANCO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VICTOR RADHAMES TAVAREZ BETANCES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ACIO VLADIMIR POLANCO SALCE</text:p>
          </table:table-cell>
          <table:table-cell office:value-type="string" table:style-name="ce3">
            <text:p>COORDINADOR DE ZONA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ZEQUIEL MERCADO MERCEDES</text:p>
          </table:table-cell>
          <table:table-cell office:value-type="string" table:style-name="ce3">
            <text:p>SUPERVISOR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LEONARDO MOYA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WIN ALBERTO PEREZ VEGA</text:p>
          </table:table-cell>
          <table:table-cell office:value-type="string" table:style-name="ce3">
            <text:p>SUPERVISOR DE OBRAS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A MARLENY RUIZ DIPRE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DYS MERCEDES ROSARIO MERCERDE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ANTONIO NINA FRIA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SCAR BLADIMIR GOMEZ DISLA</text:p>
          </table:table-cell>
          <table:table-cell office:value-type="string" table:style-name="ce3">
            <text:p>SUPERVISOR DE OBRAS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BARRURY SCARLET ASCENCION BURGOS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BEL HERNANDEZ HERNANDEZ DE ABREU</text:p>
          </table:table-cell>
          <table:table-cell office:value-type="string" table:style-name="ce3">
            <text:p>COORDINADOR I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GUEL ANGEL SOLER RAMON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ABLO ENRIQUILLO MANCEBO<text:s/>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GORYS FABRICIO ARIAS GONZALEZ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DY CAROLINA MENDEZ VASQUEZ</text:p>
          </table:table-cell>
          <table:table-cell office:value-type="string" table:style-name="ce3">
            <text:p>SUPERVISOR DE PROYECT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VICTORIA PEGUERO MART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DALIS AYBAR REY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FELIX ESPINAL HERRERA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JOEL GENAO ESPINAL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VIN ANDRES MEJIA CALDERON</text:p>
          </table:table-cell>
          <table:table-cell office:value-type="string" table:style-name="ce3">
            <text:p>ENCARGADO DEPARTAMENTO REGI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MIESES FRANCISCO</text:p>
          </table:table-cell>
          <table:table-cell office:value-type="string" table:style-name="ce3">
            <text:p>COORDINADOR DE ZON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XANNY NICOLE DE LUNA GONZAL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FRANCISCO POLANCO MARTIN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DANIEL EMILIO FELIZ PEREZ</text:p>
          </table:table-cell>
          <table:table-cell office:value-type="string" table:style-name="ce3">
            <text:p>ANALISTA DE COSTOS Y PRESUPUE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NDA DALILA REYES DUVERGE</text:p>
          </table:table-cell>
          <table:table-cell office:value-type="string" table:style-name="ce3">
            <text:p>COORDINADOR DE ZON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A ESTHER BLANCO SANCHEZ</text:p>
          </table:table-cell>
          <table:table-cell office:value-type="string" table:style-name="ce3">
            <text:p>SUPERVISOR DE OBRA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OSVALDO VENTURA DE JESUS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IS ESCOBOSO TOLEDO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TTY DAHIANA ROJAS SUERO</text:p>
          </table:table-cell>
          <table:table-cell office:value-type="string" table:style-name="ce3">
            <text:p>ENCARGADO (A)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JOSE IVAN MOORE BATIS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EDRO BIENVENIDO SOSA HERNANDEZ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ABRIEL ALEJANDRO NUÃ±EZ REYE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WILIANA NICAURYS MICHEL SUERO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ON DANIEL ESTEVEZ DANIEL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TORRES FRIA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NET EVELYN JIMENEZ CEPEDA</text:p>
          </table:table-cell>
          <table:table-cell office:value-type="string" table:style-name="ce3">
            <text:p>ANALISTA DE PRESUPUESTO DE OB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MANZUETA DIAZ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NEL GUILLERMO CRUZ GARCIA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Y NOEMI BRUJAN GOM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OLA ALMANZAR LOP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GERONIMO BATISTA GENAO</text:p>
          </table:table-cell>
          <table:table-cell office:value-type="string" table:style-name="ce3">
            <text:p>TOPOGRAF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OTERO SANTANA SANTANA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EDUARDO POU PILARTE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NNIA MARIA CRUZ<text:s/>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FRANCISCO PEÑA ENCARNACI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MONTERO REYES MONTERO REYES</text:p>
          </table:table-cell>
          <table:table-cell office:value-type="string" table:style-name="ce3">
            <text:p>ANALISTA DE CALIDAD DEL AGU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MOISES SANTOS CAMARENA</text:p>
          </table:table-cell>
          <table:table-cell office:value-type="string" table:style-name="ce3">
            <text:p>SUPERVISOR DE OBRA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A CAROLINA BYRON DEL RIO</text:p>
          </table:table-cell>
          <table:table-cell office:value-type="string" table:style-name="ce3">
            <text:p>ANALISTA DE CUBICACIONE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OBERTO SANSON CASADO</text:p>
          </table:table-cell>
          <table:table-cell office:value-type="string" table:style-name="ce3">
            <text:p>ANALISTA DE PROYECTO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RAFAEL VELEZ MARTIN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OSE MIGUEL ANDRES GARCIA POLANC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ULIO MIGUEL RUIZ ESTEV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IFFER STIVER AQUINO BAUTIST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VEL DE LOS MILAGROS RUBIERA ROSARIO</text:p>
          </table:table-cell>
          <table:table-cell office:value-type="string" table:style-name="ce3">
            <text:p>COORDINADOR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YSA DE LA ROSA MARRERO</text:p>
          </table:table-cell>
          <table:table-cell office:value-type="string" table:style-name="ce3">
            <text:p>SUPERVISOR DE OBRAS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LEEN JOANG RIVERA PER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RLYN DAVID MORALES ESPINAL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R ESTEBAN CASTILLO GUILAMO</text:p>
          </table:table-cell>
          <table:table-cell office:value-type="string" table:style-name="ce3">
            <text:p>ANALISTA LEG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KENS TEOFRANNY MONTERO GONZALEZ</text:p>
          </table:table-cell>
          <table:table-cell office:value-type="string" table:style-name="ce3">
            <text:p>COORDINADOR DE LABORATORIO REG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HARIELA MARIA ROSARIO DIAZ</text:p>
          </table:table-cell>
          <table:table-cell office:value-type="string" table:style-name="ce3">
            <text:p>SUPERVISOR DE OBRAS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ARMANDO DIAZ UREÑA</text:p>
          </table:table-cell>
          <table:table-cell office:value-type="string" table:style-name="ce3">
            <text:p>INGEN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 CONSUELO HERNANDEZ MATE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KER ISMAEL RAPOSO QUEZADA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AEL KAMILA ANDUJAR DIAZ</text:p>
          </table:table-cell>
          <table:table-cell office:value-type="string" table:style-name="ce3">
            <text:p>ARQUITECT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DDING ANDOLFY DEL CARMEN BATIS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AN MANUEL SANCHEZ PACHEC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BLO BENJAMIN CUETO SANTAN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PORFIRIO BERAS SA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 ALBERTO FELIPE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LUIS VENTURA GARCIA</text:p>
          </table:table-cell>
          <table:table-cell office:value-type="string" table:style-name="ce3">
            <text:p>AYUDANTE DE TOPOGRAFI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EN DARIO SANCHEZ ROBLES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DALISA ACOSTA VICENTE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RARDO RAFAEL AQUINO PLASENCI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LE PEREZ BELTRE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ASSIEL ESTRELLA MONGE DIAZ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ARAUJO ROMAN</text:p>
          </table:table-cell>
          <table:table-cell office:value-type="string" table:style-name="ce3">
            <text:p>INGEN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RIS LOPEZ PEÑ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PEÑA PEÑA TAVERAS</text:p>
          </table:table-cell>
          <table:table-cell office:value-type="string" table:style-name="ce3">
            <text:p>ANALISTA DE PRESUPUESTO DE OB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 WEN TSAI HUANG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EN EN TSAI HUANG</text:p>
          </table:table-cell>
          <table:table-cell office:value-type="string" table:style-name="ce3">
            <text:p>ARQUITEC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BERT JOSE CACERES BEATO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NY RODRIGUEZ FERRERAS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AM RAFAEL GARCIA VILORIO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HEL GOMEZ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SHEPARD RODRIGUEZ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MIGUEL INOA RAMOS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EYSI REYES MEJIA</text:p>
          </table:table-cell>
          <table:table-cell office:value-type="string" table:style-name="ce3">
            <text:p>ARQUITECT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NIOR MANUEL FRIAS CASTILLO</text:p>
          </table:table-cell>
          <table:table-cell office:value-type="string" table:style-name="ce3">
            <text:p>ARQUITECT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AC BERIGUETE OGAND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NICOL ALCANTARA GOMEZ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MERY ELISET RAMOS PEGUERO</text:p>
          </table:table-cell>
          <table:table-cell office:value-type="string" table:style-name="ce3">
            <text:p>INGENIERO CIVIL 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EINA JOSE CORDERO</text:p>
          </table:table-cell>
          <table:table-cell office:value-type="string" table:style-name="ce3">
            <text:p>AGRIMENSOR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HESCA PACHECO GUERRER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RAMON ANTONIO GOMEZ LOR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UGUSTO DE JESUS HERNANDEZ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IL EDUARDO GUILAMO PICHARDO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RLING FORTUNATO VARGAS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INTON ANTONIO ROA GARCI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RENZO RAMOS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MANUEL PAULINO LANTIGU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OMAR PEREYRA ALCANTARA</text:p>
          </table:table-cell>
          <table:table-cell office:value-type="string" table:style-name="ce3">
            <text:p>AUXILIAR DE LABORATORI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TTSEL DAVID RAMIREZ SANTANA</text:p>
          </table:table-cell>
          <table:table-cell office:value-type="string" table:style-name="ce3">
            <text:p>AUXILIAR DE INGENIE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CUELLO BALDERA</text:p>
          </table:table-cell>
          <table:table-cell office:value-type="string" table:style-name="ce3">
            <text:p>LABORATORISTA DE CALIDAD DEL A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A FRANCHESCA ARAUJO ROA</text:p>
          </table:table-cell>
          <table:table-cell office:value-type="string" table:style-name="ce3">
            <text:p>ANALISTA DE PROCES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IOLINA RAMIREZ RAMIR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YSIS MARIA URBAEZ PLATA</text:p>
          </table:table-cell>
          <table:table-cell office:value-type="string" table:style-name="ce3">
            <text:p>LABORATORISTA DE CALIDAD DEL 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CARIAS ANTONIO ALMONTE LEDESMA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ISRAEL PEÑA FIGUEROA</text:p>
          </table:table-cell>
          <table:table-cell office:value-type="string" table:style-name="ce3">
            <text:p>AUXILIAR DE INGENIERI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NDRES RAMIREZ SANTANA</text:p>
          </table:table-cell>
          <table:table-cell office:value-type="string" table:style-name="ce3">
            <text:p>CODIFICADOR</text:p>
          </table:table-cell>
          <table:table-cell office:value-type="float" office:value="19800" table:style-name="ce3">
            <text:p>19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THAN SANCHEZ</text:p>
          </table:table-cell>
          <table:table-cell office:value-type="string" table:style-name="ce3">
            <text:p>ELECTRICISTA</text:p>
          </table:table-cell>
          <table:table-cell office:value-type="float" office:value="16445" table:style-name="ce3">
            <text:p>1644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FLORES CUSTODIO</text:p>
          </table:table-cell>
          <table:table-cell office:value-type="string" table:style-name="ce3">
            <text:p>ENCARGADO (A) INTERINO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GDALENA DE LOS ANGELES JIMENEZ MELENDEZ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ALDO TOMAS GONZALEZ PERAL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TARLYN JOSE REYES ESPEJO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RAFAEL ARIAS ACOSTA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MON CONTRERAS CASTILLO</text:p>
          </table:table-cell>
          <table:table-cell office:value-type="string" table:style-name="ce3">
            <text:p>INGENIERO ELECTROMECANIC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O PEREZ MEJIA</text:p>
          </table:table-cell>
          <table:table-cell office:value-type="string" table:style-name="ce3">
            <text:p>ENCARGADO (A)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CRATES ANTONIO DIAZ FELI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PASCUAL BERA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IAZ JIMEN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AMIRO SANTANA BELLIARD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DANILO PESTANA MICHEL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SMAR ISABEL PRIETO PARR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LAIDYS FRANCISCA HERRERA ARIAS</text:p>
          </table:table-cell>
          <table:table-cell office:value-type="string" table:style-name="ce3">
            <text:p>ARQUITECT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VIN ARIEL SANTOS ALMANZAR</text:p>
          </table:table-cell>
          <table:table-cell office:value-type="string" table:style-name="ce3">
            <text:p>ENCARGADO (A) DIVISION DE OPER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JAVIER ROSARIO JAQUEZ</text:p>
          </table:table-cell>
          <table:table-cell office:value-type="string" table:style-name="ce3">
            <text:p>INGENIERO CIVI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A KARINA GOMEZ COREN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ELIGIO ROJAS PER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ICK WILSON NUÑEZ VARAG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LUIS KULKENS VALEYRON</text:p>
          </table:table-cell>
          <table:table-cell office:value-type="string" table:style-name="ce3">
            <text:p>ANALISTA DE CATASTRO DE USUAR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RENE BOZZO CALDERON</text:p>
          </table:table-cell>
          <table:table-cell office:value-type="string" table:style-name="ce3">
            <text:p>COORDINADOR DE ZONA DEL PROYEC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BIS DAVIEL DE LOS SANTOS DE LOS SANTOS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PERALTA DE LA CRU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 SMITH PUELLO JIMENEZ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ALBERTO LUNA ESCOLASTICO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MEREGILDO AYBAR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NDER VASQUEZ MANZUETA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INSON ANIEL VALDEZ REYES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FRANCO VARGAS</text:p>
          </table:table-cell>
          <table:table-cell office:value-type="string" table:style-name="ce3">
            <text:p>TECNICO DE OPERACIONE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VICTOR LEON ARIAS</text:p>
          </table:table-cell>
          <table:table-cell office:value-type="string" table:style-name="ce3">
            <text:p>INGENIERO DE OPERACIONES ELECT</text:p>
          </table:table-cell>
          <table:table-cell office:value-type="float" office:value="45060" table:style-name="ce3">
            <text:p>450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CESAR NOLASCO DE LA ROSA</text:p>
          </table:table-cell>
          <table:table-cell office:value-type="string" table:style-name="ce3">
            <text:p>ENCARGADO (A)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PICHARDO GRULLON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ELY CRUZ CUEVAS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UIN GUILLERMO PADILLA VALLE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MENA PEREZ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IS MORILLO ROSARIO</text:p>
          </table:table-cell>
          <table:table-cell office:value-type="string" table:style-name="ce3">
            <text:p>MECANICO DE CLORADOR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E LA CRUZ BELTRE SANCHEZ</text:p>
          </table:table-cell>
          <table:table-cell office:value-type="string" table:style-name="ce3">
            <text:p>COORDINADOR DE ZON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CIA ROA SANCHEZ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HONY NOE LEOCADIO LEON</text:p>
          </table:table-cell>
          <table:table-cell office:value-type="string" table:style-name="ce3">
            <text:p>SOPORTE ELECTROMECAN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VARO CRISTOBAL PEGUERO OZORIA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LFREDO PHIPPS COPLIN</text:p>
          </table:table-cell>
          <table:table-cell office:value-type="string" table:style-name="ce3">
            <text:p>INGENIERO CIVI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RAFAEL TEJADA GARCIA</text:p>
          </table:table-cell>
          <table:table-cell office:value-type="string" table:style-name="ce3">
            <text:p>INGENIERO CIVIL I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EL ANTONIO SOTO BLANDIN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DIDO MEJIA MEJIA PEÑA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IDRO ROMER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RO MARTINEZ SOTO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MAS ALBERTO DIPRE DE JESUS</text:p>
          </table:table-cell>
          <table:table-cell office:value-type="string" table:style-name="ce3">
            <text:p>INGENIERO RESIDENTE</text:p>
          </table:table-cell>
          <table:table-cell office:value-type="float" office:value="29400" table:style-name="ce3">
            <text:p>294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SUAZO REYES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NDIRA FELIZ PEREZ</text:p>
          </table:table-cell>
          <table:table-cell office:value-type="string" table:style-name="ce3">
            <text:p>ARQUITEC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UAN NUÃ±EZ MARTINEZ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DITH ALEXANDRA PEREZ PEÑA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O MANUEL MUESES FARIAS</text:p>
          </table:table-cell>
          <table:table-cell office:value-type="string" table:style-name="ce3">
            <text:p>TECNICO DE TRATAMIENT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RIZZIO ALEXANDER DE LA ROSA GREEN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UAL MENDEZ BEREGUETE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PI ALEXANDER RODRIGUEZ MARTE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STIAN CATANO RODRIGUEZ</text:p>
          </table:table-cell>
          <table:table-cell office:value-type="string" table:style-name="ce3">
            <text:p>ELECTRICIS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MON LORENZO DE LA ROSA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ANGEL LACHAPELL DE JESUS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CESAR VALERA MARTES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FELIZ PEREZ</text:p>
          </table:table-cell>
          <table:table-cell office:value-type="string" table:style-name="ce3">
            <text:p>OPERADOR DE PLC</text:p>
          </table:table-cell>
          <table:table-cell office:value-type="float" office:value="24150" table:style-name="ce3">
            <text:p>241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UEL ALCANTARA DE LA ROSA</text:p>
          </table:table-cell>
          <table:table-cell office:value-type="string" table:style-name="ce3">
            <text:p>TECNICO DE TRATAMIENT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GREGORIO MATEO AÑAZCO</text:p>
          </table:table-cell>
          <table:table-cell office:value-type="string" table:style-name="ce3">
            <text:p>MECANICO DE CLORADORES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AUGUSTO LAMOUTH FELIX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CILIO ABREU MARTE</text:p>
          </table:table-cell>
          <table:table-cell office:value-type="string" table:style-name="ce3">
            <text:p>SUPERVISOR DE OBRA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OSCAR FIGUEREO VALDEZ</text:p>
          </table:table-cell>
          <table:table-cell office:value-type="string" table:style-name="ce3">
            <text:p>SUPERVISOR DE BRIGAD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JUNIOR LOPEZ MARTINEZ</text:p>
          </table:table-cell>
          <table:table-cell office:value-type="string" table:style-name="ce3">
            <text:p>TECNICO DE TRATAMIENTO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ERNESTO RODRIGUEZ OLGUIN</text:p>
          </table:table-cell>
          <table:table-cell office:value-type="string" table:style-name="ce3">
            <text:p>SUPERVISOR DE BRIGADA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LDO RHADAMES LUIS LUIS</text:p>
          </table:table-cell>
          <table:table-cell office:value-type="string" table:style-name="ce3">
            <text:p>SUPERVISOR DE BRIGAD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ANTONIO JR. VALDEZ LOZADA</text:p>
          </table:table-cell>
          <table:table-cell office:value-type="string" table:style-name="ce3">
            <text:p>COORDINADOR GENERAL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OMON BOLIVAR CHECO CORTES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NSTON RODRIGUEZ MEDINA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IORDANO GABRIEL LUNA GARCIA</text:p>
          </table:table-cell>
          <table:table-cell office:value-type="string" table:style-name="ce3">
            <text:p>ANALISTA COMERCI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ULDARICO DIAZ CRUZ</text:p>
          </table:table-cell>
          <table:table-cell office:value-type="string" table:style-name="ce3">
            <text:p>COORDINADOR DE ZON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Y MERCDES PEÑA HILARIO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FERREIR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TERESA LANGUASC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OGENES EDUARDO DE LA ROSA RIVAS</text:p>
          </table:table-cell>
          <table:table-cell office:value-type="string" table:style-name="ce3">
            <text:p>ENCARGADO (A)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FRANCISCO DUQUELA ROSELLO</text:p>
          </table:table-cell>
          <table:table-cell office:value-type="string" table:style-name="ce3">
            <text:p>COORDINADOR DE ZON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ILIANA ORTIZ OLIVARY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UL ALBERTO NEGRON MORALES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A LUCIA TAVAREZ JOSE</text:p>
          </table:table-cell>
          <table:table-cell office:value-type="string" table:style-name="ce3">
            <text:p>ANALISTA DE CATASTRO DE USUAR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NTOS SORIANO SANCHEZ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TOLENTINO MORENO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ELVIN ALMANZAR VALENTIN ALMANZAR</text:p>
          </table:table-cell>
          <table:table-cell office:value-type="string" table:style-name="ce3">
            <text:p>SOPORTE COMERCIA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MIGUELANGEL MOLINA</text:p>
          </table:table-cell>
          <table:table-cell office:value-type="string" table:style-name="ce3">
            <text:p>ANALISTA DE CATASTRO DE USUARI</text:p>
          </table:table-cell>
          <table:table-cell office:value-type="float" office:value="27000" table:style-name="ce3">
            <text:p>2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LSANIA RAMOS DE JESUS</text:p>
          </table:table-cell>
          <table:table-cell office:value-type="string" table:style-name="ce3">
            <text:p>SOPORTE COMERCIAL</text:p>
          </table:table-cell>
          <table:table-cell office:value-type="float" office:value="26500.3" table:style-name="ce3">
            <text:p>26500.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RCIDA EULOGIA GONZALEZ TEJEDA</text:p>
          </table:table-cell>
          <table:table-cell office:value-type="string" table:style-name="ce3">
            <text:p>ANALISTA DE CATASTRO DE USUARI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JARIAN CARMONA PACHECO</text:p>
          </table:table-cell>
          <table:table-cell office:value-type="string" table:style-name="ce3">
            <text:p>ANALISTA DE CATASTRO DE USUAR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LI ALISMA DEL CARMEN</text:p>
          </table:table-cell>
          <table:table-cell office:value-type="string" table:style-name="ce3">
            <text:p>CODIFICAD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NY DANIEL TATIS HERNANDEZ</text:p>
          </table:table-cell>
          <table:table-cell office:value-type="string" table:style-name="ce3">
            <text:p>SOPORTE COMERCIAL</text:p>
          </table:table-cell>
          <table:table-cell office:value-type="float" office:value="22500" table:style-name="ce3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BETT ALTAGRACIA GONZALEZ MARTINEZ</text:p>
          </table:table-cell>
          <table:table-cell office:value-type="string" table:style-name="ce3">
            <text:p>TECNICO ADMINISTRATIV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KYS NISTOKYS TERRERO GOMEZ</text:p>
          </table:table-cell>
          <table:table-cell office:value-type="string" table:style-name="ce3">
            <text:p>SOPORTE COMERCIAL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X JOSE MARIA BRITO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RKA ALTAGRACIA WILLIAMS DURAN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BAUTISTA BRITO MOREN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SSA GELINA SOTO PER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Y ARISTY ARIAS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NY MIGUEL SEPULVEDA MESA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Z ESPERANZA MEJIA RAMIR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A PATRICIA TORRES MARTIN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PTALI SANCHEZ LOP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ZA PEREZ DE JOSE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DE OLEO MATE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INSON RAMOS ESTRELLA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ANTONIO MINAYA HERNAND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MARIA LARA MARTIN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EL ADHOM HERNANDEZ RAMOS</text:p>
          </table:table-cell>
          <table:table-cell office:value-type="string" table:style-name="ce3">
            <text:p>ENCARGADO (A) INTERINO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LINGTON JIMENEZ DE JESU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BERTA YSABEL DE LA ROSA VARGAS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ARNALDO PIMENTEL VARGAS</text:p>
          </table:table-cell>
          <table:table-cell office:value-type="string" table:style-name="ce3">
            <text:p>ENCARGADO (A)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DE LOS SANTOS HEREDIA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HA MASSIEL GUZMAN DE LA CRU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CHI MARIE GOMEZ PERALTA</text:p>
          </table:table-cell>
          <table:table-cell office:value-type="string" table:style-name="ce3">
            <text:p>ENCARGADO (A)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GIA CARMEN RAMIREZ PEREZ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ÑA PEREZ FAÑA PEREZ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NKERS JOSE GARCES PICHARDO</text:p>
          </table:table-cell>
          <table:table-cell office:value-type="string" table:style-name="ce3">
            <text:p>ENCARGADO (A)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JANDRO MIRANDA PADILLA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VELYS DEL CARMEN PEÑA GUZMAN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DAVID BISONO ZABALA</text:p>
          </table:table-cell>
          <table:table-cell office:value-type="string" table:style-name="ce3">
            <text:p>ENCARGADO DE VIDEO VIGILANCI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ICARDO ALBERTO RODRIGUEZ MELLA</text:p>
          </table:table-cell>
          <table:table-cell office:value-type="string" table:style-name="ce3">
            <text:p>PERIODISTA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LBERT SKYDIVER PEREZ REYNOSO</text:p>
          </table:table-cell>
          <table:table-cell office:value-type="string" table:style-name="ce3">
            <text:p>EDITOR DE CONTENI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FAEL OVALLES JIMEN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NY PEÃ±A PEÃ±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FELIPE RAMON DISLA RUIZ</text:p>
          </table:table-cell>
          <table:table-cell office:value-type="string" table:style-name="ce3">
            <text:p>INGENIERO DE OPERACIONES ELECT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MANUEL LOPEZ GUZMAN</text:p>
          </table:table-cell>
          <table:table-cell office:value-type="string" table:style-name="ce3">
            <text:p>ANALISTA DE EVALUACION DEL DE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HUMBERTO RODRIGUEZ ROSARIO</text:p>
          </table:table-cell>
          <table:table-cell office:value-type="string" table:style-name="ce3">
            <text:p>ANALISTA DE SEGURIDAD Y MONIT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LA RACHEL RODRIGUEZ GIR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Y MINERVA BOURDIERD TAVAREZ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NNA MARIBEL MARTE BERNABE</text:p>
          </table:table-cell>
          <table:table-cell office:value-type="string" table:style-name="ce3">
            <text:p>ANALISTA DE PLANES PROGRAMAS Y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 ALEXANDER BARINAS SANCHEZ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 DE JESUS LUCIANO MELLA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ANTONIO BAEZ MORDAN</text:p>
          </table:table-cell>
          <table:table-cell office:value-type="string" table:style-name="ce3">
            <text:p>CONTADO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INI PAOLA GIL DE POLANCO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QUIN ENCARNACION REYES</text:p>
          </table:table-cell>
          <table:table-cell office:value-type="string" table:style-name="ce3">
            <text:p>ANALISTA LEG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NRIQUE UREÑA PEREZ</text:p>
          </table:table-cell>
          <table:table-cell office:value-type="string" table:style-name="ce3">
            <text:p>ANALISTA DE PROCESO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LA EUNICE DE LA CRUZ SANCHEZ</text:p>
          </table:table-cell>
          <table:table-cell office:value-type="string" table:style-name="ce3">
            <text:p>ANALISTA DE CALIDAD EN LA GEST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Y ALEXIS COLLADO REYES</text:p>
          </table:table-cell>
          <table:table-cell office:value-type="string" table:style-name="ce3">
            <text:p>ANALISTA LEG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ORGINA CARRASCO CARRASCO</text:p>
          </table:table-cell>
          <table:table-cell office:value-type="string" table:style-name="ce3">
            <text:p>ANALISTA FINANC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THIAN LEANDRO NUÑEZ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ALBERTO MONTAS JIMEN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NRIQUE ALCANTARA PLA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NGEL MONTERO VENTUR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EL ISMAEL MARIA FISEME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GERARDO DE HERNAND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ROLANDO REYES TEJEDA</text:p>
          </table:table-cell>
          <table:table-cell office:value-type="string" table:style-name="ce3">
            <text:p>ANALISTA DE COMP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MIGUEL OVALLES</text:p>
          </table:table-cell>
          <table:table-cell office:value-type="string" table:style-name="ce3">
            <text:p>ANALISTA LEG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IANA RAMIREZ JAQUEZ</text:p>
          </table:table-cell>
          <table:table-cell office:value-type="string" table:style-name="ce3">
            <text:p>ENCARGADO DIVISION ADMINISTRAT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S GUZMAN CARIDAD SANTOS GUZMAN</text:p>
          </table:table-cell>
          <table:table-cell office:value-type="string" table:style-name="ce3">
            <text:p>ANALISTA FINANC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O RAFAEL CASTRO ALCANTAR CASTRO ALCANTARA</text:p>
          </table:table-cell>
          <table:table-cell office:value-type="string" table:style-name="ce3">
            <text:p>CONTADO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ISSE ABREU DELGADO DE VALDEZ</text:p>
          </table:table-cell>
          <table:table-cell office:value-type="string" table:style-name="ce3">
            <text:p>CONTADO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AIMEE DIAZ PEÑA</text:p>
          </table:table-cell>
          <table:table-cell office:value-type="string" table:style-name="ce3">
            <text:p>TECNICO DE RECURSOS HUMANO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RGARITA GUIRADO RONDON</text:p>
          </table:table-cell>
          <table:table-cell office:value-type="string" table:style-name="ce3">
            <text:p>PARALEG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Y MARCELL PEREZ TIRADO</text:p>
          </table:table-cell>
          <table:table-cell office:value-type="string" table:style-name="ce3">
            <text:p>TECNICO EN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DE ESUS DE JESUS ENCARNACION DE LEON</text:p>
          </table:table-cell>
          <table:table-cell office:value-type="string" table:style-name="ce3">
            <text:p>TECNICO DE COMPRA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MIL REYES ARIAS DAMIL REYES ARIAS</text:p>
          </table:table-cell>
          <table:table-cell office:value-type="string" table:style-name="ce3">
            <text:p>TECNICO DE CONTABILIDAD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STAVO ADOLFO SANCHEZ CAMPUSANO</text:p>
          </table:table-cell>
          <table:table-cell office:value-type="string" table:style-name="ce3">
            <text:p>TECNICO ADMINISTRATIV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 VIRGINIA PE¥A RODRIGUEZ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INSEN FIORDALIZA PEREZ PUJOLS</text:p>
          </table:table-cell>
          <table:table-cell office:value-type="string" table:style-name="ce3">
            <text:p>TECNICO EN COMPRAS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 LUIS CUEVAS REYNOSO</text:p>
          </table:table-cell>
          <table:table-cell office:value-type="string" table:style-name="ce3">
            <text:p>TECNICO ADMINISTRATIV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 ELMI NUÑEZ CAB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DIS VALDEZ MEDINA</text:p>
          </table:table-cell>
          <table:table-cell office:value-type="string" table:style-name="ce3">
            <text:p>PARA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ANTONIO ZAPATA MATEO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ENVENIDO ROCHA LOPEZ</text:p>
          </table:table-cell>
          <table:table-cell office:value-type="string" table:style-name="ce3">
            <text:p>ANALISTA LEG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DY DE JESUS DIAZ BURGOS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GINIA ANGOMAS ANGOMAS GOMEZ</text:p>
          </table:table-cell>
          <table:table-cell office:value-type="string" table:style-name="ce3">
            <text:p>TECNICO DE REGISTRO, CONTROL Y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DELMI ALTAGRACIA BURGOS DIAZ</text:p>
          </table:table-cell>
          <table:table-cell office:value-type="string" table:style-name="ce3">
            <text:p>TECNICO ADMINISTRATIV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MILYS ROJAS AMPARO</text:p>
          </table:table-cell>
          <table:table-cell office:value-type="string" table:style-name="ce3">
            <text:p>TECNICO EN PROGRAMACION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Y ANGELICA RODRIGUEZ NUÑEZ</text:p>
          </table:table-cell>
          <table:table-cell office:value-type="string" table:style-name="ce3">
            <text:p>SOPORTE TECNICO INFORMAT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NYS YAMIRYS NOVAS MATOS</text:p>
          </table:table-cell>
          <table:table-cell office:value-type="string" table:style-name="ce3">
            <text:p>TECNICO ADMINISTRATIV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EDDYS ANTONIO AQUINO PAEZ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DELKI DUARTE PAREDES</text:p>
          </table:table-cell>
          <table:table-cell office:value-type="string" table:style-name="ce3">
            <text:p>PERIODISTA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NRY PEÑA</text:p>
          </table:table-cell>
          <table:table-cell office:value-type="string" table:style-name="ce3">
            <text:p>SOPORTE ELECTROMECANIC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NTONIO PEREZ FERNANDEZ</text:p>
          </table:table-cell>
          <table:table-cell office:value-type="string" table:style-name="ce3">
            <text:p>INSPECTOR DE COBR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RLENI DE LA ROSA MARTIN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ANTONIO GONZALEZ MEZON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RLIN MABEL PEÑA CASTRO</text:p>
          </table:table-cell>
          <table:table-cell office:value-type="string" table:style-name="ce3">
            <text:p>TECNICO ADMINISTRATIV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MONTAÑO PARRA</text:p>
          </table:table-cell>
          <table:table-cell office:value-type="string" table:style-name="ce3">
            <text:p>ANALISTA LEGAL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LEJANDRO ORTEGA TORRES</text:p>
          </table:table-cell>
          <table:table-cell office:value-type="string" table:style-name="ce3">
            <text:p>SOPORTE TECNICO INFORMAT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OSIRIS SUERO PUJOL</text:p>
          </table:table-cell>
          <table:table-cell office:value-type="string" table:style-name="ce3">
            <text:p>TECNICO EN PROGRAMACION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DAILIN GONZALEZ GUERRERO</text:p>
          </table:table-cell>
          <table:table-cell office:value-type="string" table:style-name="ce3">
            <text:p>TECNICO DE CONTABILIDAD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DDY RAFAEL MORA ABREU</text:p>
          </table:table-cell>
          <table:table-cell office:value-type="string" table:style-name="ce3">
            <text:p>TECNICO ADMINISTRATIV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NDY JOHANIA SANCHEZ RAMIREZ</text:p>
          </table:table-cell>
          <table:table-cell office:value-type="string" table:style-name="ce3">
            <text:p>TECNICO ADMINISTRATIVO</text:p>
          </table:table-cell>
          <table:table-cell office:value-type="float" office:value="18700" table:style-name="ce3">
            <text:p>187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BEL DERANYELIS REYNOSO MERCEDES</text:p>
          </table:table-cell>
          <table:table-cell office:value-type="string" table:style-name="ce3">
            <text:p>TECNICO ADMINISTRATIV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VELOZ</text:p>
          </table:table-cell>
          <table:table-cell office:value-type="string" table:style-name="ce3">
            <text:p>TECNICO ADMINISTRATIVO</text:p>
          </table:table-cell>
          <table:table-cell office:value-type="float" office:value="16000" table:style-name="ce3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NNELI SULIBHET RIJO HENRIQUEZ</text:p>
          </table:table-cell>
          <table:table-cell office:value-type="string" table:style-name="ce3">
            <text:p>TECNICO ADMINISTRATIVO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FLORES CUSTODIO</text:p>
          </table:table-cell>
          <table:table-cell office:value-type="string" table:style-name="ce3">
            <text:p>ENCARGADO (A) INTERINO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MAGDALENA DE LOS ANGELES JIMENEZ MELENDEZ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ALDO TOMAS GONZALEZ PERAL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TARLYN JOSE REYES ESPEJO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RAFAEL ARIAS ACOSTA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MON CONTRERAS CASTILLO</text:p>
          </table:table-cell>
          <table:table-cell office:value-type="string" table:style-name="ce3">
            <text:p>INGENIERO ELECTROMECANIC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O PEREZ MEJIA</text:p>
          </table:table-cell>
          <table:table-cell office:value-type="string" table:style-name="ce3">
            <text:p>ENCARGADO (A)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CRATES ANTONIO DIAZ FELI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PASCUAL BERA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IAZ JIMEN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AMIRO SANTANA BELLIARD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DANILO PESTANA MICHEL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SMAR ISABEL PRIETO PARR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LAIDYS FRANCISCA HERRERA ARIAS</text:p>
          </table:table-cell>
          <table:table-cell office:value-type="string" table:style-name="ce3">
            <text:p>ARQUITECT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VIN ARIEL SANTOS ALMANZAR</text:p>
          </table:table-cell>
          <table:table-cell office:value-type="string" table:style-name="ce3">
            <text:p>ENCARGADO (A) DIVISION DE OPER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JAVIER ROSARIO JAQUEZ</text:p>
          </table:table-cell>
          <table:table-cell office:value-type="string" table:style-name="ce3">
            <text:p>INGENIERO CIVI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A KARINA GOMEZ COREN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ELIGIO ROJAS PER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ICK WILSON NUÑEZ VARAGS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LUIS KULKENS VALEYRON</text:p>
          </table:table-cell>
          <table:table-cell office:value-type="string" table:style-name="ce3">
            <text:p>ANALISTA DE CATASTRO DE USUAR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RENE BOZZO CALDERON</text:p>
          </table:table-cell>
          <table:table-cell office:value-type="string" table:style-name="ce3">
            <text:p>COORDINADOR DE ZONA DEL PROYEC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BIS DAVIEL DE LOS SANTOS DE LOS SANTOS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PERALTA DE LA CRU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HON SMITH PUELLO JIMENEZ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ALBERTO LUNA ESCOLASTICO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MEREGILDO AYBAR</text:p>
          </table:table-cell>
          <table:table-cell office:value-type="string" table:style-name="ce3">
            <text:p>TECNICO DE TRATAMIEN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NDER VASQUEZ MANZUETA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INSON ANIEL VALDEZ REYES</text:p>
          </table:table-cell>
          <table:table-cell office:value-type="string" table:style-name="ce3">
            <text:p>SOPORTE ELECTROMECANIC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FRANCO VARGAS</text:p>
          </table:table-cell>
          <table:table-cell office:value-type="string" table:style-name="ce3">
            <text:p>TECNICO DE OPERACIONES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VICTOR LEON ARIAS</text:p>
          </table:table-cell>
          <table:table-cell office:value-type="string" table:style-name="ce3">
            <text:p>INGENIERO DE OPERACIONES ELECT</text:p>
          </table:table-cell>
          <table:table-cell office:value-type="float" office:value="45060" table:style-name="ce3">
            <text:p>4506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CESAR NOLASCO DE LA ROSA</text:p>
          </table:table-cell>
          <table:table-cell office:value-type="string" table:style-name="ce3">
            <text:p>ENCARGADO (A)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PICHARDO GRULLON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ELY CRUZ CUEVAS</text:p>
          </table:table-cell>
          <table:table-cell office:value-type="string" table:style-name="ce3">
            <text:p>AGRIMENSOR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UIN GUILLERMO PADILLA VALLE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MENA PEREZ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IS MORILLO ROSARIO</text:p>
          </table:table-cell>
          <table:table-cell office:value-type="string" table:style-name="ce3">
            <text:p>MECANICO DE CLORADOR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 DE LA CRUZ BELTRE SANCHEZ</text:p>
          </table:table-cell>
          <table:table-cell office:value-type="string" table:style-name="ce3">
            <text:p>COORDINADOR DE ZON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CIA ROA SANCHEZ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HONY NOE LEOCADIO LEON</text:p>
          </table:table-cell>
          <table:table-cell office:value-type="string" table:style-name="ce3">
            <text:p>SOPORTE ELECTROMECANIC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VARO CRISTOBAL PEGUERO OZORIA</text:p>
          </table:table-cell>
          <table:table-cell office:value-type="string" table:style-name="ce3">
            <text:p>ENCARGADO (A)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ALFREDO PHIPPS COPLIN</text:p>
          </table:table-cell>
          <table:table-cell office:value-type="string" table:style-name="ce3">
            <text:p>INGENIERO CIVI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RAFAEL TEJADA GARCIA</text:p>
          </table:table-cell>
          <table:table-cell office:value-type="string" table:style-name="ce3">
            <text:p>INGENIERO CIVIL I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EL ANTONIO SOTO BLANDIN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DIDO MEJIA MEJIA PEÑA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IDRO ROMERO</text:p>
          </table:table-cell>
          <table:table-cell office:value-type="string" table:style-name="ce3">
            <text:p>TECNICO DE OPERACIONE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RO MARTINEZ SOTO</text:p>
          </table:table-cell>
          <table:table-cell office:value-type="string" table:style-name="ce3">
            <text:p>TECNICO DE TRATAMIENT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MAS ALBERTO DIPRE DE JESUS</text:p>
          </table:table-cell>
          <table:table-cell office:value-type="string" table:style-name="ce3">
            <text:p>INGENIERO RESIDENTE</text:p>
          </table:table-cell>
          <table:table-cell office:value-type="float" office:value="29400" table:style-name="ce3">
            <text:p>294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SUAZO REYES</text:p>
          </table:table-cell>
          <table:table-cell office:value-type="string" table:style-name="ce3">
            <text:p>AGRIMENS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NDIRA FELIZ PEREZ</text:p>
          </table:table-cell>
          <table:table-cell office:value-type="string" table:style-name="ce3">
            <text:p>ARQUITEC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UAN NUÃ±EZ MARTINEZ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DITH ALEXANDRA PEREZ PEÑA</text:p>
          </table:table-cell>
          <table:table-cell office:value-type="string" table:style-name="ce3">
            <text:p>INGENIERO CIVIL 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O MANUEL MUESES FARIAS</text:p>
          </table:table-cell>
          <table:table-cell office:value-type="string" table:style-name="ce3">
            <text:p>TECNICO DE TRATAMIENT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RIZZIO ALEXANDER DE LA ROSA GREEN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UAL MENDEZ BEREGUETE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PI ALEXANDER RODRIGUEZ MARTE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STIAN CATANO RODRIGUEZ</text:p>
          </table:table-cell>
          <table:table-cell office:value-type="string" table:style-name="ce3">
            <text:p>ELECTRICISTA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AMON LORENZO DE LA ROSA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ANGEL LACHAPELL DE JESUS</text:p>
          </table:table-cell>
          <table:table-cell office:value-type="string" table:style-name="ce3">
            <text:p>SOPORTE ELECTROMECANIC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CESAR VALERA MARTES</text:p>
          </table:table-cell>
          <table:table-cell office:value-type="string" table:style-name="ce3">
            <text:p>TECNICO DE OPERACIONES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FELIZ PEREZ</text:p>
          </table:table-cell>
          <table:table-cell office:value-type="string" table:style-name="ce3">
            <text:p>OPERADOR DE PLC</text:p>
          </table:table-cell>
          <table:table-cell office:value-type="float" office:value="24150" table:style-name="ce3">
            <text:p>241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UEL ALCANTARA DE LA ROSA</text:p>
          </table:table-cell>
          <table:table-cell office:value-type="string" table:style-name="ce3">
            <text:p>TECNICO DE TRATAMIENT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GREGORIO MATEO AÑAZCO</text:p>
          </table:table-cell>
          <table:table-cell office:value-type="string" table:style-name="ce3">
            <text:p>MECANICO DE CLORADORES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AUGUSTO LAMOUTH FELIX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CILIO ABREU MARTE</text:p>
          </table:table-cell>
          <table:table-cell office:value-type="string" table:style-name="ce3">
            <text:p>SUPERVISOR DE OBRA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OSCAR FIGUEREO VALDEZ</text:p>
          </table:table-cell>
          <table:table-cell office:value-type="string" table:style-name="ce3">
            <text:p>SUPERVISOR DE BRIGAD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CTOR JUNIOR LOPEZ MARTINEZ</text:p>
          </table:table-cell>
          <table:table-cell office:value-type="string" table:style-name="ce3">
            <text:p>TECNICO DE TRATAMIENTO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LDO RHADAMES LUIS LUIS</text:p>
          </table:table-cell>
          <table:table-cell office:value-type="string" table:style-name="ce3">
            <text:p>SUPERVISOR DE BRIGADA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ERNESTO RODRIGUEZ OLGUIN</text:p>
          </table:table-cell>
          <table:table-cell office:value-type="string" table:style-name="ce3">
            <text:p>SUPERVISOR DE BRIGADA</text:p>
          </table:table-cell>
          <table:table-cell office:value-type="float" office:value="4400" table:style-name="ce3">
            <text:p>44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ENRIQUE GRULLON VALDEZ</text:p>
          </table:table-cell>
          <table:table-cell office:value-type="string" table:style-name="ce3">
            <text:p>DIRECTOR (A)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ERNESTO GARCIA ALMONTE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LIZABETH ASENCIO VARGAS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ANTONIO SEGURA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NNY MARLENY CASTILLO JIMENEZ</text:p>
          </table:table-cell>
          <table:table-cell office:value-type="string" table:style-name="ce3">
            <text:p>SUPERVISOR DE PROYECT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ANTONIO CHAHEDE RODRIGUEZ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DIOMAYRA DE LA ROSA PEÑ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EL LISANDYS MONTERO ACOSTA</text:p>
          </table:table-cell>
          <table:table-cell office:value-type="string" table:style-name="ce3">
            <text:p>COORDINADOR DE PROYECTOS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MELIA GRACIBELIS RODRIGUEZ FIGUEREO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RISTIAN FELIZ PEREZ</text:p>
          </table:table-cell>
          <table:table-cell office:value-type="string" table:style-name="ce3">
            <text:p>COORDINADOR DE PROYECTOS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CESAR AUGUSTO LUCIANO SANCHEZ</text:p>
          </table:table-cell>
          <table:table-cell office:value-type="string" table:style-name="ce3">
            <text:p>ENCARGADO (A)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ICA MARIA COSTE DE NUÑEZ</text:p>
          </table:table-cell>
          <table:table-cell office:value-type="string" table:style-name="ce3">
            <text:p>COORDINADOR I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HECTOR AGUSTIN LOPEZ LOPEZ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O QUEZADA BLANCO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VICTOR RADHAMES TAVAREZ BETANCES</text:p>
          </table:table-cell>
          <table:table-cell office:value-type="string" table:style-name="ce3">
            <text:p>COORDINADOR DE PROYECTOS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ACIO VLADIMIR POLANCO SALCE</text:p>
          </table:table-cell>
          <table:table-cell office:value-type="string" table:style-name="ce3">
            <text:p>COORDINADOR DE ZONA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ZEQUIEL MERCADO MERCEDES</text:p>
          </table:table-cell>
          <table:table-cell office:value-type="string" table:style-name="ce3">
            <text:p>SUPERVISOR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GUEL LEONARDO MOYA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WIN ALBERTO PEREZ VEGA</text:p>
          </table:table-cell>
          <table:table-cell office:value-type="string" table:style-name="ce3">
            <text:p>SUPERVISOR DE OBRAS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A MARLENY RUIZ DIPRE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ADYS MERCEDES ROSARIO MERCERDE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ANTONIO NINA FRIAS</text:p>
          </table:table-cell>
          <table:table-cell office:value-type="string" table:style-name="ce3">
            <text:p>SUPERVISOR DE OBRAS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SCAR BLADIMIR GOMEZ DISLA</text:p>
          </table:table-cell>
          <table:table-cell office:value-type="string" table:style-name="ce3">
            <text:p>SUPERVISOR DE OBRAS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IBARRURY SCARLET ASCENCION BURGOS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BEL HERNANDEZ HERNANDEZ DE ABREU</text:p>
          </table:table-cell>
          <table:table-cell office:value-type="string" table:style-name="ce3">
            <text:p>COORDINADOR I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IGUEL ANGEL SOLER RAMON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ABLO ENRIQUILLO MANCEBO<text:s/></text:p>
          </table:table-cell>
          <table:table-cell office:value-type="string" table:style-name="ce3">
            <text:p>SUPERVISOR DE OBRA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GORYS FABRICIO ARIAS GONZALEZ</text:p>
          </table:table-cell>
          <table:table-cell office:value-type="string" table:style-name="ce3">
            <text:p>COORDINADOR DE PROYECTOS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DY CAROLINA MENDEZ VASQUEZ</text:p>
          </table:table-cell>
          <table:table-cell office:value-type="string" table:style-name="ce3">
            <text:p>SUPERVISOR DE PROYECT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VICTORIA PEGUERO MART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DALIS AYBAR REYES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FELIX ESPINAL HERRERA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JOEL GENAO ESPINAL</text:p>
          </table:table-cell>
          <table:table-cell office:value-type="string" table:style-name="ce3">
            <text:p>SUPERVISOR DE OBRAS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VIN ANDRES MEJIA CALDERON</text:p>
          </table:table-cell>
          <table:table-cell office:value-type="string" table:style-name="ce3">
            <text:p>ENCARGADO DEPARTAMENTO REGIO</text:p>
          </table:table-cell>
          <table:table-cell office:value-type="float" office:value="95000" table:style-name="ce3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OBERTO MIESES FRANCISCO</text:p>
          </table:table-cell>
          <table:table-cell office:value-type="string" table:style-name="ce3">
            <text:p>COORDINADOR DE ZONA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XANNY NICOLE DE LUNA GONZAL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FRANCISCO POLANCO MARTINEZ</text:p>
          </table:table-cell>
          <table:table-cell office:value-type="string" table:style-name="ce3">
            <text:p>SUPERVISOR DE OBRAS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DANIEL EMILIO FELIZ PEREZ</text:p>
          </table:table-cell>
          <table:table-cell office:value-type="string" table:style-name="ce3">
            <text:p>ANALISTA DE COSTOS Y PRESUPUE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NDA DALILA REYES DUVERGE</text:p>
          </table:table-cell>
          <table:table-cell office:value-type="string" table:style-name="ce3">
            <text:p>COORDINADOR DE ZONA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A ESTHER BLANCO SANCHEZ</text:p>
          </table:table-cell>
          <table:table-cell office:value-type="string" table:style-name="ce3">
            <text:p>SUPERVISOR DE OBRAS</text:p>
          </table:table-cell>
          <table:table-cell office:value-type="float" office:value="85000" table:style-name="ce3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OSVALDO VENTURA DE JESUS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IS ESCOBOSO TOLEDO</text:p>
          </table:table-cell>
          <table:table-cell office:value-type="string" table:style-name="ce3">
            <text:p>SUPERVISOR DE OBRAS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TTY DAHIANA ROJAS SUERO</text:p>
          </table:table-cell>
          <table:table-cell office:value-type="string" table:style-name="ce3">
            <text:p>ENCARGADO (A)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JOSE IVAN MOORE BATISTA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PEDRO BIENVENIDO SOSA HERNANDEZ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ABRIEL ALEJANDRO NUÃ±EZ REYE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WILIANA NICAURYS MICHEL SUERO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ON DANIEL ESTEVEZ DANIEL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TORRES FRIAS</text:p>
          </table:table-cell>
          <table:table-cell office:value-type="string" table:style-name="ce3">
            <text:p>SUPERVISOR DE OBRAS</text:p>
          </table:table-cell>
          <table:table-cell office:value-type="float" office:value="75000" table:style-name="ce3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NET EVELYN JIMENEZ CEPEDA</text:p>
          </table:table-cell>
          <table:table-cell office:value-type="string" table:style-name="ce3">
            <text:p>ANALISTA DE PRESUPUESTO DE OBR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MANZUETA DIAZ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NEL GUILLERMO CRUZ GARCIA</text:p>
          </table:table-cell>
          <table:table-cell office:value-type="string" table:style-name="ce3">
            <text:p>INGENIERO CIVIL I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Y NOEMI BRUJAN GOM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OLA ALMANZAR LOPEZ</text:p>
          </table:table-cell>
          <table:table-cell office:value-type="string" table:style-name="ce3">
            <text:p>INGENIERO CIVIL 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AS GERONIMO BATISTA GENAO</text:p>
          </table:table-cell>
          <table:table-cell office:value-type="string" table:style-name="ce3">
            <text:p>TOPOGRAF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OTERO SANTANA SANTANA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EDUARDO POU PILARTE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ANNIA MARIA CRUZ<text:s/></text:p>
          </table:table-cell>
          <table:table-cell office:value-type="string" table:style-name="ce3">
            <text:p>ANALISTA DE PROYECTO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FRANCISCO PEÑA ENCARNACION</text:p>
          </table:table-cell>
          <table:table-cell office:value-type="string" table:style-name="ce3">
            <text:p>SUPERVISOR DE OBRAS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MONTERO REYES MONTERO REYES</text:p>
          </table:table-cell>
          <table:table-cell office:value-type="string" table:style-name="ce3">
            <text:p>ANALISTA DE CALIDAD DEL AGU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MOISES SANTOS CAMARENA</text:p>
          </table:table-cell>
          <table:table-cell office:value-type="string" table:style-name="ce3">
            <text:p>SUPERVISOR DE OBRA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A CAROLINA BYRON DEL RIO</text:p>
          </table:table-cell>
          <table:table-cell office:value-type="string" table:style-name="ce3">
            <text:p>ANALISTA DE CUBICACIONE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OBERTO SANSON CASADO</text:p>
          </table:table-cell>
          <table:table-cell office:value-type="string" table:style-name="ce3">
            <text:p>ANALISTA DE PROYECTOS</text:p>
          </table:table-cell>
          <table:table-cell office:value-type="float" office:value="65000" table:style-name="ce3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UIS RAFAEL VELEZ MARTIN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OSE MIGUEL ANDRES GARCIA POLANCO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ULIO MIGUEL RUIZ ESTEVEZ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IFFER STIVER AQUINO BAUTISTA</text:p>
          </table:table-cell>
          <table:table-cell office:value-type="string" table:style-name="ce3">
            <text:p>INGENIERO CIVIL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VEL DE LOS MILAGROS RUBIERA ROSARIO</text:p>
          </table:table-cell>
          <table:table-cell office:value-type="string" table:style-name="ce3">
            <text:p>COORDINADOR I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YSA DE LA ROSA MARRERO</text:p>
          </table:table-cell>
          <table:table-cell office:value-type="string" table:style-name="ce3">
            <text:p>SUPERVISOR DE OBRAS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LEEN JOANG RIVERA PEREZ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RLYN DAVID MORALES ESPINAL</text:p>
          </table:table-cell>
          <table:table-cell office:value-type="string" table:style-name="ce3">
            <text:p>ARQUITECT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R ESTEBAN CASTILLO GUILAMO</text:p>
          </table:table-cell>
          <table:table-cell office:value-type="string" table:style-name="ce3">
            <text:p>ANALISTA LEGAL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KENS TEOFRANNY MONTERO GONZALEZ</text:p>
          </table:table-cell>
          <table:table-cell office:value-type="string" table:style-name="ce3">
            <text:p>COORDINADOR DE LABORATORIO REG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HARIELA MARIA ROSARIO DIAZ</text:p>
          </table:table-cell>
          <table:table-cell office:value-type="string" table:style-name="ce3">
            <text:p>SUPERVISOR DE OBRAS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ARMANDO DIAZ UREÑA</text:p>
          </table:table-cell>
          <table:table-cell office:value-type="string" table:style-name="ce3">
            <text:p>INGENIER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NA CONSUELO HERNANDEZ MATE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EKER ISMAEL RAPOSO QUEZADA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JAEL KAMILA ANDUJAR DIAZ</text:p>
          </table:table-cell>
          <table:table-cell office:value-type="string" table:style-name="ce3">
            <text:p>ARQUITECT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DDING ANDOLFY DEL CARMEN BATIST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AN MANUEL SANCHEZ PACHECO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BLO BENJAMIN CUETO SANTAN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PORFIRIO BERAS SAEZ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 ALBERTO FELIPE DE LA ROSA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LUIS VENTURA GARCIA</text:p>
          </table:table-cell>
          <table:table-cell office:value-type="string" table:style-name="ce3">
            <text:p>AYUDANTE DE TOPOGRAFIA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EN DARIO SANCHEZ ROBLES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DALISA ACOSTA VICENTE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ERARDO RAFAEL AQUINO PLASENCI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LE PEREZ BELTRE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MASSIEL ESTRELLA MONGE DIAZ</text:p>
          </table:table-cell>
          <table:table-cell office:value-type="string" table:style-name="ce3">
            <text:p>ARQUITECT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CARLOS ARAUJO ROMAN</text:p>
          </table:table-cell>
          <table:table-cell office:value-type="string" table:style-name="ce3">
            <text:p>INGENIER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RIS LOPEZ PEÑA</text:p>
          </table:table-cell>
          <table:table-cell office:value-type="string" table:style-name="ce3">
            <text:p>SUPERVISOR DE OBRAS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PEÑA PEÑA TAVERAS</text:p>
          </table:table-cell>
          <table:table-cell office:value-type="string" table:style-name="ce3">
            <text:p>ANALISTA DE PRESUPUESTO DE OBR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 WEN TSAI HUANG</text:p>
          </table:table-cell>
          <table:table-cell office:value-type="string" table:style-name="ce3">
            <text:p>INGENIERO CIVIL I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EN EN TSAI HUANG</text:p>
          </table:table-cell>
          <table:table-cell office:value-type="string" table:style-name="ce3">
            <text:p>ARQUITECTO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BERT JOSE CACERES BEATO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NY RODRIGUEZ FERRERAS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AM RAFAEL GARCIA VILORIO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HEL GOMEZ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SUS SHEPARD RODRIGUEZ</text:p>
          </table:table-cell>
          <table:table-cell office:value-type="string" table:style-name="ce3">
            <text:p>AUXILIAR DE INGENIERIA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MIGUEL INOA RAMOS</text:p>
          </table:table-cell>
          <table:table-cell office:value-type="string" table:style-name="ce3">
            <text:p>PROMOTOR SOCIAL</text:p>
          </table:table-cell>
          <table:table-cell office:value-type="float" office:value="49000" table:style-name="ce3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LEYSI REYES MEJIA</text:p>
          </table:table-cell>
          <table:table-cell office:value-type="string" table:style-name="ce3">
            <text:p>ARQUITECT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UNIOR MANUEL FRIAS CASTILLO</text:p>
          </table:table-cell>
          <table:table-cell office:value-type="string" table:style-name="ce3">
            <text:p>ARQUITECT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AC BERIGUETE OGAND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Y NICOL ALCANTARA GOMEZ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MERY ELISET RAMOS PEGUERO</text:p>
          </table:table-cell>
          <table:table-cell office:value-type="string" table:style-name="ce3">
            <text:p>INGENIERO CIVIL 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EINA JOSE CORDERO</text:p>
          </table:table-cell>
          <table:table-cell office:value-type="string" table:style-name="ce3">
            <text:p>AGRIMENSOR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HESCA PACHECO GUERRERO</text:p>
          </table:table-cell>
          <table:table-cell office:value-type="string" table:style-name="ce3">
            <text:p>AUXILIAR DE INGENIERIA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RAMON ANTONIO GOMEZ LORA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UGUSTO DE JESUS HERNANDEZ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IL EDUARDO GUILAMO PICHARDO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RLING FORTUNATO VARGAS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INTON ANTONIO ROA GARCI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RENZO RAMOS</text:p>
          </table:table-cell>
          <table:table-cell office:value-type="string" table:style-name="ce3">
            <text:p>TECNICO DE OPERACIONES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MANUEL PAULINO LANTIGUA</text:p>
          </table:table-cell>
          <table:table-cell office:value-type="string" table:style-name="ce3">
            <text:p>AUXILIAR DE INGENIERIA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OMAR PEREYRA ALCANTARA</text:p>
          </table:table-cell>
          <table:table-cell office:value-type="string" table:style-name="ce3">
            <text:p>COORDINADOR DE CONTROL DE CALI</text:p>
          </table:table-cell>
          <table:table-cell office:value-type="float" office:value="36000" table:style-name="ce3">
            <text:p>36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YATTSEL DAVID RAMIREZ SANTANA</text:p>
          </table:table-cell>
          <table:table-cell office:value-type="string" table:style-name="ce3">
            <text:p>AUXILIAR DE INGENIERI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RIO CUELLO BALDERA</text:p>
          </table:table-cell>
          <table:table-cell office:value-type="string" table:style-name="ce3">
            <text:p>LABORATORISTA DE CALIDAD DEL A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A FRANCHESCA ARAUJO ROA</text:p>
          </table:table-cell>
          <table:table-cell office:value-type="string" table:style-name="ce3">
            <text:p>ANALISTA DE PROCESOS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IOLINA RAMIREZ RAMIREZ</text:p>
          </table:table-cell>
          <table:table-cell office:value-type="string" table:style-name="ce3">
            <text:p>TECNICO ADMINISTRATIV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YSIS MARIA URBAEZ PLATA</text:p>
          </table:table-cell>
          <table:table-cell office:value-type="string" table:style-name="ce3">
            <text:p>LABORATORISTA DE CALIDAD DEL A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CARIAS ANTONIO ALMONTE LEDESMA</text:p>
          </table:table-cell>
          <table:table-cell office:value-type="string" table:style-name="ce3">
            <text:p>TECNICO DE OPERACIONES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ISRAEL PEÑA FIGUEROA</text:p>
          </table:table-cell>
          <table:table-cell office:value-type="string" table:style-name="ce3">
            <text:p>AUXILIAR DE INGENIERIA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NDRES RAMIREZ SANTANA</text:p>
          </table:table-cell>
          <table:table-cell office:value-type="string" table:style-name="ce3">
            <text:p>CODIFICADOR</text:p>
          </table:table-cell>
          <table:table-cell office:value-type="float" office:value="19800" table:style-name="ce3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THAN SANCHEZ</text:p>
          </table:table-cell>
          <table:table-cell office:value-type="string" table:style-name="ce3">
            <text:p>ELECTRICISTA</text:p>
          </table:table-cell>
          <table:table-cell office:value-type="float" office:value="16445" table:style-name="ce3">
            <text:p>164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ANTONIO JR. VALDEZ LOZADA</text:p>
          </table:table-cell>
          <table:table-cell office:value-type="string" table:style-name="ce3">
            <text:p>COORDINADOR GENERAL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OMON BOLIVAR CHECO CORTES</text:p>
          </table:table-cell>
          <table:table-cell office:value-type="string" table:style-name="ce3">
            <text:p>ENCARGADO (A)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NSTON RODRIGUEZ MEDINA</text:p>
          </table:table-cell>
          <table:table-cell office:value-type="string" table:style-name="ce3">
            <text:p>ENCARGADO (A)</text:p>
          </table:table-cell>
          <table:table-cell office:value-type="float" office:value="90000" table:style-name="ce3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GIORDANO GABRIEL LUNA GARCIA</text:p>
          </table:table-cell>
          <table:table-cell office:value-type="string" table:style-name="ce3">
            <text:p>ANALISTA COMERCIAL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ULDARICO DIAZ CRUZ</text:p>
          </table:table-cell>
          <table:table-cell office:value-type="string" table:style-name="ce3">
            <text:p>COORDINADOR DE ZON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Y MERCDES PEÑA HILARIO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FERREIR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TERESA LANGUASCO DIAZ</text:p>
          </table:table-cell>
          <table:table-cell office:value-type="string" table:style-name="ce3">
            <text:p>ANALISTA COMERCIAL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OGENES EDUARDO DE LA ROSA RIVAS</text:p>
          </table:table-cell>
          <table:table-cell office:value-type="string" table:style-name="ce3">
            <text:p>ENCARGADO (A)</text:p>
          </table:table-cell>
          <table:table-cell office:value-type="float" office:value="70000" table:style-name="ce3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RAFAEL FRANCISCO DUQUELA ROSELLO</text:p>
          </table:table-cell>
          <table:table-cell office:value-type="string" table:style-name="ce3">
            <text:p>COORDINADOR DE ZON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ILIANA ORTIZ OLIVARY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UL ALBERTO NEGRON MORALES</text:p>
          </table:table-cell>
          <table:table-cell office:value-type="string" table:style-name="ce3">
            <text:p>ANALISTA COMERCIAL</text:p>
          </table:table-cell>
          <table:table-cell office:value-type="float" office:value="50000" table:style-name="ce3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A LUCIA TAVAREZ JOSE</text:p>
          </table:table-cell>
          <table:table-cell office:value-type="string" table:style-name="ce3">
            <text:p>ANALISTA DE CATASTRO DE USUARI</text:p>
          </table:table-cell>
          <table:table-cell office:value-type="float" office:value="45000" table:style-name="ce3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SANTOS SORIANO SANCHEZ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FRANCISCO TOLENTINO MORENO</text:p>
          </table:table-cell>
          <table:table-cell office:value-type="string" table:style-name="ce3">
            <text:p>TECNICO EN CARTOGRAFIA DIGITAL</text:p>
          </table:table-cell>
          <table:table-cell office:value-type="float" office:value="40000" table:style-name="ce3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ELVIN ALMANZAR VALENTIN ALMANZAR</text:p>
          </table:table-cell>
          <table:table-cell office:value-type="string" table:style-name="ce3">
            <text:p>SOPORTE COMERCIAL</text:p>
          </table:table-cell>
          <table:table-cell office:value-type="float" office:value="31500" table:style-name="ce3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MIGUELANGEL MOLINA</text:p>
          </table:table-cell>
          <table:table-cell office:value-type="string" table:style-name="ce3">
            <text:p>ANALISTA DE CATASTRO DE USUARI</text:p>
          </table:table-cell>
          <table:table-cell office:value-type="float" office:value="27000" table:style-name="ce3">
            <text:p>27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LSANIA RAMOS DE JESUS</text:p>
          </table:table-cell>
          <table:table-cell office:value-type="string" table:style-name="ce3">
            <text:p>SOPORTE COMERCIAL</text:p>
          </table:table-cell>
          <table:table-cell office:value-type="float" office:value="26500.3" table:style-name="ce3">
            <text:p>26500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RCIDA EULOGIA GONZALEZ TEJEDA</text:p>
          </table:table-cell>
          <table:table-cell office:value-type="string" table:style-name="ce3">
            <text:p>ANALISTA DE CATASTRO DE USUARI</text:p>
          </table:table-cell>
          <table:table-cell office:value-type="float" office:value="26250" table:style-name="ce3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AN JARIAN CARMONA PACHECO</text:p>
          </table:table-cell>
          <table:table-cell office:value-type="string" table:style-name="ce3">
            <text:p>ANALISTA DE CATASTRO DE USUARI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LI ALISMA DEL CARMEN</text:p>
          </table:table-cell>
          <table:table-cell office:value-type="string" table:style-name="ce3">
            <text:p>CODIFICADOR</text:p>
          </table:table-cell>
          <table:table-cell office:value-type="float" office:value="25000" table:style-name="ce3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NY DANIEL TATIS HERNANDEZ</text:p>
          </table:table-cell>
          <table:table-cell office:value-type="string" table:style-name="ce3">
            <text:p>SOPORTE COMERCIAL</text:p>
          </table:table-cell>
          <table:table-cell office:value-type="float" office:value="22500" table:style-name="ce3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BETT ALTAGRACIA GONZALEZ MARTINEZ</text:p>
          </table:table-cell>
          <table:table-cell office:value-type="string" table:style-name="ce3">
            <text:p>TECNICO ADMINISTRATIV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IKYS NISTOKYS TERRERO GOMEZ</text:p>
          </table:table-cell>
          <table:table-cell office:value-type="string" table:style-name="ce3">
            <text:p>SOPORTE COMERCIAL</text:p>
          </table:table-cell>
          <table:table-cell office:value-type="float" office:value="20000" table:style-name="ce3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X JOSE MARIA BRITO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RKA ALTAGRACIA WILLIAMS DURAN</text:p>
          </table:table-cell>
          <table:table-cell office:value-type="string" table:style-name="ce3">
            <text:p>CODIFICADOR</text:p>
          </table:table-cell>
          <table:table-cell office:value-type="float" office:value="18000" table:style-name="ce3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 BAUTISTA BRITO MOREN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SSA GELINA SOTO PER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Y ARISTY ARIAS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ANNY MIGUEL SEPULVEDA MESA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Z ESPERANZA MEJIA RAMIR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A PATRICIA TORRES MARTINEZ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PTALI SANCHEZ LOP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ZA PEREZ DE JOSE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ER DE OLEO MATEO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INSON RAMOS ESTRELLA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 ANTONIO MINAYA HERNAND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MARIA LARA MARTINEZ</text:p>
          </table:table-cell>
          <table:table-cell office:value-type="string" table:style-name="ce3">
            <text:p>CODIFICADOR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A YNOVEVA CORDERO DE SERRANO</text:p>
          </table:table-cell>
          <table:table-cell office:value-type="string" table:style-name="ce3">
            <text:p>SOPORTE COMERCIAL</text:p>
          </table:table-cell>
          <table:table-cell office:value-type="float" office:value="15000" table:style-name="ce3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46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yan Eduardo Canahuate Sued</meta:initial-creator>
    <dc:creator>Jonathan Valdez Mejia</dc:creator>
    <meta:creation-date>2024-02-01T20:51:52Z</meta:creation-date>
    <dc:date>2025-02-21T12:29:07Z</dc:date>
  </office:meta>
</office:document-meta>
</file>