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Millares_32_4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6" style:family="table-cell" style:parent-style-name="Millares" style:data-style-name="N7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Millares_32_4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Millares" style:data-style-name="N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Porcentaje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llares_32_4_32_2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_32_4_32_2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Millares_32_2" style:data-style-name="N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Millares" style:data-style-name="N7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Millares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Millares_32_2" style:data-style-name="N7">
      <style:table-cell-properties fo:border-top="thick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Millares_32_2" style:data-style-name="N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Millares_32_2" style:data-style-name="N7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Millares_32_2" style:data-style-name="N7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Millares_32_2" style:data-style-name="N7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Millares_32_2" style:data-style-name="N7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Millares_32_2" style:data-style-name="N7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Millares_32_2" style:data-style-name="N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Millares_32_2" style:data-style-name="N7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Millares_32_2" style:data-style-name="N7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Millares_32_4" style:data-style-name="N2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Millares_32_4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Millares_32_4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Millares_32_4" style:data-style-name="N2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Millares" style:data-style-name="N7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Millares" style:data-style-name="N7">
      <style:table-cell-properties fo:border-top="thin solid #000000" fo:border-bottom="thick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2">
      <style:table-cell-properties fo:border-top="none" fo:border-bottom="2pt solid #000000" fo:border-left="thick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Millares_32_4" style:data-style-name="N2">
      <style:table-cell-properties fo:border-top="2pt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Millares_32_4" style:data-style-name="N2">
      <style:table-cell-properties fo:border-top="2pt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Millares_32_4" style:data-style-name="N2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Millares_32_4" style:data-style-name="N2">
      <style:table-cell-properties fo:border-top="thin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Millares_32_4" style:data-style-name="N2">
      <style:table-cell-properties fo:border-top="none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Millares" style:data-style-name="N7">
      <style:table-cell-properties fo:border-top="thin solid #000000" fo:border-bottom="thin solid #000000" fo:border-left="thick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Millares" style:data-style-name="N7">
      <style:table-cell-properties fo:border-top="thin solid #000000" fo:border-bottom="thick solid #000000" fo:border-left="thick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2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.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.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.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.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.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2">
            <text:p>2.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.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2">
            <text:p>0.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2">
            <text:p>0.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2">
            <text:p>0.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.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2">
            <text:p>1.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.2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.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2">
            <text:p>1.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2">
            <text:p>0.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.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2">
            <text:p>1.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2">
            <text:p>0.5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2">
            <text:p>0.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.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2">
            <text:p>2.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2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.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2">
            <text:p>0.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.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2">
            <text:p>0.4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2">
            <text:p>0.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.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2">
            <text:p>0.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2">
            <text:p>0.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2">
            <text:p>0.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2">
            <text:p>0.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2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2">
            <text:p>0.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2">
            <text:p>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.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2">
            <text:p>0.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2">
            <text:p>0.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.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.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2">
            <text:p>1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.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2">
            <text:p>1.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2">
            <text:p>1.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.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2">
            <text:p>1.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.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2">
            <text:p>1.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2">
            <text:p>1.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.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2">
            <text:p>0.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2">
            <text:p>2.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2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2">
            <text:p>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2">
            <text:p>0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2">
            <text:p>1.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2">
            <text:p>1.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.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2">
            <text:p>1.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2">
            <text:p>0.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2">
            <text:p>1.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2">
            <text:p>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2">
            <text:p>1.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2">
            <text:p>1.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2">
            <text:p>1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2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2">
            <text:p>0.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.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2">
            <text:p>2.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2">
            <text:p>0.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.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2">
            <text:p>1.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2">
            <text:p>1.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.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2">
            <text:p>2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2">
            <text:p>0.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2">
            <text:p>2.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2">
            <text:p>1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2">
            <text:p>0.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2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2">
            <text:p>1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2">
            <text:p>0.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2">
            <text:p>1.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2">
            <text:p>1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2">
            <text:p>1.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2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2">
            <text:p>1.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2">
            <text:p>1.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2">
            <text:p>1.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2">
            <text:p>0.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2">
            <text:p>0.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2">
            <text:p>1.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2">
            <text:p>1.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2">
            <text:p>0.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2">
            <text:p>0.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.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2">
            <text:p>1.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2">
            <text:p>0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2">
            <text:p>1.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2">
            <text:p>1.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2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2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2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2">
            <text:p>1.0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2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2">
            <text:p>0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2">
            <text:p>0.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2">
            <text:p>0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2">
            <text:p>1.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2">
            <text:p>0.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.9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2">
            <text:p>0.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2">
            <text:p>1.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2">
            <text:p>0.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2">
            <text:p>0.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2">
            <text:p>1.6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2">
            <text:p>0.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2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2">
            <text:p>1.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2">
            <text:p>1.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.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2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2">
            <text:p>1.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2">
            <text:p>0.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2">
            <text:p>1.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2">
            <text:p>0.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2">
            <text:p>1.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.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2">
            <text:p>1.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2">
            <text:p>0.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2">
            <text:p>1.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2">
            <text:p>1.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2">
            <text:p>0.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2">
            <text:p>1.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2">
            <text:p>1.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2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2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2">
            <text:p>0.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2">
            <text:p>0.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2">
            <text:p>0.8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2">
            <text:p>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2">
            <text:p>1.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2">
            <text:p>0.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2">
            <text:p>1.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2">
            <text:p>1.4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2">
            <text:p>1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2">
            <text:p>0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2">
            <text:p>2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2">
            <text:p>1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.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2">
            <text:p>1.3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2">
            <text:p>1.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2">
            <text:p>0.8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2">
            <text:p>0.9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2">
            <text:p>1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2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2">
            <text:p>1.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2">
            <text:p>0.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2">
            <text:p>1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2">
            <text:p>1.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2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2">
            <text:p>1.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2">
            <text:p>1.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2">
            <text:p>1.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2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2">
            <text:p>1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2">
            <text:p>0.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2">
            <text:p>0.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2">
            <text:p>1.6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2">
            <text:p>1.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2">
            <text:p>1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2">
            <text:p>0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2">
            <text:p>1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2">
            <text:p>1.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2">
            <text:p>1.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2">
            <text:p>0.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2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.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2">
            <text:p>1.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2">
            <text:p>0.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2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2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2">
            <text:p>1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2">
            <text:p>0.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2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2">
            <text:p>1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2">
            <text:p>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2">
            <text:p>1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.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2">
            <text:p>0.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2">
            <text:p>1.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2">
            <text:p>1.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2">
            <text:p>0.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2">
            <text:p>0.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2">
            <text:p>1.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2">
            <text:p>1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2">
            <text:p>1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2">
            <text:p>1.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2">
            <text:p>0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2">
            <text:p>0.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2">
            <text:p>0.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2">
            <text:p>1.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2">
            <text:p>1.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2">
            <text:p>1.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2">
            <text:p>1.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.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.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2">
            <text:p>0.7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2">
            <text:p>0.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2">
            <text:p>1.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2">
            <text:p>1.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2">
            <text:p>1.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2">
            <text:p>0.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.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2">
            <text:p>0.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2">
            <text:p>0.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2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2">
            <text:p>1.4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2">
            <text:p>0.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2">
            <text:p>1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2">
            <text:p>1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2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2">
            <text:p>0.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2">
            <text:p>1.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2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2">
            <text:p>0.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.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2">
            <text:p>1.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2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.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2">
            <text:p>0.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.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2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2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2">
            <text:p>0.9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2">
            <text:p>1.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2">
            <text:p>1.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2">
            <text:p>1.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2">
            <text:p>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2">
            <text:p>0.8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2">
            <text:p>1.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2">
            <text:p>1.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2">
            <text:p>0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2">
            <text:p>0.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2">
            <text:p>0.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2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2">
            <text:p>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.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2">
            <text:p>1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2">
            <text:p>1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2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2">
            <text:p>0.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2">
            <text:p>0.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2">
            <text:p>1.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2">
            <text:p>1.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2">
            <text:p>1.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2">
            <text:p>1.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2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2">
            <text:p>1.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2">
            <text:p>1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2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2">
            <text:p>1.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2">
            <text:p>0.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2">
            <text:p>0.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2">
            <text:p>0.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2">
            <text:p>0.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2">
            <text:p>0.9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2">
            <text:p>1.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2">
            <text:p>1.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2">
            <text:p>1.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2">
            <text:p>1.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2">
            <text:p>0.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2">
            <text:p>0.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2">
            <text:p>2.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2">
            <text:p>0.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2">
            <text:p>1.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2">
            <text:p>1.7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2">
            <text:p>0.9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2">
            <text:p>1.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2">
            <text:p>0.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2">
            <text:p>1.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2">
            <text:p>1.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2">
            <text:p>0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.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2">
            <text:p>1.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2">
            <text:p>1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2">
            <text:p>2.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2">
            <text:p>0.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2">
            <text:p>1.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2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2">
            <text:p>1.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2">
            <text:p>2.0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2">
            <text:p>1.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2">
            <text:p>1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2">
            <text:p>1.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2">
            <text:p>0.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2">
            <text:p>1.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2">
            <text:p>1.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2">
            <text:p>0.5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2">
            <text:p>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2">
            <text:p>1.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2">
            <text:p>0.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2">
            <text:p>0.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.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2">
            <text:p>1.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2">
            <text:p>1.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2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2">
            <text:p>1.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2">
            <text:p>1.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2">
            <text:p>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2">
            <text:p>1.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2">
            <text:p>2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2">
            <text:p>1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2">
            <text:p>1.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2">
            <text:p>1.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2">
            <text:p>0.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2">
            <text:p>1.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.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2">
            <text:p>0.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2">
            <text:p>1.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2">
            <text:p>0.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2">
            <text:p>0.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.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2">
            <text:p>0.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2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2">
            <text:p>1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2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2">
            <text:p>1.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2">
            <text:p>1.0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2">
            <text:p>1.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2">
            <text:p>1.4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2">
            <text:p>0.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2">
            <text:p>2.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2">
            <text:p>2.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2">
            <text:p>1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2">
            <text:p>1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2">
            <text:p>1.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2">
            <text:p>1.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2">
            <text:p>0.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2">
            <text:p>0.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2">
            <text:p>1.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2">
            <text:p>1.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2">
            <text:p>0.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2">
            <text:p>1.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2">
            <text:p>0.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2">
            <text:p>2.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2">
            <text:p>1.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2">
            <text:p>0.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2">
            <text:p>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2">
            <text:p>1.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.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2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2">
            <text:p>1.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2">
            <text:p>0.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2">
            <text:p>1.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2">
            <text:p>1.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2">
            <text:p>0.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2">
            <text:p>1.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2">
            <text:p>1.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2">
            <text:p>1.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.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2">
            <text:p>1.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2">
            <text:p>2.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2">
            <text:p>0.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2">
            <text:p>0.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2">
            <text:p>0.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float" office:value="0.95750000000000002" table:style-name="ce2">
            <text:p>0.9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.9175" table:style-name="ce2">
            <text:p>1.9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2.17" table:style-name="ce2">
            <text:p>2.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ía T. Sánchez</text:p>
          </table:table-cell>
          <table:table-cell office:value-type="float" office:value="1.02" table:style-name="ce2">
            <text:p>1.0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0.97250000000000003" table:style-name="ce2">
            <text:p>0.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.4500000000000002" table:style-name="ce2">
            <text:p>1.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Cristi</text:p>
          </table:table-cell>
          <table:table-cell office:value-type="float" office:value="0.93500000000000005" table:style-name="ce2">
            <text:p>0.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1.4675" table:style-name="ce2">
            <text:p>1.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1.2524999999999999" table:style-name="ce2">
            <text:p>1.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0.99249999999999994" table:style-name="ce2">
            <text:p>0.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.44500000000000006" table:style-name="ce2">
            <text:p>0.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.29" table:style-name="ce2">
            <text:p>1.2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.2975000000000001" table:style-name="ce2">
            <text:p>1.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.65749999999999997" table:style-name="ce2">
            <text:p>0.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.79499999999999993" table:style-name="ce2">
            <text:p>0.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.67499999999999993" table:style-name="ce2">
            <text:p>0.6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.66999999999999993" table:style-name="ce2">
            <text:p>0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.3399999999999999" table:style-name="ce2">
            <text:p>1.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ías Piña</text:p>
          </table:table-cell>
          <table:table-cell office:value-type="float" office:value="1.4649999999999999" table:style-name="ce2">
            <text:p>1.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.085" table:style-name="ce2">
            <text:p>1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1.32" table:style-name="ce2">
            <text:p>1.3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float" office:value="0.64749999999999996" table:style-name="ce2">
            <text:p>0.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.2224999999999999" table:style-name="ce2">
            <text:p>1.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.38" table:style-name="ce2">
            <text:p>1.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2">
            <text:p>1.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2">
            <text:p>2.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.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2">
            <text:p>0.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2">
            <text:p>1.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2">
            <text:p>1.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2">
            <text:p>1.9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2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2">
            <text:p>0.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2">
            <text:p>1.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2">
            <text:p>1.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2">
            <text:p>1.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2">
            <text:p>1.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2">
            <text:p>0.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2">
            <text:p>0.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2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2">
            <text:p>0.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2">
            <text:p>0.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2">
            <text:p>1.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2">
            <text:p>0.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2">
            <text:p>0.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2">
            <text:p>1.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2">
            <text:p>1.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2">
            <text:p>1.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2">
            <text:p>0.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2">
            <text:p>0.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2">
            <text:p>1.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2">
            <text:p>1.4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2">
            <text:p>0.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2">
            <text:p>1.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2">
            <text:p>2.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2">
            <text:p>0.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2">
            <text:p>1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2">
            <text:p>0.9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2">
            <text:p>1.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2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2">
            <text:p>0.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2">
            <text:p>0.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2">
            <text:p>1.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2">
            <text:p>0.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2">
            <text:p>0.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2">
            <text:p>0.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.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2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2">
            <text:p>0.9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.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2">
            <text:p>1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2">
            <text:p>0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2">
            <text:p>1.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2">
            <text:p>1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2">
            <text:p>0.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2">
            <text:p>1.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2">
            <text:p>2.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2">
            <text:p>1.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2">
            <text:p>0.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2">
            <text:p>1.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2">
            <text:p>0.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2">
            <text:p>1.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.5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2">
            <text:p>0.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2">
            <text:p>0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2">
            <text:p>0.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2">
            <text:p>0.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.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2">
            <text:p>1.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2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.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2">
            <text:p>1.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2">
            <text:p>1.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2">
            <text:p>1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2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2">
            <text:p>1.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2">
            <text:p>1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2">
            <text:p>1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2">
            <text:p>1.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2">
            <text:p>0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2">
            <text:p>0.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2">
            <text:p>1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2">
            <text:p>0.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2">
            <text:p>0.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2">
            <text:p>1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2">
            <text:p>0.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2">
            <text:p>0.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2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2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2">
            <text:p>0.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2">
            <text:p>1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2">
            <text:p>0.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2">
            <text:p>1.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2">
            <text:p>0.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2">
            <text:p>1.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2">
            <text:p>2.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2">
            <text:p>1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2">
            <text:p>1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2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2">
            <text:p>1.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2">
            <text:p>1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2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2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2">
            <text:p>0.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2">
            <text:p>1.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2">
            <text:p>1.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2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2">
            <text:p>1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2">
            <text:p>0.8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2">
            <text:p>1.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2">
            <text:p>1.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2">
            <text:p>0.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2">
            <text:p>0.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2">
            <text:p>1.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2">
            <text:p>1.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2">
            <text:p>1.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2">
            <text:p>0.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2">
            <text:p>0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2">
            <text:p>0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2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2">
            <text:p>1.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2">
            <text:p>0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2">
            <text:p>0.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2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2">
            <text:p>1.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2">
            <text:p>1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2">
            <text:p>0.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2">
            <text:p>1.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2">
            <text:p>1.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2">
            <text:p>0.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.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2">
            <text:p>1.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2">
            <text:p>1.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2">
            <text:p>0.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2">
            <text:p>1.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2">
            <text:p>0.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2">
            <text:p>0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2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2">
            <text:p>0.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2">
            <text:p>0.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2">
            <text:p>0.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2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.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2">
            <text:p>0.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2">
            <text:p>1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2">
            <text:p>0.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2">
            <text:p>1.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2">
            <text:p>0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2">
            <text:p>1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2">
            <text:p>1.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2">
            <text:p>0.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2">
            <text:p>1.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2">
            <text:p>1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2">
            <text:p>1.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2">
            <text:p>0.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2">
            <text:p>1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2">
            <text:p>0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2">
            <text:p>1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2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2">
            <text:p>0.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2">
            <text:p>0.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2">
            <text:p>0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2">
            <text:p>0.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2">
            <text:p>0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2">
            <text:p>1.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2">
            <text:p>0.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2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2">
            <text:p>1.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2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2">
            <text:p>1.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2">
            <text:p>0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2">
            <text:p>1.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2">
            <text:p>0.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2">
            <text:p>0.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.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2">
            <text:p>1.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2">
            <text:p>1.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2">
            <text:p>0.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2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.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2">
            <text:p>0.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2">
            <text:p>0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2">
            <text:p>0.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2">
            <text:p>0.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2">
            <text:p>0.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2">
            <text:p><text:s/>-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2">
            <text:p>0.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2">
            <text:p>1.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2">
            <text:p>1.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2">
            <text:p>0.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.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2">
            <text:p>0.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2">
            <text:p>0.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2">
            <text:p>1.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2">
            <text:p>1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2">
            <text:p>0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2">
            <text:p>1.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2">
            <text:p>0.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2">
            <text:p>0.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2">
            <text:p>0.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2">
            <text:p>0.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2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2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.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2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2">
            <text:p>0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2">
            <text:p>1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2">
            <text:p>0.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2">
            <text:p>0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2">
            <text:p>2.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2">
            <text:p>2.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2">
            <text:p>0.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2">
            <text:p>0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2">
            <text:p>1.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2">
            <text:p>1.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.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2">
            <text:p>0.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2">
            <text:p>1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2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2">
            <text:p>1.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2">
            <text:p>1.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2">
            <text:p>1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2">
            <text:p>1.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.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2">
            <text:p>0.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2">
            <text:p>1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2">
            <text:p>2.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2">
            <text:p>2.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2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2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2">
            <text:p>1.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2">
            <text:p>1.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2">
            <text:p>1.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2">
            <text:p>0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2">
            <text:p>0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2">
            <text:p>1.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2">
            <text:p>1.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2">
            <text:p>1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2">
            <text:p>1.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2">
            <text:p>1.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2">
            <text:p>1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2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.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2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2">
            <text:p>1.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2">
            <text:p>0.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2">
            <text:p>1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2">
            <text:p>1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2">
            <text:p>1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2">
            <text:p>0.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2">
            <text:p>2.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2">
            <text:p>1.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2">
            <text:p>0.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2">
            <text:p>1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2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2">
            <text:p>0.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2">
            <text:p>0.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2">
            <text:p>1.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2">
            <text:p>1.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2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2">
            <text:p>1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2">
            <text:p>1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2">
            <text:p>1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2">
            <text:p>1.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2">
            <text:p>1.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2">
            <text:p>0.7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2">
            <text:p>1.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2">
            <text:p>0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2">
            <text:p>1.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2">
            <text:p>1.7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2">
            <text:p>1.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2">
            <text:p>2.2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2">
            <text:p>1.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2">
            <text:p>1.0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2">
            <text:p>1.5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2">
            <text:p>1.3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2">
            <text:p>0.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2">
            <text:p>0.5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2">
            <text:p>1.0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2">
            <text:p>1.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2">
            <text:p>1.1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2">
            <text:p>0.9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2">
            <text:p>1.5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2">
            <text:p>1.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2">
            <text:p>0.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2">
            <text:p>1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2">
            <text:p>1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2">
            <text:p>0.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2">
            <text:p>1.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2">
            <text:p>1.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2">
            <text:p>1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2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2">
            <text:p>1.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2">
            <text:p>0.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2">
            <text:p>1.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2">
            <text:p>1.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2">
            <text:p>1.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2">
            <text:p>1.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2">
            <text:p>1.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2">
            <text:p>0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2">
            <text:p>1.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2">
            <text:p>0.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.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.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2">
            <text:p>1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.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.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.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.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2">
            <text:p>1.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2">
            <text:p>1.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2">
            <text:p>1.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2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2">
            <text:p>1.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2">
            <text:p>1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2">
            <text:p>0.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2">
            <text:p>1.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2">
            <text:p>1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2">
            <text:p>0.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2">
            <text:p>0.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2">
            <text:p>0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2">
            <text:p>1.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2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2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2">
            <text:p>1.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2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2">
            <text:p>1.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2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2">
            <text:p>0.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2">
            <text:p>1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2">
            <text:p>0.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2">
            <text:p>1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2">
            <text:p>0.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2">
            <text:p>1.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2">
            <text:p>0.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2">
            <text:p>1.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2">
            <text:p>1.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2">
            <text:p>0.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2">
            <text:p>1.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2">
            <text:p>0.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2">
            <text:p>0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2">
            <text:p>1.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2">
            <text:p>1.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2">
            <text:p>1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2">
            <text:p>1.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2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2">
            <text:p>1.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2">
            <text:p>0.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2">
            <text:p>0.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2">
            <text:p>1.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2">
            <text:p>1.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2">
            <text:p>1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2">
            <text:p>1.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2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2">
            <text:p>1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2">
            <text:p>0.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2">
            <text:p>1.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2">
            <text:p>0.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2">
            <text:p>0.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2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2">
            <text:p>0.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2">
            <text:p>1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2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2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2">
            <text:p>1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2">
            <text:p>1.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2">
            <text:p>0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2">
            <text:p>0.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2">
            <text:p>1.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2">
            <text:p>1.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2">
            <text:p>1.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.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.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2">
            <text:p>1.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2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2">
            <text:p>0.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2">
            <text:p>1.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2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2">
            <text:p>1.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2">
            <text:p>0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2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2">
            <text:p>0.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2">
            <text:p>1.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2">
            <text:p>0.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2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2">
            <text:p>1.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2">
            <text:p>1.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2">
            <text:p>0.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2">
            <text:p>0.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2">
            <text:p>1.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2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2">
            <text:p>1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2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2">
            <text:p>0.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2">
            <text:p>0.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2">
            <text:p>0.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2">
            <text:p>0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2">
            <text:p>1.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2">
            <text:p>0.8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2">
            <text:p>1.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2">
            <text:p>0.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2">
            <text:p>1.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.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2">
            <text:p>0.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2">
            <text:p>0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2">
            <text:p>0.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2">
            <text:p>0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2">
            <text:p>1.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2">
            <text:p>0.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2">
            <text:p>0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2">
            <text:p>1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2">
            <text:p>0.4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2">
            <text:p>0.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2">
            <text:p>0.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.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.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.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.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.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.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.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.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.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.0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.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2">
            <text:p>1.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.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.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.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.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.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.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.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.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.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.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2">
            <text:p>1.3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ánchez Ramírez</text:p>
          </table:table-cell>
          <table:table-cell office:value-type="float" office:value="0.74" table:style-name="ce5">
            <text:p>0.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de los Caballeros</text:p>
          </table:table-cell>
          <table:table-cell office:value-type="float" office:value="1.0562499999999999" table:style-name="ce5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.94374999999999998" table:style-name="ce5">
            <text:p>0.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manas Mirabal</text:p>
          </table:table-cell>
          <table:table-cell office:value-type="float" office:value="1.16875" table:style-name="ce5">
            <text:p>1.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float" office:value="0.69687500000000002" table:style-name="ce5">
            <text:p>0.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á</text:p>
          </table:table-cell>
          <table:table-cell office:value-type="float" office:value="0.94812499999999988" table:style-name="ce5">
            <text:p>0.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1.224375" table:style-name="ce5">
            <text:p>1.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.89875000000000005" table:style-name="ce5">
            <text:p>0.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jabón</text:p>
          </table:table-cell>
          <table:table-cell office:value-type="float" office:value="1.1737500000000001" table:style-name="ce5">
            <text:p>1.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Rodríguez</text:p>
          </table:table-cell>
          <table:table-cell office:value-type="float" office:value="1.165" table:style-name="ce5">
            <text:p>1.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.45374999999999999" table:style-name="ce5">
            <text:p>0.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.97124999999999995" table:style-name="ce5">
            <text:p>0.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osé de Ocoa</text:p>
          </table:table-cell>
          <table:table-cell office:value-type="float" office:value="0.99999999999999989" table:style-name="ce5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.058125" table:style-name="ce5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1.0150000000000001" table:style-name="ce5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.98499999999999999" table:style-name="ce5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.97" table:style-name="ce5">
            <text:p>0.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.1612499999999999" table:style-name="ce5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1.0362499999999999" table:style-name="ce5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ías Piña</text:p>
          </table:table-cell>
          <table:table-cell office:value-type="float" office:value="0.91937499999999994" table:style-name="ce5">
            <text:p>0.9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.74812499999999993" table:style-name="ce5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0.88124999999999998" table:style-name="ce5">
            <text:p>0.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ís</text:p>
          </table:table-cell>
          <table:table-cell office:value-type="float" office:value="0.56374999999999997" table:style-name="ce5">
            <text:p>0.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.27125" table:style-name="ce6">
            <text:p>1.2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.43874999999999997" table:style-name="ce6">
            <text:p>0.44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6000000000000012" table:style-name="ce8">
            <text:p>0.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0562499999999999" table:style-name="ce8">
            <text:p>1.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3900000000000006" table:style-name="ce8">
            <text:p>0.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2050000000000001" table:style-name="ce8">
            <text:p>1.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7189999999999994" table:style-name="ce8">
            <text:p>0.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9000999999999999" table:style-name="ce8">
            <text:p>0.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1602999999999999" table:style-name="ce8">
            <text:p>1.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75" table:style-name="ce8">
            <text:p>0.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2202000000000002" table:style-name="ce8">
            <text:p>1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1919999999999999" table:style-name="ce8">
            <text:p>1.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47099999999999997" table:style-name="ce8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97340000000000004" table:style-name="ce8">
            <text:p>0.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8959999999999992" table:style-name="ce8">
            <text:p>0.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472999999999999" table:style-name="ce8">
            <text:p>1.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8000000000000009" table:style-name="ce8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7200000000000009" table:style-name="ce8">
            <text:p>0.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97" table:style-name="ce8">
            <text:p>0.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.99799999999999989" table:style-name="ce8">
            <text:p>1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.1317999999999999" table:style-name="ce8">
            <text:p>1.1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2749999999999988" table:style-name="ce8">
            <text:p>0.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488999999999999" table:style-name="ce8">
            <text:p>0.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88124999999999998" table:style-name="ce8">
            <text:p>0.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018" table:style-name="ce8">
            <text:p>0.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642" table:style-name="ce9">
            <text:p>1.26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5660000000000001" table:style-name="ce9">
            <text:p>0.46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" table:style-name="ce8">
            <text:p>0.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38" table:style-name="ce10">
            <text:p>1.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500000000000001" table:style-name="ce8">
            <text:p>1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1750000000000005" table:style-name="ce8">
            <text:p>0.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4499999999999997" table:style-name="ce8">
            <text:p>0.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249999999999999" table:style-name="ce8">
            <text:p>1.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73" table:style-name="ce8">
            <text:p>0.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4100000000000001" table:style-name="ce8">
            <text:p>1.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25" table:style-name="ce8">
            <text:p>1.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4" table:style-name="ce8">
            <text:p>0.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.0225" table:style-name="ce8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8" table:style-name="ce8">
            <text:p>0.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799999999999998" table:style-name="ce8">
            <text:p>1.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87500000000000011" table:style-name="ce8">
            <text:p>0.8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.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2" table:style-name="ce8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.2599999999999998" table:style-name="ce8">
            <text:p>1.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" table:style-name="ce8">
            <text:p>0.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69" table:style-name="ce8">
            <text:p>0.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0249999999999995" table:style-name="ce8">
            <text:p>0.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2249999999999992" table:style-name="ce8">
            <text:p>0.7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374999999999998" table:style-name="ce9">
            <text:p>1.24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1749999999999998" table:style-name="ce9">
            <text:p>0.42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" table:style-name="ce8">
            <text:p>0.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0" table:style-name="ce10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99999999999999" table:style-name="ce8">
            <text:p>1.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2" table:style-name="ce8">
            <text:p>0.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5" table:style-name="ce8">
            <text:p>0.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3" table:style-name="ce8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73" table:style-name="ce8">
            <text:p>0.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41" table:style-name="ce8">
            <text:p>1.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25" table:style-name="ce8">
            <text:p>1.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4" table:style-name="ce8">
            <text:p>0.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.02" table:style-name="ce8">
            <text:p>1.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8" table:style-name="ce8">
            <text:p>0.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8" table:style-name="ce8">
            <text:p>1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88" table:style-name="ce8">
            <text:p>0.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.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2" table:style-name="ce8">
            <text:p>1.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.26" table:style-name="ce8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" table:style-name="ce8">
            <text:p>0.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69" table:style-name="ce8">
            <text:p>0.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" table:style-name="ce8">
            <text:p>0.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2" table:style-name="ce8">
            <text:p>0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4" table:style-name="ce9">
            <text:p>1.24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2" table:style-name="ce9">
            <text:p>0.42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0916666666666683" table:style-name="ce8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04375" table:style-name="ce8">
            <text:p>1.0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4312499999999999" table:style-name="ce8">
            <text:p>0.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843750000000002" table:style-name="ce8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3962499999999989" table:style-name="ce8">
            <text:p>0.6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7224999999999986" table:style-name="ce8">
            <text:p>0.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924791666666667" table:style-name="ce8">
            <text:p>1.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2479166666666681" table:style-name="ce8">
            <text:p>0.8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2859583333333335" table:style-name="ce8">
            <text:p>1.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1575000000000002" table:style-name="ce8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0479166666666664" table:style-name="ce8">
            <text:p>0.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98577083333333326" table:style-name="ce8">
            <text:p>0.9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6870833333333339" table:style-name="ce8">
            <text:p>0.9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742500000000001" table:style-name="ce8">
            <text:p>1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4593749999999999" table:style-name="ce8">
            <text:p>0.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.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89249999999999985" table:style-name="ce8">
            <text:p>0.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.1587499999999999" table:style-name="ce8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998" table:style-name="ce8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4843749999999993" table:style-name="ce8">
            <text:p>0.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3431249999999992" table:style-name="ce8">
            <text:p>0.7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60968749999999994" table:style-name="ce8">
            <text:p>0.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5331249999999996" table:style-name="ce8">
            <text:p>0.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510624999999997" table:style-name="ce9">
            <text:p>1.25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4037499999999996" table:style-name="ce9">
            <text:p>0.44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tiago de los Caballeros</text:p>
          </table:table-cell>
          <table:table-cell office:value-type="float" office:value="1.4650000000000001" table:style-name="ce12">
            <text:p><text:s/>1.47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ánchez Ramírez</text:p>
          </table:table-cell>
          <table:table-cell office:value-type="float" office:value="0.27500000000000002" table:style-name="ce12">
            <text:p><text:s/>0.2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uarte</text:p>
          </table:table-cell>
          <table:table-cell office:value-type="float" office:value="0.875" table:style-name="ce12">
            <text:p><text:s/>0.8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ermanas Mirabal</text:p>
          </table:table-cell>
          <table:table-cell office:value-type="float" office:value="0.92500000000000004" table:style-name="ce12">
            <text:p><text:s/>0.9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ía Trinidad Sánchez</text:p>
          </table:table-cell>
          <table:table-cell office:value-type="float" office:value="0.53499999999999992" table:style-name="ce12">
            <text:p><text:s/>0.54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maná</text:p>
          </table:table-cell>
          <table:table-cell office:value-type="float" office:value="0.58000000000000007" table:style-name="ce12">
            <text:p><text:s/>0.5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verde</text:p>
          </table:table-cell>
          <table:table-cell office:value-type="float" office:value="0.90999999999999992" table:style-name="ce12">
            <text:p><text:s/>0.91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nte Cristi</text:p>
          </table:table-cell>
          <table:table-cell office:value-type="float" office:value="0.78" table:style-name="ce12">
            <text:p><text:s/>0.7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jabón</text:p>
          </table:table-cell>
          <table:table-cell office:value-type="float" office:value="1.3800000000000001" table:style-name="ce12">
            <text:p><text:s/>1.3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tiago Rodríguez</text:p>
          </table:table-cell>
          <table:table-cell office:value-type="float" office:value="1.125" table:style-name="ce12">
            <text:p><text:s/>1.1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Cristóbal</text:p>
          </table:table-cell>
          <table:table-cell office:value-type="float" office:value="0.51249999999999996" table:style-name="ce12">
            <text:p><text:s/>0.51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ravia</text:p>
          </table:table-cell>
          <table:table-cell office:value-type="float" office:value="0.28500000000000003" table:style-name="ce12">
            <text:p><text:s/>0.29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José de Ocoa</text:p>
          </table:table-cell>
          <table:table-cell office:value-type="float" office:value="0.95250000000000001" table:style-name="ce12">
            <text:p><text:s/>0.95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rahona</text:p>
          </table:table-cell>
          <table:table-cell office:value-type="float" office:value="0.9325" table:style-name="ce12">
            <text:p><text:s/>0.9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dernales</text:p>
          </table:table-cell>
          <table:table-cell office:value-type="float" office:value="1.0550000000000002" table:style-name="ce12">
            <text:p><text:s/>1.06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horuco</text:p>
          </table:table-cell>
          <table:table-cell office:value-type="float" office:value="0.92" table:style-name="ce12">
            <text:p><text:s/>0.9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ependencia</text:p>
          </table:table-cell>
          <table:table-cell office:value-type="float" office:value="1.02" table:style-name="ce12">
            <text:p><text:s/>1.0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zua</text:p>
          </table:table-cell>
          <table:table-cell office:value-type="float" office:value="0.85" table:style-name="ce12">
            <text:p><text:s/>0.85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Juan<text:s/></text:p>
          </table:table-cell>
          <table:table-cell office:value-type="float" office:value="1.5" table:style-name="ce12">
            <text:p><text:s/>1.50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lías Piña</text:p>
          </table:table-cell>
          <table:table-cell office:value-type="float" office:value="0.97499999999999998" table:style-name="ce12">
            <text:p><text:s/>0.9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 Altagracia</text:p>
          </table:table-cell>
          <table:table-cell office:value-type="float" office:value="0.74" table:style-name="ce12">
            <text:p><text:s/>0.74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l Seibo</text:p>
          </table:table-cell>
          <table:table-cell office:value-type="float" office:value="0.315" table:style-name="ce12">
            <text:p><text:s/>0.3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Pedro de Macorís</text:p>
          </table:table-cell>
          <table:table-cell office:value-type="float" office:value="0.73" table:style-name="ce12">
            <text:p><text:s/>0.7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ato Mayor</text:p>
          </table:table-cell>
          <table:table-cell office:value-type="float" office:value="1.22" table:style-name="ce12">
            <text:p><text:s/>1.2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nte Plata</text:p>
          </table:table-cell>
          <table:table-cell office:value-type="float" office:value="0.45500000000000002" table:style-name="ce12">
            <text:p><text:s/>0.46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60791666666666699" table:style-name="ce14">
            <text:p>0.6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1315" table:style-name="ce14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3200000000000005" table:style-name="ce14">
            <text:p>0.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00000000000001" table:style-name="ce14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1486666666666656" table:style-name="ce14">
            <text:p>0.6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2446666666666657" table:style-name="ce14">
            <text:p>0.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426500000000001" table:style-name="ce14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0083333333333351" table:style-name="ce14">
            <text:p>0.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3107666666666669" table:style-name="ce14">
            <text:p>1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0951666666666668" table:style-name="ce14">
            <text:p>1.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1041666666666674" table:style-name="ce14">
            <text:p>0.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89978333333333327" table:style-name="ce14">
            <text:p>0.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6921666666666673" table:style-name="ce14">
            <text:p>0.9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579833333333333" table:style-name="ce14">
            <text:p>1.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7658333333333336" table:style-name="ce14">
            <text:p>0.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125000000000001" table:style-name="ce14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91799999999999982" table:style-name="ce14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.0228999999999999" table:style-name="ce14">
            <text:p>1.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676666666666666" table:style-name="ce14">
            <text:p>1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5625000000000004" table:style-name="ce14">
            <text:p>0.9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3711666666666664" table:style-name="ce14">
            <text:p>0.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5024999999999991" table:style-name="ce14">
            <text:p>0.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7164999999999997" table:style-name="ce14">
            <text:p>0.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451833333333331" table:style-name="ce15">
            <text:p>1.25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8979999999999996" table:style-name="ce15">
            <text:p>0.49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0703703703703713" table:style-name="ce8">
            <text:p>0.7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0559090909090909" table:style-name="ce8">
            <text:p>1.0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2909090909090919" table:style-name="ce8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31818181818185" table:style-name="ce8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1283333333333323" table:style-name="ce8">
            <text:p>0.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3065151515151503" table:style-name="ce8">
            <text:p>0.8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34530303030303" table:style-name="ce8">
            <text:p>1.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79621212121212137" table:style-name="ce8">
            <text:p>0.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3194848484848487" table:style-name="ce8">
            <text:p>1.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0524242424242425" table:style-name="ce8">
            <text:p>1.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1537878787878799" table:style-name="ce8">
            <text:p>0.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89957575757575758" table:style-name="ce8">
            <text:p>0.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6974242424242429" table:style-name="ce8">
            <text:p>0.9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531666666666666" table:style-name="ce8">
            <text:p>1.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8325757575757577" table:style-name="ce8">
            <text:p>0.9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113636363636364" table:style-name="ce8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92727272727272703" table:style-name="ce8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.0199090909090909" table:style-name="ce8">
            <text:p>1.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645454545454543" table:style-name="ce8">
            <text:p>1.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090909090909093" table:style-name="ce8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4010606060606066" table:style-name="ce8">
            <text:p>0.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3386363636363632" table:style-name="ce8">
            <text:p>0.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7399999999999993" table:style-name="ce8">
            <text:p>0.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376666666666665" table:style-name="ce9">
            <text:p>1.24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51618181818181819" table:style-name="ce9">
            <text:p>0.52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.42" table:style-name="ce8">
            <text:p>1.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0.56300000000000006" table:style-name="ce8">
            <text:p>0.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2041666666666677" table:style-name="ce8">
            <text:p>0.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45833333333335" table:style-name="ce8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0822222222222222" table:style-name="ce8">
            <text:p>0.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5663888888888884" table:style-name="ce8">
            <text:p>0.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.95415277777777774" table:style-name="ce8">
            <text:p>0.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2486111111111116" table:style-name="ce8">
            <text:p>0.8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3045277777777777" table:style-name="ce8">
            <text:p>1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0180555555555557" table:style-name="ce8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3013888888888905" table:style-name="ce8">
            <text:p>0.5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89981944444444439" table:style-name="ce8">
            <text:p>0.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7059722222222222" table:style-name="ce8">
            <text:p>0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487361111111111" table:style-name="ce8">
            <text:p>1.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8715277777777777" table:style-name="ce8">
            <text:p>0.9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.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227272727272725" table:style-name="ce8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97484722222222231" table:style-name="ce8">
            <text:p>0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844444444444442" table:style-name="ce8">
            <text:p>1.1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14583333333333" table:style-name="ce8">
            <text:p>0.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4968055555555546" table:style-name="ce8">
            <text:p>0.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5689393939393927" table:style-name="ce8">
            <text:p>0.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7741666666666667" table:style-name="ce8">
            <text:p>0.6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301527777777777" table:style-name="ce16">
            <text:p>1.23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55941666666666667" table:style-name="ce16">
            <text:p>0.56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.3" table:style-name="ce17">
            <text:p>1.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0.3" table:style-name="ce8">
            <text:p>0.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2000000000000015" table:style-name="ce8">
            <text:p>0.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06" table:style-name="ce8">
            <text:p>1.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9600000000000006" table:style-name="ce8">
            <text:p>0.7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1.1139999999999999" table:style-name="ce8">
            <text:p>1.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1266666666666667" table:style-name="ce8">
            <text:p>1.1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9999999999999991" table:style-name="ce8">
            <text:p>0.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35" table:style-name="ce8">
            <text:p>1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0.82499999999999996" table:style-name="ce8">
            <text:p>0.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68999999999999984" table:style-name="ce8">
            <text:p>0.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97599999999999998" table:style-name="ce8">
            <text:p>0.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5799999999999996" table:style-name="ce8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.998" table:style-name="ce8">
            <text:p>1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1.17" table:style-name="ce8">
            <text:p>1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.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466666666666666" table:style-name="ce8">
            <text:p>1.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94399999999999995" table:style-name="ce8">
            <text:p>0.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325000000000001" table:style-name="ce8">
            <text:p>1.1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275000000000001" table:style-name="ce8">
            <text:p>0.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85799999999999998" table:style-name="ce8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33500000000000002" table:style-name="ce8">
            <text:p>0.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4399999999999999" table:style-name="ce8">
            <text:p>0.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739999999999998" table:style-name="ce9">
            <text:p>1.27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90200000000000014" table:style-name="ce9">
            <text:p>0.90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.5" table:style-name="ce17">
            <text:p>1.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0.4" table:style-name="ce8">
            <text:p>0.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85" table:style-name="ce8">
            <text:p>0.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299999999999999" table:style-name="ce8">
            <text:p>1.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3" table:style-name="ce8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1.04" table:style-name="ce8">
            <text:p>1.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7" table:style-name="ce8">
            <text:p>1.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8" table:style-name="ce18">
            <text:p>0.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0.92" table:style-name="ce8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0.5" table:style-name="ce8">
            <text:p>0.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2" table:style-name="ce8">
            <text:p>0.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73" table:style-name="ce8">
            <text:p>0.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5" table:style-name="ce8">
            <text:p>0.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.99" table:style-name="ce8">
            <text:p>0.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1.03" table:style-name="ce8">
            <text:p>1.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1" table:style-name="ce8">
            <text:p>1.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84" table:style-name="ce8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22" table:style-name="ce8">
            <text:p>1.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2" table:style-name="ce8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.03" table:style-name="ce8">
            <text:p>1.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4" table:style-name="ce8">
            <text:p>0.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8" table:style-name="ce8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.84" table:style-name="ce9">
            <text:p>0.84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nte Plata</text:p>
          </table:table-cell>
          <table:table-cell office:value-type="float" office:value="0.69" table:style-name="ce9">
            <text:p>0.69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ánchez Ramírez</text:p>
          </table:table-cell>
          <table:table-cell office:value-type="float" office:value="1.1749999999999998" table:style-name="ce19">
            <text:p>1.18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iago de los Caballeros</text:p>
          </table:table-cell>
          <table:table-cell office:value-type="float" office:value="0.33333333333333331" table:style-name="ce20">
            <text:p>0.33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2499999999999993" table:style-name="ce21">
            <text:p>0.93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000000000000001" table:style-name="ce22">
            <text:p>1.10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7249999999999999" table:style-name="ce22">
            <text:p>0.67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maná</text:p>
          </table:table-cell>
          <table:table-cell office:value-type="float" office:value="0.89750000000000008" table:style-name="ce23">
            <text:p>0.90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95" table:style-name="ce21">
            <text:p>1.10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string" table:style-name="ce24">
            <text:p><text:s/>-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0.67" table:style-name="ce22">
            <text:p>0.67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iago Rodríguez</text:p>
          </table:table-cell>
          <table:table-cell office:value-type="float" office:value="0.625" table:style-name="ce23">
            <text:p>0.63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4" table:style-name="ce21">
            <text:p>0.54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6875" table:style-name="ce22">
            <text:p>0.69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 José de Ocoa</text:p>
          </table:table-cell>
          <table:table-cell office:value-type="float" office:value="0.89250000000000007" table:style-name="ce25">
            <text:p>0.89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.90499999999999992" table:style-name="ce26">
            <text:p>0.91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1.0649999999999999" table:style-name="ce25">
            <text:p>1.07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25">
            <text:p>0.92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dependencia</text:p>
          </table:table-cell>
          <table:table-cell office:value-type="float" office:value="0.97750000000000004" table:style-name="ce27">
            <text:p>0.98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86" table:style-name="ce28">
            <text:p>0.86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174999999999999" table:style-name="ce25">
            <text:p>1.12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ías Piña</text:p>
          </table:table-cell>
          <table:table-cell office:value-type="float" office:value="0.86750000000000005" table:style-name="ce23">
            <text:p>0.87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87250000000000005" table:style-name="ce21">
            <text:p>0.87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 Seibo</text:p>
          </table:table-cell>
          <table:table-cell office:value-type="float" office:value="0.47249999999999998" table:style-name="ce23">
            <text:p>0.47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7249999999999999" table:style-name="ce21">
            <text:p>0.67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.94750000000000001" table:style-name="ce22">
            <text:p>0.95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53249999999999997" table:style-name="ce23">
            <text:p>0.53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ánchez Ramírez</text:p>
          </table:table-cell>
          <table:table-cell office:value-type="float" office:value="0.7599999999999999" table:style-name="ce29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iago de los Caballeros</text:p>
          </table:table-cell>
          <table:table-cell office:value-type="float" office:value="0.26" table:style-name="ce30">
            <text:p>0.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" table:style-name="ce30">
            <text:p>0.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399999999999999" table:style-name="ce31">
            <text:p>1.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71799999999999997" table:style-name="ce31">
            <text:p>0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maná</text:p>
          </table:table-cell>
          <table:table-cell office:value-type="float" office:value="0.85200000000000009" table:style-name="ce32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459999999999998" table:style-name="ce30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6" table:style-name="ce31">
            <text:p>0.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0.41199999999999992" table:style-name="ce31">
            <text:p>0.4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iago Rodríguez</text:p>
          </table:table-cell>
          <table:table-cell office:value-type="float" office:value="0.67999999999999994" table:style-name="ce32">
            <text:p>0.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9" table:style-name="ce30">
            <text:p>0.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52400000000000002" table:style-name="ce31">
            <text:p>0.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 José de Ocoa</text:p>
          </table:table-cell>
          <table:table-cell office:value-type="float" office:value="0.84600000000000009" table:style-name="ce32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.84000000000000008" table:style-name="ce30">
            <text:p>0.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73199999999999998" table:style-name="ce31">
            <text:p>0.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000000000000015" table:style-name="ce31">
            <text:p>0.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dependencia</text:p>
          </table:table-cell>
          <table:table-cell office:value-type="float" office:value="0.97" table:style-name="ce32">
            <text:p>0.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79200000000000004" table:style-name="ce30">
            <text:p>0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202" table:style-name="ce31">
            <text:p>1.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ías Piña</text:p>
          </table:table-cell>
          <table:table-cell office:value-type="float" office:value="0.84199999999999997" table:style-name="ce32">
            <text:p>0.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4749999999999994" table:style-name="ce30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 Seibo</text:p>
          </table:table-cell>
          <table:table-cell office:value-type="float" office:value="0.48" table:style-name="ce32">
            <text:p>0.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2" table:style-name="ce30">
            <text:p>0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.64399999999999991" table:style-name="ce33">
            <text:p>0.64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nte Plata</text:p>
          </table:table-cell>
          <table:table-cell office:value-type="float" office:value="0.69499999999999995" table:style-name="ce34">
            <text:p>0.70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ánchez Ramírez</text:p>
          </table:table-cell>
          <table:table-cell office:value-type="float" office:value="1.1044999999999998" table:style-name="ce35">
            <text:p>1.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de los Caballeros</text:p>
          </table:table-cell>
          <table:table-cell office:value-type="float" office:value="0.34866666666666662" table:style-name="ce36">
            <text:p>0.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37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38">
            <text:p>1.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38">
            <text:p>0.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0.92103333333333348" table:style-name="ce39">
            <text:p>0.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37">
            <text:p>1.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38">
            <text:p>0.7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38">
            <text:p>0.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0.64100000000000001" table:style-name="ce39">
            <text:p>0.6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37">
            <text:p>0.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38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0.82230000000000003" table:style-name="ce39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37">
            <text:p>0.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38">
            <text:p>0.9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38">
            <text:p>0.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float" office:value="0.97283333333333322" table:style-name="ce39">
            <text:p>0.9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37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40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ías Piña</text:p>
          </table:table-cell>
          <table:table-cell office:value-type="float" office:value="0.86090000000000022" table:style-name="ce39">
            <text:p>0.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37">
            <text:p>0.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0.43483333333333335" table:style-name="ce39">
            <text:p>0.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37">
            <text:p>0.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41">
            <text:p>0.93<text:s/>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0.69389999999999996" table:style-name="ce42">
            <text:p>0.69<text:s/>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ánchez Ramírez</text:p>
          </table:table-cell>
          <table:table-cell office:value-type="float" office:value="1.1370833333333332" table:style-name="ce35">
            <text:p>1.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de los Caballeros</text:p>
          </table:table-cell>
          <table:table-cell office:value-type="float" office:value="0.3405555555555555" table:style-name="ce36">
            <text:p>0.3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37">
            <text:p>0.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38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38">
            <text:p>0.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0.95319444444444457" table:style-name="ce39">
            <text:p>0.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37">
            <text:p>1.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38">
            <text:p>0.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38">
            <text:p>0.9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0.67166666666666675" table:style-name="ce39">
            <text:p>0.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37">
            <text:p>0.5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38">
            <text:p>0.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0.84491666666666676" table:style-name="ce39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37">
            <text:p>0.9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38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38">
            <text:p>0.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dependencia</text:p>
          </table:table-cell>
          <table:table-cell office:value-type="float" office:value="0.98513888888888879" table:style-name="ce39">
            <text:p>0.9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37">
            <text:p>0.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40">
            <text:p>1.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lías Piña</text:p>
          </table:table-cell>
          <table:table-cell office:value-type="float" office:value="0.87200000000000022" table:style-name="ce39">
            <text:p>0.8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37">
            <text:p>0.8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0.41819444444444448" table:style-name="ce39">
            <text:p>0.4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37">
            <text:p>0.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41">
            <text:p>0.99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0.72858333333333325" table:style-name="ce42">
            <text:p>0.73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6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8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5-07-15T11:56:50Z</dc:date>
  </office:meta>
</office:document-meta>
</file>