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2"/>
    <style:style style:name="ce3" style:family="table-cell" style:parent-style-name="Default" style:data-style-name="N0">
      <style:text-properties style:text-underline-style="solid" style:text-underline-type="single"/>
    </style:style>
    <style:style style:name="co1" style:family="table-column">
      <style:table-column-properties fo:break-before="auto" style:column-width="4.49791666666667cm" style:use-optimal-column-width="true"/>
    </style:style>
    <style:style style:name="co2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loro-residual-2017-2021" table:style-name="ta1">
        <table:table-column table:style-name="co1" table:default-cell-style-name="ce1"/>
        <table:table-column table:style-name="co2" table:default-cell-style-name="ce2"/>
        <table:table-column table:style-name="co2" table:number-columns-repeated="16382" table:default-cell-style-name="ce1"/>
        <table:table-row table:style-name="ro1">
          <table:table-cell office:value-type="string" table:style-name="ce1">
            <text:p>Provincias</text:p>
          </table:table-cell>
          <table:table-cell office:value-type="string" table:style-name="ce1">
            <text:p>Promedio</text:p>
          </table:table-cell>
          <table:table-cell office:value-type="string" table:style-name="ce1">
            <text:p>Mes</text:p>
          </table:table-cell>
          <table:table-cell office:value-type="string" table:style-name="ce1">
            <text:p>Añ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34" table:style-name="ce1">
            <text:p>1,34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0.87" table:style-name="ce1">
            <text:p>0,87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0.93" table:style-name="ce1">
            <text:p>0,93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0.8" table:style-name="ce1">
            <text:p>0,8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0.91" table:style-name="ce1">
            <text:p>0,91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ias Piña</text:p>
          </table:table-cell>
          <table:table-cell office:value-type="float" office:value="1.32" table:style-name="ce1">
            <text:p>1,32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.05" table:style-name="ce1">
            <text:p>1,05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chez Ramirez</text:p>
          </table:table-cell>
          <table:table-cell office:value-type="float" office:value="0.86" table:style-name="ce1">
            <text:p>0,86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0.75" table:style-name="ce1">
            <text:p>0,75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0.83" table:style-name="ce1">
            <text:p>0,83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0.97" table:style-name="ce1">
            <text:p>0,97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0.88" table:style-name="ce1">
            <text:p>0,88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.54" table:style-name="ce1">
            <text:p>0,54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.17" table:style-name="ce1">
            <text:p>1,17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0.96" table:style-name="ce1">
            <text:p>0,96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1.5" table:style-name="ce1">
            <text:p>1,5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señor Nouel</text:p>
          </table:table-cell>
          <table:table-cell office:value-type="float" office:value="0.52" table:style-name="ce1">
            <text:p>0,52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1.06" table:style-name="ce1">
            <text:p>1,06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1.29" table:style-name="ce1">
            <text:p>1,29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0.96" table:style-name="ce1">
            <text:p>0,96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.48" table:style-name="ce1">
            <text:p>1,48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.0900000000000001" table:style-name="ce1">
            <text:p>1,09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denales</text:p>
          </table:table-cell>
          <table:table-cell office:value-type="float" office:value="1.25" table:style-name="ce1">
            <text:p>1,25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.98" table:style-name="ce1">
            <text:p>0,98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88" table:style-name="ce1">
            <text:p>0,88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29" table:style-name="ce1">
            <text:p>1,29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0.95" table:style-name="ce1">
            <text:p>0,95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0.94" table:style-name="ce1">
            <text:p>0,94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0.83" table:style-name="ce1">
            <text:p>0,83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0.85" table:style-name="ce1">
            <text:p>0,85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ias Piña</text:p>
          </table:table-cell>
          <table:table-cell office:value-type="float" office:value="1.06" table:style-name="ce1">
            <text:p>1,06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.88" table:style-name="ce1">
            <text:p>1,88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chez Ramirez</text:p>
          </table:table-cell>
          <table:table-cell office:value-type="float" office:value="1.25" table:style-name="ce1">
            <text:p>1,25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0.91" table:style-name="ce1">
            <text:p>0,91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0.79" table:style-name="ce1">
            <text:p>0,79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1.05" table:style-name="ce1">
            <text:p>1,05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0.9" table:style-name="ce1">
            <text:p>0,9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.27" table:style-name="ce1">
            <text:p>0,27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.25" table:style-name="ce1">
            <text:p>1,25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0.87" table:style-name="ce1">
            <text:p>0,87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1.3" table:style-name="ce1">
            <text:p>1,3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señor Nouel</text:p>
          </table:table-cell>
          <table:table-cell office:value-type="float" office:value="0.57999999999999996" table:style-name="ce1">
            <text:p>0,58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1.1000000000000001" table:style-name="ce1">
            <text:p>1,1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1.34" table:style-name="ce1">
            <text:p>1,34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.1200000000000001" table:style-name="ce1">
            <text:p>1,12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.32" table:style-name="ce1">
            <text:p>1,32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.17" table:style-name="ce1">
            <text:p>1,17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denales</text:p>
          </table:table-cell>
          <table:table-cell office:value-type="float" office:value="1.17" table:style-name="ce1">
            <text:p>1,17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.96" table:style-name="ce1">
            <text:p>0,96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89" table:style-name="ce1">
            <text:p>0,89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25" table:style-name="ce1">
            <text:p>1,25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0.89" table:style-name="ce1">
            <text:p>0,89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0.92" table:style-name="ce1">
            <text:p>0,92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0.83" table:style-name="ce1">
            <text:p>0,83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0.87" table:style-name="ce1">
            <text:p>0,87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ias Piña</text:p>
          </table:table-cell>
          <table:table-cell office:value-type="float" office:value="1.03" table:style-name="ce1">
            <text:p>1,03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.51" table:style-name="ce1">
            <text:p>1,51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chez Ramirez</text:p>
          </table:table-cell>
          <table:table-cell office:value-type="float" office:value="1.37" table:style-name="ce1">
            <text:p>1,37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0.88" table:style-name="ce1">
            <text:p>0,88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0.78" table:style-name="ce1">
            <text:p>0,78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1.1100000000000001" table:style-name="ce1">
            <text:p>1,11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0.77" table:style-name="ce1">
            <text:p>0,77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.47" table:style-name="ce1">
            <text:p>0,47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0.98" table:style-name="ce1">
            <text:p>0,98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1.05" table:style-name="ce1">
            <text:p>1,05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1.35" table:style-name="ce1">
            <text:p>1,35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señor Nouel</text:p>
          </table:table-cell>
          <table:table-cell office:value-type="float" office:value="0.63" table:style-name="ce1">
            <text:p>0,63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1.1100000000000001" table:style-name="ce1">
            <text:p>1,11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1.51" table:style-name="ce1">
            <text:p>1,51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.38" table:style-name="ce1">
            <text:p>1,38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.17" table:style-name="ce1">
            <text:p>1,17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.07" table:style-name="ce1">
            <text:p>1,07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denales</text:p>
          </table:table-cell>
          <table:table-cell office:value-type="float" office:value="1.25" table:style-name="ce1">
            <text:p>1,25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.8" table:style-name="ce1">
            <text:p>0,8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89" table:style-name="ce1">
            <text:p>0,89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26" table:style-name="ce1">
            <text:p>1,26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0.83" table:style-name="ce1">
            <text:p>0,83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0.92" table:style-name="ce1">
            <text:p>0,92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0.82" table:style-name="ce1">
            <text:p>0,82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0.91" table:style-name="ce1">
            <text:p>0,91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ias Piña</text:p>
          </table:table-cell>
          <table:table-cell office:value-type="float" office:value="1.06" table:style-name="ce1">
            <text:p>1,06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.88" table:style-name="ce1">
            <text:p>1,88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chez Ramirez</text:p>
          </table:table-cell>
          <table:table-cell office:value-type="float" office:value="1.34" table:style-name="ce1">
            <text:p>1,34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0.76" table:style-name="ce1">
            <text:p>0,76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0.78" table:style-name="ce1">
            <text:p>0,78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0.83" table:style-name="ce1">
            <text:p>0,83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.27" table:style-name="ce1">
            <text:p>0,27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.25" table:style-name="ce1">
            <text:p>1,25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1.03" table:style-name="ce1">
            <text:p>1,03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1.22" table:style-name="ce1">
            <text:p>1,22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señor Nouel</text:p>
          </table:table-cell>
          <table:table-cell office:value-type="float" office:value="0.71" table:style-name="ce1">
            <text:p>0,71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.94" table:style-name="ce1">
            <text:p>0,94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1.4" table:style-name="ce1">
            <text:p>1,4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.32" table:style-name="ce1">
            <text:p>1,32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.38" table:style-name="ce1">
            <text:p>1,38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0.65" table:style-name="ce1">
            <text:p>0,65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denales</text:p>
          </table:table-cell>
          <table:table-cell office:value-type="float" office:value="0.93" table:style-name="ce1">
            <text:p>0,93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.57999999999999996" table:style-name="ce1">
            <text:p>0,58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57999999999999996" table:style-name="ce1">
            <text:p>0,58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0900000000000001" table:style-name="ce1">
            <text:p>1,09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0.81" table:style-name="ce1">
            <text:p>0,81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0.92" table:style-name="ce1">
            <text:p>0,92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0.63" table:style-name="ce1">
            <text:p>0,63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0.88" table:style-name="ce1">
            <text:p>0,88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ias Piña</text:p>
          </table:table-cell>
          <table:table-cell office:value-type="float" office:value="0.86" table:style-name="ce1">
            <text:p>0,86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chez Ramirez</text:p>
          </table:table-cell>
          <table:table-cell office:value-type="float" office:value="1.1200000000000001" table:style-name="ce1">
            <text:p>1,12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0.73" table:style-name="ce1">
            <text:p>0,73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0.68" table:style-name="ce1">
            <text:p>0,68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1.17" table:style-name="ce1">
            <text:p>1,17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0.82" table:style-name="ce1">
            <text:p>0,82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.34" table:style-name="ce1">
            <text:p>0,34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0.96" table:style-name="ce1">
            <text:p>0,96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0.74" table:style-name="ce1">
            <text:p>0,74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1.1499999999999999" table:style-name="ce1">
            <text:p>1,15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señor Nouel</text:p>
          </table:table-cell>
          <table:table-cell office:value-type="float" office:value="0.91" table:style-name="ce1">
            <text:p>0,91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.45" table:style-name="ce1">
            <text:p>0,45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1.38" table:style-name="ce1">
            <text:p>1,38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.31" table:style-name="ce1">
            <text:p>1,31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0.93" table:style-name="ce1">
            <text:p>0,93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0.46" table:style-name="ce1">
            <text:p>0,46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denales</text:p>
          </table:table-cell>
          <table:table-cell office:value-type="float" office:value="0.83" table:style-name="ce1">
            <text:p>0,83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.36" table:style-name="ce1">
            <text:p>0,36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39" table:style-name="ce1">
            <text:p>0,39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07" table:style-name="ce1">
            <text:p>1,07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0.81" table:style-name="ce1">
            <text:p>0,81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.1200000000000001" table:style-name="ce1">
            <text:p>1,12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0.84" table:style-name="ce1">
            <text:p>0,84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0.84" table:style-name="ce1">
            <text:p>0,84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ias Piña</text:p>
          </table:table-cell>
          <table:table-cell office:value-type="float" office:value="1.0900000000000001" table:style-name="ce1">
            <text:p>1,09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.97" table:style-name="ce1">
            <text:p>1,97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chez Ramirez</text:p>
          </table:table-cell>
          <table:table-cell office:value-type="float" office:value="1.04" table:style-name="ce1">
            <text:p>1,04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0.73" table:style-name="ce1">
            <text:p>0,73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0.78" table:style-name="ce1">
            <text:p>0,78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1.08" table:style-name="ce1">
            <text:p>1,08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0.77" table:style-name="ce1">
            <text:p>0,77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.2" table:style-name="ce1">
            <text:p>0,2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.24" table:style-name="ce1">
            <text:p>1,24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0.87" table:style-name="ce1">
            <text:p>0,87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1.36" table:style-name="ce1">
            <text:p>1,36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señor Nouel</text:p>
          </table:table-cell>
          <table:table-cell office:value-type="float" office:value="0.79" table:style-name="ce1">
            <text:p>0,79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.84" table:style-name="ce1">
            <text:p>0,84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1.42" table:style-name="ce1">
            <text:p>1,42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.33" table:style-name="ce1">
            <text:p>1,33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.4" table:style-name="ce1">
            <text:p>1,4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0.77" table:style-name="ce1">
            <text:p>0,77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denale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.47" table:style-name="ce1">
            <text:p>0,47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62" table:style-name="ce1">
            <text:p>0,62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25" table:style-name="ce1">
            <text:p>1,25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0.82" table:style-name="ce1">
            <text:p>0,82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0.98" table:style-name="ce1">
            <text:p>0,98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0.78" table:style-name="ce1">
            <text:p>0,78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0.79" table:style-name="ce1">
            <text:p>0,79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ias Piña</text:p>
          </table:table-cell>
          <table:table-cell office:value-type="float" office:value="1.0900000000000001" table:style-name="ce1">
            <text:p>1,09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.7" table:style-name="ce1">
            <text:p>1,7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chez Ramirez</text:p>
          </table:table-cell>
          <table:table-cell office:value-type="float" office:value="1.0900000000000001" table:style-name="ce1">
            <text:p>1,09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0.88" table:style-name="ce1">
            <text:p>0,88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0.7" table:style-name="ce1">
            <text:p>0,7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1.1100000000000001" table:style-name="ce1">
            <text:p>1,11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0.62" table:style-name="ce1">
            <text:p>0,62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.32" table:style-name="ce1">
            <text:p>0,32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.26" table:style-name="ce1">
            <text:p>1,26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0.72" table:style-name="ce1">
            <text:p>0,72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1.04" table:style-name="ce1">
            <text:p>1,04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señor Nouel</text:p>
          </table:table-cell>
          <table:table-cell office:value-type="float" office:value="0.68" table:style-name="ce1">
            <text:p>0,68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.81" table:style-name="ce1">
            <text:p>0,81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1.19" table:style-name="ce1">
            <text:p>1,19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.23" table:style-name="ce1">
            <text:p>1,23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0.83" table:style-name="ce1">
            <text:p>0,83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0.5" table:style-name="ce1">
            <text:p>0,5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denales</text:p>
          </table:table-cell>
          <table:table-cell office:value-type="float" office:value="0.84" table:style-name="ce1">
            <text:p>0,84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.31" table:style-name="ce1">
            <text:p>0,31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39" table:style-name="ce1">
            <text:p>0,39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27" table:style-name="ce1">
            <text:p>1,27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0.75" table:style-name="ce1">
            <text:p>0,75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0.76" table:style-name="ce1">
            <text:p>0,76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0.82" table:style-name="ce1">
            <text:p>0,82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ias Piñ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2.4300000000000002" table:style-name="ce1">
            <text:p>2,43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chez Ramirez</text:p>
          </table:table-cell>
          <table:table-cell office:value-type="float" office:value="1.1200000000000001" table:style-name="ce1">
            <text:p>1,12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0.97" table:style-name="ce1">
            <text:p>0,97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0.72" table:style-name="ce1">
            <text:p>0,72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1.1000000000000001" table:style-name="ce1">
            <text:p>1,1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0.83" table:style-name="ce1">
            <text:p>0,83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.21" table:style-name="ce1">
            <text:p>0,21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.24" table:style-name="ce1">
            <text:p>1,24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0.6" table:style-name="ce1">
            <text:p>0,6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señor Nouel</text:p>
          </table:table-cell>
          <table:table-cell office:value-type="float" office:value="0.8" table:style-name="ce1">
            <text:p>0,8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.69" table:style-name="ce1">
            <text:p>0,69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1.48" table:style-name="ce1">
            <text:p>1,48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.44" table:style-name="ce1">
            <text:p>1,44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0.63" table:style-name="ce1">
            <text:p>0,63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.0900000000000001" table:style-name="ce1">
            <text:p>1,09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denales</text:p>
          </table:table-cell>
          <table:table-cell office:value-type="float" office:value="0.98" table:style-name="ce1">
            <text:p>0,98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38" table:style-name="ce1">
            <text:p>0,38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24" table:style-name="ce1">
            <text:p>1,24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0.92" table:style-name="ce1">
            <text:p>0,92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0.86" table:style-name="ce1">
            <text:p>0,86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0.74" table:style-name="ce1">
            <text:p>0,74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0.76" table:style-name="ce1">
            <text:p>0,76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ias Piña</text:p>
          </table:table-cell>
          <table:table-cell office:value-type="float" office:value="0.97" table:style-name="ce1">
            <text:p>0,97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.48" table:style-name="ce1">
            <text:p>1,48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chez Ramirez</text:p>
          </table:table-cell>
          <table:table-cell office:value-type="float" office:value="1.1299999999999999" table:style-name="ce1">
            <text:p>1,13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0.83" table:style-name="ce1">
            <text:p>0,83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0.64" table:style-name="ce1">
            <text:p>0,64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1.0900000000000001" table:style-name="ce1">
            <text:p>1,09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0.84" table:style-name="ce1">
            <text:p>0,84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.34" table:style-name="ce1">
            <text:p>0,34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.24" table:style-name="ce1">
            <text:p>1,24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0.4" table:style-name="ce1">
            <text:p>0,4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señor Nouel</text:p>
          </table:table-cell>
          <table:table-cell office:value-type="float" office:value="0.72" table:style-name="ce1">
            <text:p>0,72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.93" table:style-name="ce1">
            <text:p>0,93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1.07" table:style-name="ce1">
            <text:p>1,07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.28" table:style-name="ce1">
            <text:p>1,28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0.83" table:style-name="ce1">
            <text:p>0,83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0.72" table:style-name="ce1">
            <text:p>0,72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denale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43" table:style-name="ce1">
            <text:p>0,43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26" table:style-name="ce1">
            <text:p>1,26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0.97" table:style-name="ce1">
            <text:p>0,97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0.85" table:style-name="ce1">
            <text:p>0,85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0.78" table:style-name="ce1">
            <text:p>0,78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0.81" table:style-name="ce1">
            <text:p>0,81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ias Piña</text:p>
          </table:table-cell>
          <table:table-cell office:value-type="float" office:value="1.1100000000000001" table:style-name="ce1">
            <text:p>1,11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.42" table:style-name="ce1">
            <text:p>1,42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chez Ramirez</text:p>
          </table:table-cell>
          <table:table-cell office:value-type="float" office:value="1.24" table:style-name="ce1">
            <text:p>1,24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0.89" table:style-name="ce1">
            <text:p>0,89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0.85" table:style-name="ce1">
            <text:p>0,85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1.0900000000000001" table:style-name="ce1">
            <text:p>1,09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0.94" table:style-name="ce1">
            <text:p>0,94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.36" table:style-name="ce1">
            <text:p>0,36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.22" table:style-name="ce1">
            <text:p>1,22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0.74" table:style-name="ce1">
            <text:p>0,74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0.8" table:style-name="ce1">
            <text:p>0,8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señor Nouel</text:p>
          </table:table-cell>
          <table:table-cell office:value-type="float" office:value="0.8" table:style-name="ce1">
            <text:p>0,8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1.1200000000000001" table:style-name="ce1">
            <text:p>1,12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1.1100000000000001" table:style-name="ce1">
            <text:p>1,11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0.97" table:style-name="ce1">
            <text:p>0,97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.0900000000000001" table:style-name="ce1">
            <text:p>1,09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.03" table:style-name="ce1">
            <text:p>1,03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denales</text:p>
          </table:table-cell>
          <table:table-cell office:value-type="float" office:value="0.83" table:style-name="ce1">
            <text:p>0,83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1.2" table:style-name="ce1">
            <text:p>1,2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68" table:style-name="ce1">
            <text:p>0,68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28" table:style-name="ce1">
            <text:p>1,28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0.94" table:style-name="ce1">
            <text:p>0,94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0.87" table:style-name="ce1">
            <text:p>0,87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0.8" table:style-name="ce1">
            <text:p>0,8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0.84" table:style-name="ce1">
            <text:p>0,84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ias Piña</text:p>
          </table:table-cell>
          <table:table-cell office:value-type="float" office:value="0.65" table:style-name="ce1">
            <text:p>0,65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0.85" table:style-name="ce1">
            <text:p>0,85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chez Ramirez</text:p>
          </table:table-cell>
          <table:table-cell office:value-type="float" office:value="0.93" table:style-name="ce1">
            <text:p>0,93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0.9" table:style-name="ce1">
            <text:p>0,9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0.79" table:style-name="ce1">
            <text:p>0,79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1.0900000000000001" table:style-name="ce1">
            <text:p>1,09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0.93" table:style-name="ce1">
            <text:p>0,93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.32" table:style-name="ce1">
            <text:p>0,32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.25" table:style-name="ce1">
            <text:p>1,25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0.61" table:style-name="ce1">
            <text:p>0,61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0.84" table:style-name="ce1">
            <text:p>0,84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señor Nouel</text:p>
          </table:table-cell>
          <table:table-cell office:value-type="float" office:value="0.84" table:style-name="ce1">
            <text:p>0,84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1.03" table:style-name="ce1">
            <text:p>1,03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0.98" table:style-name="ce1">
            <text:p>0,98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.04" table:style-name="ce1">
            <text:p>1,04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0.74" table:style-name="ce1">
            <text:p>0,74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denales</text:p>
          </table:table-cell>
          <table:table-cell office:value-type="float" office:value="0.75" table:style-name="ce1">
            <text:p>0,75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.83" table:style-name="ce1">
            <text:p>0,83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44" table:style-name="ce1">
            <text:p>0,44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31" table:style-name="ce1">
            <text:p>1,31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0.86" table:style-name="ce1">
            <text:p>0,86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0.88" table:style-name="ce1">
            <text:p>0,88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0.6" table:style-name="ce1">
            <text:p>0,6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0.85" table:style-name="ce1">
            <text:p>0,85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ias Piña</text:p>
          </table:table-cell>
          <table:table-cell office:value-type="float" office:value="1.18" table:style-name="ce1">
            <text:p>1,18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.28" table:style-name="ce1">
            <text:p>1,28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chez Ramirez</text:p>
          </table:table-cell>
          <table:table-cell office:value-type="float" office:value="1.26" table:style-name="ce1">
            <text:p>1,26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0.75" table:style-name="ce1">
            <text:p>0,75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0.8" table:style-name="ce1">
            <text:p>0,8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1.0900000000000001" table:style-name="ce1">
            <text:p>1,09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0.95" table:style-name="ce1">
            <text:p>0,95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.28000000000000003" table:style-name="ce1">
            <text:p>0,28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.25" table:style-name="ce1">
            <text:p>1,25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0.74" table:style-name="ce1">
            <text:p>0,74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0.83" table:style-name="ce1">
            <text:p>0,83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señor Nouel</text:p>
          </table:table-cell>
          <table:table-cell office:value-type="float" office:value="1.17" table:style-name="ce1">
            <text:p>1,17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.84" table:style-name="ce1">
            <text:p>0,84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96" table:style-name="ce1">
            <text:p>0,96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0.98" table:style-name="ce1">
            <text:p>0,98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0.75" table:style-name="ce1">
            <text:p>0,75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denales</text:p>
          </table:table-cell>
          <table:table-cell office:value-type="float" office:value="0.78" table:style-name="ce1">
            <text:p>0,78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.49" table:style-name="ce1">
            <text:p>0,49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42" table:style-name="ce1">
            <text:p>0,42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29" table:style-name="ce1">
            <text:p>1,29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0.95" table:style-name="ce1">
            <text:p>0,95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.29" table:style-name="ce1">
            <text:p>1,29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0.9" table:style-name="ce1">
            <text:p>0,9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0.82" table:style-name="ce1">
            <text:p>0,82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ias Piña</text:p>
          </table:table-cell>
          <table:table-cell office:value-type="float" office:value="1.56" table:style-name="ce1">
            <text:p>1,56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.36" table:style-name="ce1">
            <text:p>1,36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chez Ramirez</text:p>
          </table:table-cell>
          <table:table-cell office:value-type="float" office:value="1.18" table:style-name="ce1">
            <text:p>1,18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0.84" table:style-name="ce1">
            <text:p>0,84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0.75" table:style-name="ce1">
            <text:p>0,75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1.02" table:style-name="ce1">
            <text:p>1,02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1.1499999999999999" table:style-name="ce1">
            <text:p>1,15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.2" table:style-name="ce1">
            <text:p>0,2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.27" table:style-name="ce1">
            <text:p>1,27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0.65" table:style-name="ce1">
            <text:p>0,65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señor Nouel</text:p>
          </table:table-cell>
          <table:table-cell office:value-type="float" office:value="0.79" table:style-name="ce1">
            <text:p>0,79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1.1299999999999999" table:style-name="ce1">
            <text:p>1,13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98" table:style-name="ce1">
            <text:p>0,98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.2" table:style-name="ce1">
            <text:p>1,2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.42" table:style-name="ce1">
            <text:p>1,42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.42" table:style-name="ce1">
            <text:p>1,42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denales</text:p>
          </table:table-cell>
          <table:table-cell office:value-type="float" office:value="0.85" table:style-name="ce1">
            <text:p>0,85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1.03" table:style-name="ce1">
            <text:p>1,03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65" table:style-name="ce1">
            <text:p>0,65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26" table:style-name="ce1">
            <text:p>1,26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0.88" table:style-name="ce1">
            <text:p>0,88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.33" table:style-name="ce1">
            <text:p>1,33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0.89" table:style-name="ce1">
            <text:p>0,89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0.84" table:style-name="ce1">
            <text:p>0,84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ias Piña</text:p>
          </table:table-cell>
          <table:table-cell office:value-type="float" office:value="1.36" table:style-name="ce1">
            <text:p>1,36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.18" table:style-name="ce1">
            <text:p>1,18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chez Ramirez</text:p>
          </table:table-cell>
          <table:table-cell office:value-type="float" office:value="1.1499999999999999" table:style-name="ce1">
            <text:p>1,15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0.71" table:style-name="ce1">
            <text:p>0,71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0.82" table:style-name="ce1">
            <text:p>0,82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0.92" table:style-name="ce1">
            <text:p>0,92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0.99" table:style-name="ce1">
            <text:p>0,99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.17" table:style-name="ce1">
            <text:p>0,17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.24" table:style-name="ce1">
            <text:p>1,24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0.51" table:style-name="ce1">
            <text:p>0,51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señor Nouel</text:p>
          </table:table-cell>
          <table:table-cell office:value-type="float" office:value="0.79" table:style-name="ce1">
            <text:p>0,79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.88" table:style-name="ce1">
            <text:p>0,88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98" table:style-name="ce1">
            <text:p>0,98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.28" table:style-name="ce1">
            <text:p>1,28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.41" table:style-name="ce1">
            <text:p>1,41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.01" table:style-name="ce1">
            <text:p>1,01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denales</text:p>
          </table:table-cell>
          <table:table-cell office:value-type="float" office:value="1.1399999999999999" table:style-name="ce1">
            <text:p>1,14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.72" table:style-name="ce1">
            <text:p>0,72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74" table:style-name="ce1">
            <text:p>0,74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1299999999999999" table:style-name="ce1">
            <text:p>1,13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.02" table:style-name="ce1">
            <text:p>1,02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.26" table:style-name="ce1">
            <text:p>1,26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0.81" table:style-name="ce1">
            <text:p>0,81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0.85" table:style-name="ce1">
            <text:p>0,85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ias Piña</text:p>
          </table:table-cell>
          <table:table-cell office:value-type="float" office:value="1.24" table:style-name="ce1">
            <text:p>1,24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.32" table:style-name="ce1">
            <text:p>1,32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chez Ramirez</text:p>
          </table:table-cell>
          <table:table-cell office:value-type="float" office:value="0.81" table:style-name="ce1">
            <text:p>0,81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1.1000000000000001" table:style-name="ce1">
            <text:p>1,1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0.81" table:style-name="ce1">
            <text:p>0,81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0.88" table:style-name="ce1">
            <text:p>0,88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0.99" table:style-name="ce1">
            <text:p>0,99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.3" table:style-name="ce1">
            <text:p>0,3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.25" table:style-name="ce1">
            <text:p>1,25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0.52" table:style-name="ce1">
            <text:p>0,52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señor Nouel</text:p>
          </table:table-cell>
          <table:table-cell office:value-type="float" office:value="0.83" table:style-name="ce1">
            <text:p>0,83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.92" table:style-name="ce1">
            <text:p>0,92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93" table:style-name="ce1">
            <text:p>0,93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.41" table:style-name="ce1">
            <text:p>1,41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denales</text:p>
          </table:table-cell>
          <table:table-cell office:value-type="float" office:value="1.25" table:style-name="ce1">
            <text:p>1,25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.8" table:style-name="ce1">
            <text:p>0,8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7" table:style-name="ce1">
            <text:p>0,7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1299999999999999" table:style-name="ce1">
            <text:p>1,13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.02" table:style-name="ce1">
            <text:p>1,02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.26" table:style-name="ce1">
            <text:p>1,26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0.81" table:style-name="ce1">
            <text:p>0,81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0.85" table:style-name="ce1">
            <text:p>0,85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ias Piña</text:p>
          </table:table-cell>
          <table:table-cell office:value-type="float" office:value="1.24" table:style-name="ce1">
            <text:p>1,24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.32" table:style-name="ce1">
            <text:p>1,32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chez Ramirez</text:p>
          </table:table-cell>
          <table:table-cell office:value-type="float" office:value="0.81" table:style-name="ce1">
            <text:p>0,81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1.1000000000000001" table:style-name="ce1">
            <text:p>1,1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0.81" table:style-name="ce1">
            <text:p>0,81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0.88" table:style-name="ce1">
            <text:p>0,88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0.99" table:style-name="ce1">
            <text:p>0,99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.3" table:style-name="ce1">
            <text:p>0,3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.25" table:style-name="ce1">
            <text:p>1,25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0.52" table:style-name="ce1">
            <text:p>0,52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señor Nouel</text:p>
          </table:table-cell>
          <table:table-cell office:value-type="float" office:value="0.83" table:style-name="ce1">
            <text:p>0,83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.92" table:style-name="ce1">
            <text:p>0,92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93" table:style-name="ce1">
            <text:p>0,93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.41" table:style-name="ce1">
            <text:p>1,41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denales</text:p>
          </table:table-cell>
          <table:table-cell office:value-type="float" office:value="1.25" table:style-name="ce1">
            <text:p>1,25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.8" table:style-name="ce1">
            <text:p>0,8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7" table:style-name="ce1">
            <text:p>0,7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25" table:style-name="ce1">
            <text:p>1,25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0.98" table:style-name="ce1">
            <text:p>0,98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.27" table:style-name="ce1">
            <text:p>1,27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0.91" table:style-name="ce1">
            <text:p>0,91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0.75" table:style-name="ce1">
            <text:p>0,75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ias Piña</text:p>
          </table:table-cell>
          <table:table-cell office:value-type="float" office:value="1.77" table:style-name="ce1">
            <text:p>1,77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.43" table:style-name="ce1">
            <text:p>1,43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chez Ramirez</text:p>
          </table:table-cell>
          <table:table-cell office:value-type="float" office:value="0.8" table:style-name="ce1">
            <text:p>0,8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0.82" table:style-name="ce1">
            <text:p>0,82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0.92" table:style-name="ce1">
            <text:p>0,92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1.03" table:style-name="ce1">
            <text:p>1,03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.36" table:style-name="ce1">
            <text:p>0,36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.2" table:style-name="ce1">
            <text:p>1,2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0.63" table:style-name="ce1">
            <text:p>0,63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señor Nouel</text:p>
          </table:table-cell>
          <table:table-cell office:value-type="float" office:value="0.88" table:style-name="ce1">
            <text:p>0,88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.98" table:style-name="ce1">
            <text:p>0,98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98" table:style-name="ce1">
            <text:p>0,98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.27" table:style-name="ce1">
            <text:p>1,27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.37" table:style-name="ce1">
            <text:p>1,37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denales</text:p>
          </table:table-cell>
          <table:table-cell office:value-type="float" office:value="1.24" table:style-name="ce1">
            <text:p>1,24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.73" table:style-name="ce1">
            <text:p>0,73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77" table:style-name="ce1">
            <text:p>0,77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23" table:style-name="ce1">
            <text:p>1,23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0.91" table:style-name="ce1">
            <text:p>0,91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.44" table:style-name="ce1">
            <text:p>1,44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0.84" table:style-name="ce1">
            <text:p>0,84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0.73" table:style-name="ce1">
            <text:p>0,73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ias Piña</text:p>
          </table:table-cell>
          <table:table-cell office:value-type="float" office:value="1.88" table:style-name="ce1">
            <text:p>1,88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.63" table:style-name="ce1">
            <text:p>1,63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chez Ramirez</text:p>
          </table:table-cell>
          <table:table-cell office:value-type="float" office:value="0.73" table:style-name="ce1">
            <text:p>0,73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0.98" table:style-name="ce1">
            <text:p>0,98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0.82" table:style-name="ce1">
            <text:p>0,82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0.83" table:style-name="ce1">
            <text:p>0,83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1.1599999999999999" table:style-name="ce1">
            <text:p>1,16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.34" table:style-name="ce1">
            <text:p>0,34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.23" table:style-name="ce1">
            <text:p>1,23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0.72" table:style-name="ce1">
            <text:p>0,72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señor Nouel</text:p>
          </table:table-cell>
          <table:table-cell office:value-type="float" office:value="0.9" table:style-name="ce1">
            <text:p>0,9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.89" table:style-name="ce1">
            <text:p>0,89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92" table:style-name="ce1">
            <text:p>0,92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.35" table:style-name="ce1">
            <text:p>1,35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.41" table:style-name="ce1">
            <text:p>1,41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.04" table:style-name="ce1">
            <text:p>1,04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denales</text:p>
          </table:table-cell>
          <table:table-cell office:value-type="float" office:value="1.22" table:style-name="ce1">
            <text:p>1,22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.84" table:style-name="ce1">
            <text:p>0,84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79" table:style-name="ce1">
            <text:p>0,79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3" table:style-name="ce1">
            <text:p>1,3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.03" table:style-name="ce1">
            <text:p>1,03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.28" table:style-name="ce1">
            <text:p>1,28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0.84" table:style-name="ce1">
            <text:p>0,84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0.56000000000000005" table:style-name="ce1">
            <text:p>0,56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ias Piña</text:p>
          </table:table-cell>
          <table:table-cell office:value-type="float" office:value="1.41" table:style-name="ce1">
            <text:p>1,41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.54" table:style-name="ce1">
            <text:p>1,54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chez Ramirez</text:p>
          </table:table-cell>
          <table:table-cell office:value-type="float" office:value="0.89" table:style-name="ce1">
            <text:p>0,89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0.76" table:style-name="ce1">
            <text:p>0,76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0.75" table:style-name="ce1">
            <text:p>0,75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0.71" table:style-name="ce1">
            <text:p>0,71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0.99" table:style-name="ce1">
            <text:p>0,99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.27" table:style-name="ce1">
            <text:p>0,27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.29" table:style-name="ce1">
            <text:p>1,29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0.7" table:style-name="ce1">
            <text:p>0,7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señor Nouel</text:p>
          </table:table-cell>
          <table:table-cell office:value-type="float" office:value="0.69" table:style-name="ce1">
            <text:p>0,69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.69" table:style-name="ce1">
            <text:p>0,69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92" table:style-name="ce1">
            <text:p>0,92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.31" table:style-name="ce1">
            <text:p>1,31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.54" table:style-name="ce1">
            <text:p>1,54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.04" table:style-name="ce1">
            <text:p>1,04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denales</text:p>
          </table:table-cell>
          <table:table-cell office:value-type="float" office:value="1.25" table:style-name="ce1">
            <text:p>1,25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.9" table:style-name="ce1">
            <text:p>0,9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88" table:style-name="ce1">
            <text:p>0,88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3" table:style-name="ce1">
            <text:p>1,3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.33" table:style-name="ce1">
            <text:p>1,33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.01" table:style-name="ce1">
            <text:p>1,01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0.88" table:style-name="ce1">
            <text:p>0,88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0.92" table:style-name="ce1">
            <text:p>0,92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ias Piña</text:p>
          </table:table-cell>
          <table:table-cell office:value-type="float" office:value="1.82" table:style-name="ce1">
            <text:p>1,82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.33" table:style-name="ce1">
            <text:p>1,33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chez Ramirez</text:p>
          </table:table-cell>
          <table:table-cell office:value-type="float" office:value="1.1000000000000001" table:style-name="ce1">
            <text:p>1,1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0.97" table:style-name="ce1">
            <text:p>0,97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0.99" table:style-name="ce1">
            <text:p>0,99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1.1599999999999999" table:style-name="ce1">
            <text:p>1,16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1.1499999999999999" table:style-name="ce1">
            <text:p>1,15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.3" table:style-name="ce1">
            <text:p>0,3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.27" table:style-name="ce1">
            <text:p>1,27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0.96" table:style-name="ce1">
            <text:p>0,96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señor Nouel</text:p>
          </table:table-cell>
          <table:table-cell office:value-type="float" office:value="0.8" table:style-name="ce1">
            <text:p>0,8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1.07" table:style-name="ce1">
            <text:p>1,07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48" table:style-name="ce1">
            <text:p>0,48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.32" table:style-name="ce1">
            <text:p>1,32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.21" table:style-name="ce1">
            <text:p>1,21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.2" table:style-name="ce1">
            <text:p>1,2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denales</text:p>
          </table:table-cell>
          <table:table-cell office:value-type="float" office:value="1.1100000000000001" table:style-name="ce1">
            <text:p>1,11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.9" table:style-name="ce1">
            <text:p>0,9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67" table:style-name="ce1">
            <text:p>0,67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18" table:style-name="ce1">
            <text:p>1,18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.4" table:style-name="ce1">
            <text:p>1,4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.1100000000000001" table:style-name="ce1">
            <text:p>1,11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0.86" table:style-name="ce1">
            <text:p>0,86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0.95" table:style-name="ce1">
            <text:p>0,95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ias Piña</text:p>
          </table:table-cell>
          <table:table-cell office:value-type="float" office:value="2.0099999999999998" table:style-name="ce1">
            <text:p>2,01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.18" table:style-name="ce1">
            <text:p>1,18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chez Ramirez</text:p>
          </table:table-cell>
          <table:table-cell office:value-type="float" office:value="1.39" table:style-name="ce1">
            <text:p>1,39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0.85" table:style-name="ce1">
            <text:p>0,85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1.48" table:style-name="ce1">
            <text:p>1,48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1.1299999999999999" table:style-name="ce1">
            <text:p>1,13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1.36" table:style-name="ce1">
            <text:p>1,36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.56000000000000005" table:style-name="ce1">
            <text:p>0,56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.26" table:style-name="ce1">
            <text:p>1,26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1.05" table:style-name="ce1">
            <text:p>1,05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señor Nouel</text:p>
          </table:table-cell>
          <table:table-cell office:value-type="float" office:value="0.76" table:style-name="ce1">
            <text:p>0,76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1.08" table:style-name="ce1">
            <text:p>1,08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96" table:style-name="ce1">
            <text:p>0,96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.1599999999999999" table:style-name="ce1">
            <text:p>1,16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.42" table:style-name="ce1">
            <text:p>1,42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.22" table:style-name="ce1">
            <text:p>1,22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denales</text:p>
          </table:table-cell>
          <table:table-cell office:value-type="float" office:value="1.19" table:style-name="ce1">
            <text:p>1,19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.88" table:style-name="ce1">
            <text:p>0,88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79" table:style-name="ce1">
            <text:p>0,79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0.76" table:style-name="ce1">
            <text:p>0,76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.59" table:style-name="ce1">
            <text:p>1,59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.24" table:style-name="ce1">
            <text:p>1,24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0.78" table:style-name="ce1">
            <text:p>0,78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1.18" table:style-name="ce1">
            <text:p>1,18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ias Piña</text:p>
          </table:table-cell>
          <table:table-cell office:value-type="float" office:value="1.32" table:style-name="ce1">
            <text:p>1,32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.3" table:style-name="ce1">
            <text:p>1,3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chez Ramirez</text:p>
          </table:table-cell>
          <table:table-cell office:value-type="float" office:value="1.42" table:style-name="ce1">
            <text:p>1,42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1.24" table:style-name="ce1">
            <text:p>1,24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1.4" table:style-name="ce1">
            <text:p>1,4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0.61" table:style-name="ce1">
            <text:p>0,61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0.85" table:style-name="ce1">
            <text:p>0,85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1.28" table:style-name="ce1">
            <text:p>1,28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.1000000000000001" table:style-name="ce1">
            <text:p>1,1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1.03" table:style-name="ce1">
            <text:p>1,03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señor Nouel</text:p>
          </table:table-cell>
          <table:table-cell office:value-type="float" office:value="0.93" table:style-name="ce1">
            <text:p>0,93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.79" table:style-name="ce1">
            <text:p>0,79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9" table:style-name="ce1">
            <text:p>0,9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.5" table:style-name="ce1">
            <text:p>1,5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.19" table:style-name="ce1">
            <text:p>1,19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.4" table:style-name="ce1">
            <text:p>1,4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denales</text:p>
          </table:table-cell>
          <table:table-cell office:value-type="float" office:value="0.92" table:style-name="ce1">
            <text:p>0,92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.88" table:style-name="ce1">
            <text:p>0,88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76" table:style-name="ce1">
            <text:p>0,76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0.83" table:style-name="ce1">
            <text:p>0,83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.22" table:style-name="ce1">
            <text:p>1,22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.38" table:style-name="ce1">
            <text:p>1,38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0.75" table:style-name="ce1">
            <text:p>0,75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1.1499999999999999" table:style-name="ce1">
            <text:p>1,15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ias Piña</text:p>
          </table:table-cell>
          <table:table-cell office:value-type="float" office:value="1.41" table:style-name="ce1">
            <text:p>1,41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.43" table:style-name="ce1">
            <text:p>1,43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chez Ramirez</text:p>
          </table:table-cell>
          <table:table-cell office:value-type="float" office:value="1.33" table:style-name="ce1">
            <text:p>1,33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1.33" table:style-name="ce1">
            <text:p>1,33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1.38" table:style-name="ce1">
            <text:p>1,38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0.78" table:style-name="ce1">
            <text:p>0,78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0.82" table:style-name="ce1">
            <text:p>0,82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1.3" table:style-name="ce1">
            <text:p>1,3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.27" table:style-name="ce1">
            <text:p>1,27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0.96" table:style-name="ce1">
            <text:p>0,96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señor Nouel</text:p>
          </table:table-cell>
          <table:table-cell office:value-type="float" office:value="0.93" table:style-name="ce1">
            <text:p>0,93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.8" table:style-name="ce1">
            <text:p>0,8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92" table:style-name="ce1">
            <text:p>0,92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.72" table:style-name="ce1">
            <text:p>1,72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.07" table:style-name="ce1">
            <text:p>1,07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.42" table:style-name="ce1">
            <text:p>1,42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denales</text:p>
          </table:table-cell>
          <table:table-cell office:value-type="float" office:value="0.92" table:style-name="ce1">
            <text:p>0,92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1.1399999999999999" table:style-name="ce1">
            <text:p>1,14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1.17" table:style-name="ce1">
            <text:p>1,17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señor Nouel</text:p>
          </table:table-cell>
          <table:table-cell office:value-type="float" office:value="0.98" table:style-name="ce1">
            <text:p>0,98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ánchez Ramírez</text:p>
          </table:table-cell>
          <table:table-cell office:value-type="float" office:value="0.98" table:style-name="ce1">
            <text:p>0,98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.44" table:style-name="ce1">
            <text:p>1,44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0.76" table:style-name="ce1">
            <text:p>0,76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1.25" table:style-name="ce1">
            <text:p>1,25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1.18" table:style-name="ce1">
            <text:p>1,18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25" table:style-name="ce1">
            <text:p>1,25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.45" table:style-name="ce1">
            <text:p>1,45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.33" table:style-name="ce1">
            <text:p>1,33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1.32" table:style-name="ce1">
            <text:p>1,32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.68" table:style-name="ce1">
            <text:p>0,68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0.81" table:style-name="ce1">
            <text:p>0,81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.27" table:style-name="ce1">
            <text:p>1,27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.1000000000000001" table:style-name="ce1">
            <text:p>1,1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.93" table:style-name="ce1">
            <text:p>0,93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72" table:style-name="ce1">
            <text:p>0,72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0.93" table:style-name="ce1">
            <text:p>0,93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ías Piña</text:p>
          </table:table-cell>
          <table:table-cell office:value-type="float" office:value="1.57" table:style-name="ce1">
            <text:p>1,57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1.04" table:style-name="ce1">
            <text:p>1,04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.36" table:style-name="ce1">
            <text:p>1,36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82" table:style-name="ce1">
            <text:p>0,82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.0900000000000001" table:style-name="ce1">
            <text:p>1,09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1.1200000000000001" table:style-name="ce1">
            <text:p>1,12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señor Nouel</text:p>
          </table:table-cell>
          <table:table-cell office:value-type="float" office:value="0.95" table:style-name="ce1">
            <text:p>0,95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chez Ramirez</text:p>
          </table:table-cell>
          <table:table-cell office:value-type="float" office:value="1.04" table:style-name="ce1">
            <text:p>1,04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.41" table:style-name="ce1">
            <text:p>1,41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0.81" table:style-name="ce1">
            <text:p>0,81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1.27" table:style-name="ce1">
            <text:p>1,27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1.01" table:style-name="ce1">
            <text:p>1,01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34" table:style-name="ce1">
            <text:p>1,34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0.41" table:style-name="ce1">
            <text:p>0,41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.44" table:style-name="ce1">
            <text:p>1,44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.37" table:style-name="ce1">
            <text:p>1,37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1.38" table:style-name="ce1">
            <text:p>1,38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.69" table:style-name="ce1">
            <text:p>0,69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0.88" table:style-name="ce1">
            <text:p>0,88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0.88" table:style-name="ce1">
            <text:p>0,88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.18" table:style-name="ce1">
            <text:p>1,18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denales</text:p>
          </table:table-cell>
          <table:table-cell office:value-type="float" office:value="1.02" table:style-name="ce1">
            <text:p>1,02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.97" table:style-name="ce1">
            <text:p>0,97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1.41" table:style-name="ce1">
            <text:p>1,41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0.76" table:style-name="ce1">
            <text:p>0,76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ias Piña</text:p>
          </table:table-cell>
          <table:table-cell office:value-type="float" office:value="1.64" table:style-name="ce1">
            <text:p>1,64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.91" table:style-name="ce1">
            <text:p>0,91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2.39" table:style-name="ce1">
            <text:p>2,39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88" table:style-name="ce1">
            <text:p>0,88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.03" table:style-name="ce1">
            <text:p>1,03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1.49" table:style-name="ce1">
            <text:p>1,49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señor Nouel</text:p>
          </table:table-cell>
          <table:table-cell office:value-type="float" office:value="0.86" table:style-name="ce1">
            <text:p>0,86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chez Ramirez</text:p>
          </table:table-cell>
          <table:table-cell office:value-type="float" office:value="1.1200000000000001" table:style-name="ce1">
            <text:p>1,12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.39" table:style-name="ce1">
            <text:p>1,39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0.81" table:style-name="ce1">
            <text:p>0,81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1.18" table:style-name="ce1">
            <text:p>1,18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1.23" table:style-name="ce1">
            <text:p>1,23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4" table:style-name="ce1">
            <text:p>1,4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0.74" table:style-name="ce1">
            <text:p>0,74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.33" table:style-name="ce1">
            <text:p>1,33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.39" table:style-name="ce1">
            <text:p>1,39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1.39" table:style-name="ce1">
            <text:p>1,39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.84" table:style-name="ce1">
            <text:p>0,84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1.1100000000000001" table:style-name="ce1">
            <text:p>1,11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.26" table:style-name="ce1">
            <text:p>1,26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.27" table:style-name="ce1">
            <text:p>1,27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denale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1.19" table:style-name="ce1">
            <text:p>1,19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0.83" table:style-name="ce1">
            <text:p>0,83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ias Piña</text:p>
          </table:table-cell>
          <table:table-cell office:value-type="float" office:value="1.53" table:style-name="ce1">
            <text:p>1,53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.92" table:style-name="ce1">
            <text:p>0,92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.5" table:style-name="ce1">
            <text:p>1,5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95" table:style-name="ce1">
            <text:p>0,95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.29" table:style-name="ce1">
            <text:p>1,29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1.47" table:style-name="ce1">
            <text:p>1,47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señor Nouel</text:p>
          </table:table-cell>
          <table:table-cell office:value-type="float" office:value="0.86" table:style-name="ce1">
            <text:p>0,86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chez Ramirez</text:p>
          </table:table-cell>
          <table:table-cell office:value-type="float" office:value="0.43" table:style-name="ce1">
            <text:p>0,43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0.71" table:style-name="ce1">
            <text:p>0,71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0.75" table:style-name="ce1">
            <text:p>0,75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0.71" table:style-name="ce1">
            <text:p>0,71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22" table:style-name="ce1">
            <text:p>1,22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0.63" table:style-name="ce1">
            <text:p>0,63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.1399999999999999" table:style-name="ce1">
            <text:p>1,14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0.85" table:style-name="ce1">
            <text:p>0,85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1.36" table:style-name="ce1">
            <text:p>1,36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.74" table:style-name="ce1">
            <text:p>0,74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0.97" table:style-name="ce1">
            <text:p>0,97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.24" table:style-name="ce1">
            <text:p>1,24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.1000000000000001" table:style-name="ce1">
            <text:p>1,1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denales</text:p>
          </table:table-cell>
          <table:table-cell office:value-type="float" office:value="1.05" table:style-name="ce1">
            <text:p>1,05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.92" table:style-name="ce1">
            <text:p>0,92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89" table:style-name="ce1">
            <text:p>0,89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0.69" table:style-name="ce1">
            <text:p>0,69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ias Piña</text:p>
          </table:table-cell>
          <table:table-cell office:value-type="float" office:value="1.36" table:style-name="ce1">
            <text:p>1,36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.88" table:style-name="ce1">
            <text:p>0,88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.31" table:style-name="ce1">
            <text:p>1,31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9" table:style-name="ce1">
            <text:p>0,9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0.91" table:style-name="ce1">
            <text:p>0,91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0.89" table:style-name="ce1">
            <text:p>0,89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señor Nouel</text:p>
          </table:table-cell>
          <table:table-cell office:value-type="float" office:value="0.87" table:style-name="ce1">
            <text:p>0,87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chez Ramirez</text:p>
          </table:table-cell>
          <table:table-cell office:value-type="float" office:value="0.65" table:style-name="ce1">
            <text:p>0,65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0.8" table:style-name="ce1">
            <text:p>0,8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0.72" table:style-name="ce1">
            <text:p>0,72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0.87" table:style-name="ce1">
            <text:p>0,87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1.17" table:style-name="ce1">
            <text:p>1,17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29" table:style-name="ce1">
            <text:p>1,29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0.43" table:style-name="ce1">
            <text:p>0,43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.24" table:style-name="ce1">
            <text:p>1,24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0.99" table:style-name="ce1">
            <text:p>0,99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1.38" table:style-name="ce1">
            <text:p>1,38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.76" table:style-name="ce1">
            <text:p>0,76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0.91" table:style-name="ce1">
            <text:p>0,91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.27" table:style-name="ce1">
            <text:p>1,27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.04" table:style-name="ce1">
            <text:p>1,04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denales</text:p>
          </table:table-cell>
          <table:table-cell office:value-type="float" office:value="1.1599999999999999" table:style-name="ce1">
            <text:p>1,16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.93" table:style-name="ce1">
            <text:p>0,93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97" table:style-name="ce1">
            <text:p>0,97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0.78" table:style-name="ce1">
            <text:p>0,78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ias Piña</text:p>
          </table:table-cell>
          <table:table-cell office:value-type="float" office:value="1.3" table:style-name="ce1">
            <text:p>1,3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1.02" table:style-name="ce1">
            <text:p>1,02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.4" table:style-name="ce1">
            <text:p>1,4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93" table:style-name="ce1">
            <text:p>0,93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1.21" table:style-name="ce1">
            <text:p>1,21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señor Nouel</text:p>
          </table:table-cell>
          <table:table-cell office:value-type="float" office:value="0.92" table:style-name="ce1">
            <text:p>0,92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chez Ramirez</text:p>
          </table:table-cell>
          <table:table-cell office:value-type="float" office:value="0.65" table:style-name="ce1">
            <text:p>0,65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0.73" table:style-name="ce1">
            <text:p>0,73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0.72" table:style-name="ce1">
            <text:p>0,72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0.95" table:style-name="ce1">
            <text:p>0,95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1.2" table:style-name="ce1">
            <text:p>1,2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05" table:style-name="ce1">
            <text:p>1,05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0.28999999999999998" table:style-name="ce1">
            <text:p>0,29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.37" table:style-name="ce1">
            <text:p>1,37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.1499999999999999" table:style-name="ce1">
            <text:p>1,15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1.38" table:style-name="ce1">
            <text:p>1,38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.74" table:style-name="ce1">
            <text:p>0,74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0.96" table:style-name="ce1">
            <text:p>0,96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.29" table:style-name="ce1">
            <text:p>1,29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0.95" table:style-name="ce1">
            <text:p>0,95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denales</text:p>
          </table:table-cell>
          <table:table-cell office:value-type="float" office:value="2.06" table:style-name="ce1">
            <text:p>2,06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.86" table:style-name="ce1">
            <text:p>0,86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87" table:style-name="ce1">
            <text:p>0,87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0.85" table:style-name="ce1">
            <text:p>0,85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ias Piña</text:p>
          </table:table-cell>
          <table:table-cell office:value-type="float" office:value="1.43" table:style-name="ce1">
            <text:p>1,43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1.0900000000000001" table:style-name="ce1">
            <text:p>1,09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.47" table:style-name="ce1">
            <text:p>1,47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93" table:style-name="ce1">
            <text:p>0,93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.46" table:style-name="ce1">
            <text:p>1,46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1.1100000000000001" table:style-name="ce1">
            <text:p>1,11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señor Nouel</text:p>
          </table:table-cell>
          <table:table-cell office:value-type="float" office:value="0.91" table:style-name="ce1">
            <text:p>0,91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chez Ramirez</text:p>
          </table:table-cell>
          <table:table-cell office:value-type="float" office:value="0.72" table:style-name="ce1">
            <text:p>0,72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0.72" table:style-name="ce1">
            <text:p>0,72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0.62" table:style-name="ce1">
            <text:p>0,62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0.92" table:style-name="ce1">
            <text:p>0,92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1.1100000000000001" table:style-name="ce1">
            <text:p>1,11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22" table:style-name="ce1">
            <text:p>1,22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0.28999999999999998" table:style-name="ce1">
            <text:p>0,29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.27" table:style-name="ce1">
            <text:p>1,27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.1200000000000001" table:style-name="ce1">
            <text:p>1,12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1.45" table:style-name="ce1">
            <text:p>1,45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.79" table:style-name="ce1">
            <text:p>0,79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1.02" table:style-name="ce1">
            <text:p>1,02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.28" table:style-name="ce1">
            <text:p>1,28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.1599999999999999" table:style-name="ce1">
            <text:p>1,16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denales</text:p>
          </table:table-cell>
          <table:table-cell office:value-type="float" office:value="0.99" table:style-name="ce1">
            <text:p>0,99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1.21" table:style-name="ce1">
            <text:p>1,21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93" table:style-name="ce1">
            <text:p>0,93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0.8" table:style-name="ce1">
            <text:p>0,8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ias Piña</text:p>
          </table:table-cell>
          <table:table-cell office:value-type="float" office:value="1.65" table:style-name="ce1">
            <text:p>1,65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.81" table:style-name="ce1">
            <text:p>0,81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.41" table:style-name="ce1">
            <text:p>1,41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86" table:style-name="ce1">
            <text:p>0,86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.1100000000000001" table:style-name="ce1">
            <text:p>1,11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1.07" table:style-name="ce1">
            <text:p>1,07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señor Nouel</text:p>
          </table:table-cell>
          <table:table-cell office:value-type="float" office:value="0.9" table:style-name="ce1">
            <text:p>0,9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chez Ramirez</text:p>
          </table:table-cell>
          <table:table-cell office:value-type="float" office:value="0.69" table:style-name="ce1">
            <text:p>0,69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.01" table:style-name="ce1">
            <text:p>1,01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0.82" table:style-name="ce1">
            <text:p>0,82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0.63" table:style-name="ce1">
            <text:p>0,63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1.07" table:style-name="ce1">
            <text:p>1,07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22" table:style-name="ce1">
            <text:p>1,22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0.28999999999999998" table:style-name="ce1">
            <text:p>0,29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.28" table:style-name="ce1">
            <text:p>1,28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.1499999999999999" table:style-name="ce1">
            <text:p>1,15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1.46" table:style-name="ce1">
            <text:p>1,46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.76" table:style-name="ce1">
            <text:p>0,76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1.05" table:style-name="ce1">
            <text:p>1,05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.24" table:style-name="ce1">
            <text:p>1,24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.04" table:style-name="ce1">
            <text:p>1,04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denales</text:p>
          </table:table-cell>
          <table:table-cell office:value-type="float" office:value="2.2000000000000002" table:style-name="ce1">
            <text:p>2,2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1.21" table:style-name="ce1">
            <text:p>1,21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99" table:style-name="ce1">
            <text:p>0,99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0.79" table:style-name="ce1">
            <text:p>0,79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ias Piña</text:p>
          </table:table-cell>
          <table:table-cell office:value-type="float" office:value="1.47" table:style-name="ce1">
            <text:p>1,47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1.04" table:style-name="ce1">
            <text:p>1,04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.37" table:style-name="ce1">
            <text:p>1,37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87" table:style-name="ce1">
            <text:p>0,87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.1299999999999999" table:style-name="ce1">
            <text:p>1,13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1.1299999999999999" table:style-name="ce1">
            <text:p>1,13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señor Nouel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chez Ramirez</text:p>
          </table:table-cell>
          <table:table-cell office:value-type="float" office:value="0.77" table:style-name="ce1">
            <text:p>0,77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.1599999999999999" table:style-name="ce1">
            <text:p>1,16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0.94" table:style-name="ce1">
            <text:p>0,94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0.74" table:style-name="ce1">
            <text:p>0,74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1.01" table:style-name="ce1">
            <text:p>1,01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37" table:style-name="ce1">
            <text:p>1,37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0.32" table:style-name="ce1">
            <text:p>0,32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.37" table:style-name="ce1">
            <text:p>1,37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0.83" table:style-name="ce1">
            <text:p>0,83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1.41" table:style-name="ce1">
            <text:p>1,41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.84" table:style-name="ce1">
            <text:p>0,84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0.95" table:style-name="ce1">
            <text:p>0,95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.26" table:style-name="ce1">
            <text:p>1,26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.3" table:style-name="ce1">
            <text:p>1,3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denales</text:p>
          </table:table-cell>
          <table:table-cell office:value-type="float" office:value="2.2200000000000002" table:style-name="ce1">
            <text:p>2,22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1.02" table:style-name="ce1">
            <text:p>1,02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9" table:style-name="ce1">
            <text:p>0,9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0.75" table:style-name="ce1">
            <text:p>0,75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ias Piña</text:p>
          </table:table-cell>
          <table:table-cell office:value-type="float" office:value="1.59" table:style-name="ce1">
            <text:p>1,59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1.01" table:style-name="ce1">
            <text:p>1,01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.35" table:style-name="ce1">
            <text:p>1,35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9" table:style-name="ce1">
            <text:p>0,9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0.85" table:style-name="ce1">
            <text:p>0,85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1.1299999999999999" table:style-name="ce1">
            <text:p>1,13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señor Nouel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chez Ramirez</text:p>
          </table:table-cell>
          <table:table-cell office:value-type="float" office:value="0.745" table:style-name="ce1">
            <text:p>0,745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.17" table:style-name="ce1">
            <text:p>1,17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0.75749999999999995" table:style-name="ce1">
            <text:p>0,7575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0.65249999999999997" table:style-name="ce1">
            <text:p>0,6525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0.995" table:style-name="ce1">
            <text:p>0,995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33" table:style-name="ce1">
            <text:p>1,33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0.4" table:style-name="ce1">
            <text:p>0,4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.2725" table:style-name="ce1">
            <text:p>1,2725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.355" table:style-name="ce1">
            <text:p>1,355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1.4424999999999999" table:style-name="ce1">
            <text:p>1,4425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1.1850000000000001" table:style-name="ce1">
            <text:p>1,185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1.0325" table:style-name="ce1">
            <text:p>1,0325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.2749999999999999" table:style-name="ce1">
            <text:p>1,275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.175" table:style-name="ce1">
            <text:p>1,175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denales</text:p>
          </table:table-cell>
          <table:table-cell office:value-type="float" office:value="1.125" table:style-name="ce1">
            <text:p>1,125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.81" table:style-name="ce1">
            <text:p>0,81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88749999999999996" table:style-name="ce1">
            <text:p>0,8875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0.80249999999999999" table:style-name="ce1">
            <text:p>0,8025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ias Piña</text:p>
          </table:table-cell>
          <table:table-cell office:value-type="float" office:value="1.7549999999999999" table:style-name="ce1">
            <text:p>1,755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.96" table:style-name="ce1">
            <text:p>0,96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.3274999999999999" table:style-name="ce1">
            <text:p>1,3275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92249999999999999" table:style-name="ce1">
            <text:p>0,9225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0.95499999999999996" table:style-name="ce1">
            <text:p>0,955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0.97" table:style-name="ce1">
            <text:p>0,97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señor Nouel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ánchez Ramírez</text:p>
          </table:table-cell>
          <table:table-cell office:value-type="float" office:value="0.96" table:style-name="ce1">
            <text:p>0,96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.38" table:style-name="ce1">
            <text:p>1,38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0.76" table:style-name="ce1">
            <text:p>0,76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0.64" table:style-name="ce1">
            <text:p>0,64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1.1200000000000001" table:style-name="ce1">
            <text:p>1,12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43" table:style-name="ce1">
            <text:p>1,43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0.48" table:style-name="ce1">
            <text:p>0,48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.33" table:style-name="ce1">
            <text:p>1,33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.49" table:style-name="ce1">
            <text:p>1,49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1.54" table:style-name="ce1">
            <text:p>1,54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1.1599999999999999" table:style-name="ce1">
            <text:p>1,16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1.07" table:style-name="ce1">
            <text:p>1,07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.29" table:style-name="ce1">
            <text:p>1,29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.1200000000000001" table:style-name="ce1">
            <text:p>1,12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.78" table:style-name="ce1">
            <text:p>0,78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73" table:style-name="ce1">
            <text:p>0,73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0.89" table:style-name="ce1">
            <text:p>0,89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ías Piña</text:p>
          </table:table-cell>
          <table:table-cell office:value-type="float" office:value="1.4" table:style-name="ce1">
            <text:p>1,4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1.01" table:style-name="ce1">
            <text:p>1,01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.37" table:style-name="ce1">
            <text:p>1,37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96" table:style-name="ce1">
            <text:p>0,96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0.75" table:style-name="ce1">
            <text:p>0,75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0.82" table:style-name="ce1">
            <text:p>0,82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señor Nouel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ánchez Ramírez</text:p>
          </table:table-cell>
          <table:table-cell office:value-type="float" office:value="1.04" table:style-name="ce1">
            <text:p>1,04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.44" table:style-name="ce1">
            <text:p>1,44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0.73250000000000004" table:style-name="ce1">
            <text:p>0,7325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0.63" table:style-name="ce1">
            <text:p>0,63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1.1725000000000001" table:style-name="ce1">
            <text:p>1,1725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4225000000000001" table:style-name="ce1">
            <text:p>1,4225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1.01" table:style-name="ce1">
            <text:p>1,01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.3125" table:style-name="ce1">
            <text:p>1,3125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.31" table:style-name="ce1">
            <text:p>1,31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1.1425000000000001" table:style-name="ce1">
            <text:p>1,1425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1.2749999999999999" table:style-name="ce1">
            <text:p>1,275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1.0774999999999999" table:style-name="ce1">
            <text:p>1,0775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.2775000000000001" table:style-name="ce1">
            <text:p>1,2775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.2" table:style-name="ce1">
            <text:p>1,2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.82499999999999996" table:style-name="ce1">
            <text:p>0,825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71499999999999997" table:style-name="ce1">
            <text:p>0,715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0.86250000000000004" table:style-name="ce1">
            <text:p>0,8625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ías Piña</text:p>
          </table:table-cell>
          <table:table-cell office:value-type="float" office:value="1.625" table:style-name="ce1">
            <text:p>1,625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.96250000000000002" table:style-name="ce1">
            <text:p>0,9625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.35" table:style-name="ce1">
            <text:p>1,35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98499999999999999" table:style-name="ce1">
            <text:p>0,985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0.75249999999999995" table:style-name="ce1">
            <text:p>0,7525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1.1525000000000001" table:style-name="ce1">
            <text:p>1,1525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ánchez Ramírez</text:p>
          </table:table-cell>
          <table:table-cell office:value-type="float" office:value="1.2" table:style-name="ce1">
            <text:p>1,2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.44" table:style-name="ce1">
            <text:p>1,44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0.97" table:style-name="ce1">
            <text:p>0,97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0.82" table:style-name="ce1">
            <text:p>0,82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1.06" table:style-name="ce1">
            <text:p>1,06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44" table:style-name="ce1">
            <text:p>1,44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1.01" table:style-name="ce1">
            <text:p>1,01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.35" table:style-name="ce1">
            <text:p>1,35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.28" table:style-name="ce1">
            <text:p>1,28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0.96" table:style-name="ce1">
            <text:p>0,96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.18" table:style-name="ce1">
            <text:p>0,18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1.05" table:style-name="ce1">
            <text:p>1,05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0.26" table:style-name="ce1">
            <text:p>0,26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.2" table:style-name="ce1">
            <text:p>1,2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0.99" table:style-name="ce1">
            <text:p>0,99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.84" table:style-name="ce1">
            <text:p>0,84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83" table:style-name="ce1">
            <text:p>0,83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0.83" table:style-name="ce1">
            <text:p>0,83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ías Piña</text:p>
          </table:table-cell>
          <table:table-cell office:value-type="float" office:value="1.52" table:style-name="ce1">
            <text:p>1,52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.96" table:style-name="ce1">
            <text:p>0,96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.29" table:style-name="ce1">
            <text:p>1,29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96" table:style-name="ce1">
            <text:p>0,96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0.78" table:style-name="ce1">
            <text:p>0,78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1.0900000000000001" table:style-name="ce1">
            <text:p>1,09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ánchez Ramírez</text:p>
          </table:table-cell>
          <table:table-cell office:value-type="float" office:value="1.0475000000000001" table:style-name="ce1">
            <text:p>1,0475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.625" table:style-name="ce1">
            <text:p>1,625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1.1100000000000001" table:style-name="ce1">
            <text:p>1,11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0.75749999999999995" table:style-name="ce1">
            <text:p>0,7575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1.115" table:style-name="ce1">
            <text:p>1,115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4750000000000001" table:style-name="ce1">
            <text:p>1,475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1.0525" table:style-name="ce1">
            <text:p>1,0525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.3674999999999999" table:style-name="ce1">
            <text:p>1,3675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.2075" table:style-name="ce1">
            <text:p>1,2075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0.92" table:style-name="ce1">
            <text:p>0,92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1.28" table:style-name="ce1">
            <text:p>1,28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1.04" table:style-name="ce1">
            <text:p>1,04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.29" table:style-name="ce1">
            <text:p>1,29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.115" table:style-name="ce1">
            <text:p>1,115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1.0349999999999999" table:style-name="ce1">
            <text:p>1,035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.86" table:style-name="ce1">
            <text:p>0,86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78" table:style-name="ce1">
            <text:p>0,78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0.92749999999999999" table:style-name="ce1">
            <text:p>0,9275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ías Piña</text:p>
          </table:table-cell>
          <table:table-cell office:value-type="float" office:value="1.595" table:style-name="ce1">
            <text:p>1,595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.89500000000000002" table:style-name="ce1">
            <text:p>0,895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.37" table:style-name="ce1">
            <text:p>1,37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1.0125" table:style-name="ce1">
            <text:p>1,0125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0.9375" table:style-name="ce1">
            <text:p>0,9375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1.0774999999999999" table:style-name="ce1">
            <text:p>1,0775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ánchez Ramírez</text:p>
          </table:table-cell>
          <table:table-cell office:value-type="float" office:value="0.91249999999999998" table:style-name="ce1">
            <text:p>0,9125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.8274999999999999" table:style-name="ce1">
            <text:p>1,8275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1.425" table:style-name="ce1">
            <text:p>1,425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0.49" table:style-name="ce1">
            <text:p>0,49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1.1666666670000001" table:style-name="ce1">
            <text:p>1,166666667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3966666670000001" table:style-name="ce1">
            <text:p>1,396666667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0.85" table:style-name="ce1">
            <text:p>0,85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.41" table:style-name="ce1">
            <text:p>1,41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.34" table:style-name="ce1">
            <text:p>1,34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0.8125" table:style-name="ce1">
            <text:p>0,8125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1.37" table:style-name="ce1">
            <text:p>1,37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0.99" table:style-name="ce1">
            <text:p>0,99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.316666667" table:style-name="ce1">
            <text:p>1,316666667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.1599999999999999" table:style-name="ce1">
            <text:p>1,16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0.67" table:style-name="ce1">
            <text:p>0,67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.89500000000000002" table:style-name="ce1">
            <text:p>0,895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88500000000000001" table:style-name="ce1">
            <text:p>0,885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0.87749999999999995" table:style-name="ce1">
            <text:p>0,8775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ías Piña</text:p>
          </table:table-cell>
          <table:table-cell office:value-type="float" office:value="1.655" table:style-name="ce1">
            <text:p>1,655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.95666666700000003" table:style-name="ce1">
            <text:p>0,956666667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.24" table:style-name="ce1">
            <text:p>1,24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91500000000000004" table:style-name="ce1">
            <text:p>0,915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.05" table:style-name="ce1">
            <text:p>1,05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1.0649999999999999" table:style-name="ce1">
            <text:p>1,065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ánchez Ramírez</text:p>
          </table:table-cell>
          <table:table-cell office:value-type="float" office:value="1.474" table:style-name="ce1">
            <text:p>1,474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.6579999999999999" table:style-name="ce1">
            <text:p>1,658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1.5" table:style-name="ce1">
            <text:p>1,5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0.70499999999999996" table:style-name="ce1">
            <text:p>0,705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2.52" table:style-name="ce1">
            <text:p>2,52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3759999999999999" table:style-name="ce1">
            <text:p>1,376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1.1100000000000001" table:style-name="ce1">
            <text:p>1,11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.3360000000000001" table:style-name="ce1">
            <text:p>1,336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.5" table:style-name="ce1">
            <text:p>1,5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0.97" table:style-name="ce1">
            <text:p>0,97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1.43" table:style-name="ce1">
            <text:p>1,43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1.1499999999999999" table:style-name="ce1">
            <text:p>1,15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.296" table:style-name="ce1">
            <text:p>1,296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.1659999999999999" table:style-name="ce1">
            <text:p>1,166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0.86199999999999999" table:style-name="ce1">
            <text:p>0,862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.94399999999999995" table:style-name="ce1">
            <text:p>0,944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93400000000000005" table:style-name="ce1">
            <text:p>0,934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0.998" table:style-name="ce1">
            <text:p>0,998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ías Piña</text:p>
          </table:table-cell>
          <table:table-cell office:value-type="float" office:value="1.8260000000000001" table:style-name="ce1">
            <text:p>1,826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1.038" table:style-name="ce1">
            <text:p>1,038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.3580000000000001" table:style-name="ce1">
            <text:p>1,358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91" table:style-name="ce1">
            <text:p>0,91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0.83599999999999997" table:style-name="ce1">
            <text:p>0,836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1.1200000000000001" table:style-name="ce1">
            <text:p>1,12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ánchez Ramírez</text:p>
          </table:table-cell>
          <table:table-cell office:value-type="float" office:value="1.3325" table:style-name="ce1">
            <text:p>1,3325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.3474999999999999" table:style-name="ce1">
            <text:p>1,3475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0.90749999999999997" table:style-name="ce1">
            <text:p>0,9075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1.8" table:style-name="ce1">
            <text:p>1,8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35" table:style-name="ce1">
            <text:p>1,35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1.0349999999999999" table:style-name="ce1">
            <text:p>1,035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.3725000000000001" table:style-name="ce1">
            <text:p>1,3725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.5" table:style-name="ce1">
            <text:p>1,5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1.0874999999999999" table:style-name="ce1">
            <text:p>1,0875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1.4" table:style-name="ce1">
            <text:p>1,4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1.05" table:style-name="ce1">
            <text:p>1,05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.3149999999999999" table:style-name="ce1">
            <text:p>1,315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.23" table:style-name="ce1">
            <text:p>1,23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0.92749999999999999" table:style-name="ce1">
            <text:p>0,9275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90249999999999997" table:style-name="ce1">
            <text:p>0,9025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0.96" table:style-name="ce1">
            <text:p>0,96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ías Piña</text:p>
          </table:table-cell>
          <table:table-cell office:value-type="float" office:value="1.6775" table:style-name="ce1">
            <text:p>1,6775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.91" table:style-name="ce1">
            <text:p>0,91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.3025" table:style-name="ce1">
            <text:p>1,3025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1.0049999999999999" table:style-name="ce1">
            <text:p>1,005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0.76249999999999996" table:style-name="ce1">
            <text:p>0,7625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1.0125" table:style-name="ce1">
            <text:p>1,0125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ánchez Ramírez</text:p>
          </table:table-cell>
          <table:table-cell office:value-type="float" office:value="1.35" table:style-name="ce1">
            <text:p>1,35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.25" table:style-name="ce1">
            <text:p>1,25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0.97" table:style-name="ce1">
            <text:p>0,97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3" table:style-name="ce1">
            <text:p>1,3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1.02" table:style-name="ce1">
            <text:p>1,02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.28" table:style-name="ce1">
            <text:p>1,28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.5" table:style-name="ce1">
            <text:p>1,5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1.1599999999999999" table:style-name="ce1">
            <text:p>1,16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1.25" table:style-name="ce1">
            <text:p>1,25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1.0900000000000001" table:style-name="ce1">
            <text:p>1,09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.24" table:style-name="ce1">
            <text:p>1,24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.1399999999999999" table:style-name="ce1">
            <text:p>1,14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0.89" table:style-name="ce1">
            <text:p>0,89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83" table:style-name="ce1">
            <text:p>0,83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0.97" table:style-name="ce1">
            <text:p>0,97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ías Piña</text:p>
          </table:table-cell>
          <table:table-cell office:value-type="float" office:value="1.81" table:style-name="ce1">
            <text:p>1,81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.93" table:style-name="ce1">
            <text:p>0,93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.29" table:style-name="ce1">
            <text:p>1,29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1.01" table:style-name="ce1">
            <text:p>1,01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0.8" table:style-name="ce1">
            <text:p>0,8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0.97" table:style-name="ce1">
            <text:p>0,97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ánchez Ramírez</text:p>
          </table:table-cell>
          <table:table-cell office:value-type="float" office:value="1.024" table:style-name="ce1">
            <text:p>1,024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0.98" table:style-name="ce1">
            <text:p>0,98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0.47749999999999998" table:style-name="ce1">
            <text:p>0,4775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0.82199999999999995" table:style-name="ce1">
            <text:p>0,822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1.31" table:style-name="ce1">
            <text:p>1,31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43" table:style-name="ce1">
            <text:p>1,43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0.96" table:style-name="ce1">
            <text:p>0,96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.3360000000000001" table:style-name="ce1">
            <text:p>1,336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.38" table:style-name="ce1">
            <text:p>1,38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0.81" table:style-name="ce1">
            <text:p>0,81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1.006" table:style-name="ce1">
            <text:p>1,006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0.94199999999999995" table:style-name="ce1">
            <text:p>0,942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.278" table:style-name="ce1">
            <text:p>1,278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.0920000000000001" table:style-name="ce1">
            <text:p>1,092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0.95" table:style-name="ce1">
            <text:p>0,95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.998" table:style-name="ce1">
            <text:p>0,998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83599999999999997" table:style-name="ce1">
            <text:p>0,836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0.97" table:style-name="ce1">
            <text:p>0,97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ías Piña</text:p>
          </table:table-cell>
          <table:table-cell office:value-type="float" office:value="1.274" table:style-name="ce1">
            <text:p>1,274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1.004" table:style-name="ce1">
            <text:p>1,004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.1919999999999999" table:style-name="ce1">
            <text:p>1,192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996" table:style-name="ce1">
            <text:p>0,996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0.9375" table:style-name="ce1">
            <text:p>0,9375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0.84199999999999997" table:style-name="ce1">
            <text:p>0,842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ánchez Ramírez</text:p>
          </table:table-cell>
          <table:table-cell office:value-type="float" office:value="1.0325" table:style-name="ce1">
            <text:p>1,0325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.3425" table:style-name="ce1">
            <text:p>1,3425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0.66249999999999998" table:style-name="ce1">
            <text:p>0,6625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. Sánchez</text:p>
          </table:table-cell>
          <table:table-cell office:value-type="float" office:value="0.82250000000000001" table:style-name="ce1">
            <text:p>0,8225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1.0725" table:style-name="ce1">
            <text:p>1,0725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4275" table:style-name="ce1">
            <text:p>1,4275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1.0175000000000001" table:style-name="ce1">
            <text:p>1,0175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.3574999999999999" table:style-name="ce1">
            <text:p>1,3575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.5" table:style-name="ce1">
            <text:p>1,5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0.92249999999999999" table:style-name="ce1">
            <text:p>0,9225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.83499999999999996" table:style-name="ce1">
            <text:p>0,835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0.94750000000000001" table:style-name="ce1">
            <text:p>0,9475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.2875000000000001" table:style-name="ce1">
            <text:p>1,2875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.135" table:style-name="ce1">
            <text:p>1,135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0.73" table:style-name="ce1">
            <text:p>0,73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88" table:style-name="ce1">
            <text:p>0,88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0.83" table:style-name="ce1">
            <text:p>0,83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ías Piña</text:p>
          </table:table-cell>
          <table:table-cell office:value-type="float" office:value="1.2875000000000001" table:style-name="ce1">
            <text:p>1,2875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1.0325" table:style-name="ce1">
            <text:p>1,0325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ybo</text:p>
          </table:table-cell>
          <table:table-cell office:value-type="float" office:value="1.2849999999999999" table:style-name="ce1">
            <text:p>1,285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98499999999999999" table:style-name="ce1">
            <text:p>0,985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0.78749999999999998" table:style-name="ce1">
            <text:p>0,7875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0.66749999999999998" table:style-name="ce1">
            <text:p>0,6675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ánchez Ramírez</text:p>
          </table:table-cell>
          <table:table-cell office:value-type="float" office:value="0.91" table:style-name="ce1">
            <text:p>0,91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.365" table:style-name="ce1">
            <text:p>1,365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0.83" table:style-name="ce1">
            <text:p>0,83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. Sánchez</text:p>
          </table:table-cell>
          <table:table-cell office:value-type="float" office:value="0.95" table:style-name="ce1">
            <text:p>0,95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1.22" table:style-name="ce1">
            <text:p>1,22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4350000000000001" table:style-name="ce1">
            <text:p>1,435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0.83199999999999996" table:style-name="ce1">
            <text:p>0,832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.37" table:style-name="ce1">
            <text:p>1,37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.5" table:style-name="ce1">
            <text:p>1,5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1.145" table:style-name="ce1">
            <text:p>1,145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.91" table:style-name="ce1">
            <text:p>0,91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0.95499999999999996" table:style-name="ce1">
            <text:p>0,955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.31" table:style-name="ce1">
            <text:p>1,31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.1399999999999999" table:style-name="ce1">
            <text:p>1,14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0.91500000000000004" table:style-name="ce1">
            <text:p>0,915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.93500000000000005" table:style-name="ce1">
            <text:p>0,935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73499999999999999" table:style-name="ce1">
            <text:p>0,735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0.755" table:style-name="ce1">
            <text:p>0,755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ías Piña</text:p>
          </table:table-cell>
          <table:table-cell office:value-type="float" office:value="1.4850000000000001" table:style-name="ce1">
            <text:p>1,485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1.1599999999999999" table:style-name="ce1">
            <text:p>1,16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ybo</text:p>
          </table:table-cell>
          <table:table-cell office:value-type="float" office:value="1.31" table:style-name="ce1">
            <text:p>1,31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94" table:style-name="ce1">
            <text:p>0,94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0.83499999999999996" table:style-name="ce1">
            <text:p>0,835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0.73" table:style-name="ce1">
            <text:p>0,73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ánchez Ramírez</text:p>
          </table:table-cell>
          <table:table-cell office:value-type="float" office:value="0.99750000000000005" table:style-name="ce1">
            <text:p>0,9975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.4325000000000001" table:style-name="ce1">
            <text:p>1,4325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1.0275000000000001" table:style-name="ce1">
            <text:p>1,0275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. Sánchez</text:p>
          </table:table-cell>
          <table:table-cell office:value-type="float" office:value="0.85750000000000004" table:style-name="ce1">
            <text:p>0,8575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1.1975" table:style-name="ce1">
            <text:p>1,1975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0325" table:style-name="ce1">
            <text:p>1,0325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0.6925" table:style-name="ce1">
            <text:p>0,6925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.2324999999999999" table:style-name="ce1">
            <text:p>1,2325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.5" table:style-name="ce1">
            <text:p>1,5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1.1675" table:style-name="ce1">
            <text:p>1,1675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1.125" table:style-name="ce1">
            <text:p>1,125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0.91749999999999998" table:style-name="ce1">
            <text:p>0,9175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.31" table:style-name="ce1">
            <text:p>1,31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0.99" table:style-name="ce1">
            <text:p>0,99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0.84750000000000003" table:style-name="ce1">
            <text:p>0,8475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.65" table:style-name="ce1">
            <text:p>0,65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71750000000000003" table:style-name="ce1">
            <text:p>0,7175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0.875" table:style-name="ce1">
            <text:p>0,875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ías Piña</text:p>
          </table:table-cell>
          <table:table-cell office:value-type="float" office:value="1.52" table:style-name="ce1">
            <text:p>1,52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1.0525" table:style-name="ce1">
            <text:p>1,0525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ybo</text:p>
          </table:table-cell>
          <table:table-cell office:value-type="float" office:value="1.2849999999999999" table:style-name="ce1">
            <text:p>1,285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90749999999999997" table:style-name="ce1">
            <text:p>0,9075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0.85250000000000004" table:style-name="ce1">
            <text:p>0,8525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0.96499999999999997" table:style-name="ce1">
            <text:p>0,965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ánchez Ramírez</text:p>
          </table:table-cell>
          <table:table-cell office:value-type="float" office:value="0.79" table:style-name="ce1">
            <text:p>0,79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.6475" table:style-name="ce1">
            <text:p>1,6475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1.1950000000000001" table:style-name="ce1">
            <text:p>1,195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. Sánchez</text:p>
          </table:table-cell>
          <table:table-cell office:value-type="float" office:value="0.745" table:style-name="ce1">
            <text:p>0,745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1.2849999999999999" table:style-name="ce1">
            <text:p>1,285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1850000000000001" table:style-name="ce1">
            <text:p>1,185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0.86499999999999999" table:style-name="ce1">
            <text:p>0,865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.4075" table:style-name="ce1">
            <text:p>1,4075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.5" table:style-name="ce1">
            <text:p>1,5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1.3474999999999999" table:style-name="ce1">
            <text:p>1,3475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1.1100000000000001" table:style-name="ce1">
            <text:p>1,11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0.98499999999999999" table:style-name="ce1">
            <text:p>0,985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0.375" table:style-name="ce1">
            <text:p>0,375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0.88749999999999996" table:style-name="ce1">
            <text:p>0,8875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0.92500000000000004" table:style-name="ce1">
            <text:p>0,925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.78749999999999998" table:style-name="ce1">
            <text:p>0,7875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71750000000000003" table:style-name="ce1">
            <text:p>0,7175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0.69" table:style-name="ce1">
            <text:p>0,69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ías Piña</text:p>
          </table:table-cell>
          <table:table-cell office:value-type="float" office:value="1.575" table:style-name="ce1">
            <text:p>1,575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1.2175" table:style-name="ce1">
            <text:p>1,2175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ybo</text:p>
          </table:table-cell>
          <table:table-cell office:value-type="float" office:value="1.1174999999999999" table:style-name="ce1">
            <text:p>1,1175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93" table:style-name="ce1">
            <text:p>0,93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0.64" table:style-name="ce1">
            <text:p>0,64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0.40250000000000002" table:style-name="ce1">
            <text:p>0,4025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ánchez Ramírez</text:p>
          </table:table-cell>
          <table:table-cell office:value-type="float" office:value="0.46800000000000003" table:style-name="ce1">
            <text:p>0,468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.552" table:style-name="ce1">
            <text:p>1,552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1.6879999999999999" table:style-name="ce1">
            <text:p>1,688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. Sánchez</text:p>
          </table:table-cell>
          <table:table-cell office:value-type="float" office:value="1.3220000000000001" table:style-name="ce1">
            <text:p>1,322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1.25" table:style-name="ce1">
            <text:p>1,25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202" table:style-name="ce1">
            <text:p>1,202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0.76400000000000001" table:style-name="ce1">
            <text:p>0,764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.4379999999999999" table:style-name="ce1">
            <text:p>1,438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.5" table:style-name="ce1">
            <text:p>1,5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1.0024999999999999" table:style-name="ce1">
            <text:p>1,0025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1.1180000000000001" table:style-name="ce1">
            <text:p>1,118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0.93" table:style-name="ce1">
            <text:p>0,93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.214" table:style-name="ce1">
            <text:p>1,214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0.85399999999999998" table:style-name="ce1">
            <text:p>0,854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0.93799999999999994" table:style-name="ce1">
            <text:p>0,938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.95799999999999996" table:style-name="ce1">
            <text:p>0,958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81799999999999995" table:style-name="ce1">
            <text:p>0,818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0.98399999999999999" table:style-name="ce1">
            <text:p>0,984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ías Piña</text:p>
          </table:table-cell>
          <table:table-cell office:value-type="float" office:value="1.6359999999999999" table:style-name="ce1">
            <text:p>1,636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1.196" table:style-name="ce1">
            <text:p>1,196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ybo</text:p>
          </table:table-cell>
          <table:table-cell office:value-type="float" office:value="1.242" table:style-name="ce1">
            <text:p>1,242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73" table:style-name="ce1">
            <text:p>0,73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.0920000000000001" table:style-name="ce1">
            <text:p>1,092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0.624" table:style-name="ce1">
            <text:p>0,624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ánchez Ramírez</text:p>
          </table:table-cell>
          <table:table-cell office:value-type="float" office:value="0.27" table:style-name="ce1">
            <text:p>0,27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.47" table:style-name="ce1">
            <text:p>1,47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2.5" table:style-name="ce1">
            <text:p>2,5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0.96" table:style-name="ce1">
            <text:p>0,96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1.27" table:style-name="ce1">
            <text:p>1,27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4" table:style-name="ce1">
            <text:p>1,4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0.8" table:style-name="ce1">
            <text:p>0,8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.47" table:style-name="ce1">
            <text:p>1,47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.51" table:style-name="ce1">
            <text:p>1,51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1.1499999999999999" table:style-name="ce1">
            <text:p>1,15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1.1100000000000001" table:style-name="ce1">
            <text:p>1,11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0.85" table:style-name="ce1">
            <text:p>0,85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.47" table:style-name="ce1">
            <text:p>1,47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0.81" table:style-name="ce1">
            <text:p>0,81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0.99" table:style-name="ce1">
            <text:p>0,99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.88" table:style-name="ce1">
            <text:p>0,88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57999999999999996" table:style-name="ce1">
            <text:p>0,58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0.84" table:style-name="ce1">
            <text:p>0,84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ías Piñ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1.22" table:style-name="ce1">
            <text:p>1,22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.28" table:style-name="ce1">
            <text:p>1,28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4" table:style-name="ce1">
            <text:p>0,4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.26" table:style-name="ce1">
            <text:p>1,26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0.86" table:style-name="ce1">
            <text:p>0,86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ánchez Ramírez</text:p>
          </table:table-cell>
          <table:table-cell office:value-type="float" office:value="0.69" table:style-name="ce1">
            <text:p>0,69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.6225000000000001" table:style-name="ce1">
            <text:p>1,6225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1.7124999999999999" table:style-name="ce1">
            <text:p>1,7125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. Sánchez</text:p>
          </table:table-cell>
          <table:table-cell office:value-type="float" office:value="0.98250000000000004" table:style-name="ce1">
            <text:p>0,9825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1.6" table:style-name="ce1">
            <text:p>1,6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21" table:style-name="ce1">
            <text:p>1,21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1.0449999999999999" table:style-name="ce1">
            <text:p>1,045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.45" table:style-name="ce1">
            <text:p>1,45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.5" table:style-name="ce1">
            <text:p>1,5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1.03" table:style-name="ce1">
            <text:p>1,03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1.1599999999999999" table:style-name="ce1">
            <text:p>1,16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0.91749999999999998" table:style-name="ce1">
            <text:p>0,9175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.5" table:style-name="ce1">
            <text:p>1,5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0.74" table:style-name="ce1">
            <text:p>0,74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0.85" table:style-name="ce1">
            <text:p>0,85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.91500000000000004" table:style-name="ce1">
            <text:p>0,915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82750000000000001" table:style-name="ce1">
            <text:p>0,8275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1.08" table:style-name="ce1">
            <text:p>1,08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ías Piña</text:p>
          </table:table-cell>
          <table:table-cell office:value-type="float" office:value="1.345" table:style-name="ce1">
            <text:p>1,345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1.1725000000000001" table:style-name="ce1">
            <text:p>1,1725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ybo</text:p>
          </table:table-cell>
          <table:table-cell office:value-type="float" office:value="1.325" table:style-name="ce1">
            <text:p>1,325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84750000000000003" table:style-name="ce1">
            <text:p>0,8475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.3374999999999999" table:style-name="ce1">
            <text:p>1,3375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1.4175" table:style-name="ce1">
            <text:p>1,4175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ánchez Ramírez</text:p>
          </table:table-cell>
          <table:table-cell office:value-type="float" office:value="0.79" table:style-name="ce1">
            <text:p>0,79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.87" table:style-name="ce1">
            <text:p>1,87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2.0099999999999998" table:style-name="ce1">
            <text:p>2,01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1.03" table:style-name="ce1">
            <text:p>1,03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1.47" table:style-name="ce1">
            <text:p>1,47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33" table:style-name="ce1">
            <text:p>1,33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0.76" table:style-name="ce1">
            <text:p>0,76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.46" table:style-name="ce1">
            <text:p>1,46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.5" table:style-name="ce1">
            <text:p>1,5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0.6" table:style-name="ce1">
            <text:p>0,6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1.27" table:style-name="ce1">
            <text:p>1,27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1.23" table:style-name="ce1">
            <text:p>1,23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.47" table:style-name="ce1">
            <text:p>1,47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0.68" table:style-name="ce1">
            <text:p>0,68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0.9" table:style-name="ce1">
            <text:p>0,9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.71" table:style-name="ce1">
            <text:p>0,71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72" table:style-name="ce1">
            <text:p>0,72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1.99" table:style-name="ce1">
            <text:p>1,99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ías Piña</text:p>
          </table:table-cell>
          <table:table-cell office:value-type="float" office:value="1.1299999999999999" table:style-name="ce1">
            <text:p>1,13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1.1200000000000001" table:style-name="ce1">
            <text:p>1,12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.29" table:style-name="ce1">
            <text:p>1,29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83" table:style-name="ce1">
            <text:p>0,83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.3" table:style-name="ce1">
            <text:p>1,3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1.31" table:style-name="ce1">
            <text:p>1,31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ánchez Ramírez</text:p>
          </table:table-cell>
          <table:table-cell office:value-type="float" office:value="1.0225" table:style-name="ce1">
            <text:p>1,0225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.81" table:style-name="ce1">
            <text:p>1,81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2.0825" table:style-name="ce1">
            <text:p>2,0825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. Sánchez</text:p>
          </table:table-cell>
          <table:table-cell office:value-type="float" office:value="1.2275" table:style-name="ce1">
            <text:p>1,2275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1.56" table:style-name="ce1">
            <text:p>1,56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1975" table:style-name="ce1">
            <text:p>1,1975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0.66749999999999998" table:style-name="ce1">
            <text:p>0,6675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.3625" table:style-name="ce1">
            <text:p>1,3625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.4950000000000001" table:style-name="ce1">
            <text:p>1,495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0.51333333299999995" table:style-name="ce1">
            <text:p>0,513333333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1.125" table:style-name="ce1">
            <text:p>1,125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1.115" table:style-name="ce1">
            <text:p>1,115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.3925000000000001" table:style-name="ce1">
            <text:p>1,3925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0.72250000000000003" table:style-name="ce1">
            <text:p>0,7225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0.69750000000000001" table:style-name="ce1">
            <text:p>0,6975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.82" table:style-name="ce1">
            <text:p>0,82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72750000000000004" table:style-name="ce1">
            <text:p>0,7275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1.145" table:style-name="ce1">
            <text:p>1,145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ías Piña</text:p>
          </table:table-cell>
          <table:table-cell office:value-type="float" office:value="1.17" table:style-name="ce1">
            <text:p>1,17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1.3574999999999999" table:style-name="ce1">
            <text:p>1,3575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ybo</text:p>
          </table:table-cell>
          <table:table-cell office:value-type="float" office:value="1.2575000000000001" table:style-name="ce1">
            <text:p>1,2575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88" table:style-name="ce1">
            <text:p>0,88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.3474999999999999" table:style-name="ce1">
            <text:p>1,3475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1.3325" table:style-name="ce1">
            <text:p>1,3325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ánchez Ramírez</text:p>
          </table:table-cell>
          <table:table-cell office:value-type="float" office:value="1.19" table:style-name="ce1">
            <text:p>1,19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.9325000000000001" table:style-name="ce1">
            <text:p>1,9325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2.72" table:style-name="ce1">
            <text:p>2,72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. Sánchez</text:p>
          </table:table-cell>
          <table:table-cell office:value-type="float" office:value="1.3875" table:style-name="ce1">
            <text:p>1,3875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1.55" table:style-name="ce1">
            <text:p>1,55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2050000000000001" table:style-name="ce1">
            <text:p>1,205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0.70499999999999996" table:style-name="ce1">
            <text:p>0,705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.325" table:style-name="ce1">
            <text:p>1,325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.49" table:style-name="ce1">
            <text:p>1,49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0.6825" table:style-name="ce1">
            <text:p>0,6825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1.1625000000000001" table:style-name="ce1">
            <text:p>1,1625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1.125" table:style-name="ce1">
            <text:p>1,125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.38" table:style-name="ce1">
            <text:p>1,38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0.6925" table:style-name="ce1">
            <text:p>0,6925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0.85750000000000004" table:style-name="ce1">
            <text:p>0,8575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.71250000000000002" table:style-name="ce1">
            <text:p>0,7125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60750000000000004" table:style-name="ce1">
            <text:p>0,6075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1.105" table:style-name="ce1">
            <text:p>1,105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ías Piña</text:p>
          </table:table-cell>
          <table:table-cell office:value-type="float" office:value="1.2725" table:style-name="ce1">
            <text:p>1,2725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1.105" table:style-name="ce1">
            <text:p>1,105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ybo</text:p>
          </table:table-cell>
          <table:table-cell office:value-type="float" office:value="1.5049999999999999" table:style-name="ce1">
            <text:p>1,505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1.0625" table:style-name="ce1">
            <text:p>1,0625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.3125" table:style-name="ce1">
            <text:p>1,3125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1.4325000000000001" table:style-name="ce1">
            <text:p>1,4325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ánchez Ramírez</text:p>
          </table:table-cell>
          <table:table-cell office:value-type="float" office:value="0.91800000000000004" table:style-name="ce1">
            <text:p>0,918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2.17" table:style-name="ce1">
            <text:p>2,17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2.4359999999999999" table:style-name="ce1">
            <text:p>2,436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1.008" table:style-name="ce1">
            <text:p>1,008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1.58" table:style-name="ce1">
            <text:p>1,58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48" table:style-name="ce1">
            <text:p>1,48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1.05" table:style-name="ce1">
            <text:p>1,05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.3120000000000001" table:style-name="ce1">
            <text:p>1,312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.466" table:style-name="ce1">
            <text:p>1,466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1.33" table:style-name="ce1">
            <text:p>1,33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1.1399999999999999" table:style-name="ce1">
            <text:p>1,14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1.4" table:style-name="ce1">
            <text:p>1,4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.36" table:style-name="ce1">
            <text:p>1,36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0.73" table:style-name="ce1">
            <text:p>0,73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0.83799999999999997" table:style-name="ce1">
            <text:p>0,838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.70199999999999996" table:style-name="ce1">
            <text:p>0,702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63800000000000001" table:style-name="ce1">
            <text:p>0,638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1.38" table:style-name="ce1">
            <text:p>1,38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ías Piña</text:p>
          </table:table-cell>
          <table:table-cell office:value-type="float" office:value="1.42" table:style-name="ce1">
            <text:p>1,42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1.0620000000000001" table:style-name="ce1">
            <text:p>1,062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.375" table:style-name="ce1">
            <text:p>1,375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94599999999999995" table:style-name="ce1">
            <text:p>0,946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.3" table:style-name="ce1">
            <text:p>1,3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1.3740000000000001" table:style-name="ce1">
            <text:p>1,374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ánchez Ramírez</text:p>
          </table:table-cell>
          <table:table-cell office:value-type="float" office:value="0.70750000000000002" table:style-name="ce1">
            <text:p>0,7075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2.0299999999999998" table:style-name="ce1">
            <text:p>2,03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1.85" table:style-name="ce1">
            <text:p>1,85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. Sánchez</text:p>
          </table:table-cell>
          <table:table-cell office:value-type="float" office:value="0.83250000000000002" table:style-name="ce1">
            <text:p>0,8325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1.1850000000000001" table:style-name="ce1">
            <text:p>1,185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3325" table:style-name="ce1">
            <text:p>1,3325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1.08" table:style-name="ce1">
            <text:p>1,08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.2324999999999999" table:style-name="ce1">
            <text:p>1,2325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.3" table:style-name="ce1">
            <text:p>1,3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1.32" table:style-name="ce1">
            <text:p>1,32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.81" table:style-name="ce1">
            <text:p>0,81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1.39" table:style-name="ce1">
            <text:p>1,39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.3075000000000001" table:style-name="ce1">
            <text:p>1,3075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0.73" table:style-name="ce1">
            <text:p>0,73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1.0049999999999999" table:style-name="ce1">
            <text:p>1,005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.64" table:style-name="ce1">
            <text:p>0,64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69499999999999995" table:style-name="ce1">
            <text:p>0,695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0.81" table:style-name="ce1">
            <text:p>0,81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ías Piña</text:p>
          </table:table-cell>
          <table:table-cell office:value-type="float" office:value="1.3674999999999999" table:style-name="ce1">
            <text:p>1,3675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1.0625" table:style-name="ce1">
            <text:p>1,0625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ybo</text:p>
          </table:table-cell>
          <table:table-cell office:value-type="float" office:value="1.34" table:style-name="ce1">
            <text:p>1,34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85499999999999998" table:style-name="ce1">
            <text:p>0,855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.3525" table:style-name="ce1">
            <text:p>1,3525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1.44" table:style-name="ce1">
            <text:p>1,44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ánchez Ramírez</text:p>
          </table:table-cell>
          <table:table-cell office:value-type="float" office:value="0.93" table:style-name="ce1">
            <text:p>0,93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.8" table:style-name="ce1">
            <text:p>1,8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1.7" table:style-name="ce1">
            <text:p>1,7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1.02" table:style-name="ce1">
            <text:p>1,02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0.69" table:style-name="ce1">
            <text:p>0,69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43" table:style-name="ce1">
            <text:p>1,43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1.03" table:style-name="ce1">
            <text:p>1,03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.26" table:style-name="ce1">
            <text:p>1,26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.44" table:style-name="ce1">
            <text:p>1,44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1.33" table:style-name="ce1">
            <text:p>1,33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.55000000000000004" table:style-name="ce1">
            <text:p>0,55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1.29" table:style-name="ce1">
            <text:p>1,29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.27" table:style-name="ce1">
            <text:p>1,27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0.69" table:style-name="ce1">
            <text:p>0,69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0.63" table:style-name="ce1">
            <text:p>0,63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.56999999999999995" table:style-name="ce1">
            <text:p>0,57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64" table:style-name="ce1">
            <text:p>0,64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1.21" table:style-name="ce1">
            <text:p>1,21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ías Piña</text:p>
          </table:table-cell>
          <table:table-cell office:value-type="float" office:value="1.41" table:style-name="ce1">
            <text:p>1,41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1.1000000000000001" table:style-name="ce1">
            <text:p>1,1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.33" table:style-name="ce1">
            <text:p>1,33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85" table:style-name="ce1">
            <text:p>0,85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.31" table:style-name="ce1">
            <text:p>1,31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1.28" table:style-name="ce1">
            <text:p>1,28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ánchez Ramírez</text:p>
          </table:table-cell>
          <table:table-cell office:value-type="float" office:value="0.89" table:style-name="ce1">
            <text:p>0,89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.85" table:style-name="ce1">
            <text:p>1,85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2.04" table:style-name="ce1">
            <text:p>2,04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0.54" table:style-name="ce1">
            <text:p>0,54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1.08" table:style-name="ce1">
            <text:p>1,08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4" table:style-name="ce1">
            <text:p>1,4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1.01" table:style-name="ce1">
            <text:p>1,01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.39" table:style-name="ce1">
            <text:p>1,39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.38" table:style-name="ce1">
            <text:p>1,38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1.32" table:style-name="ce1">
            <text:p>1,32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.38" table:style-name="ce1">
            <text:p>0,38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1.43" table:style-name="ce1">
            <text:p>1,43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.29" table:style-name="ce1">
            <text:p>1,29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0.7" table:style-name="ce1">
            <text:p>0,7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0.79" table:style-name="ce1">
            <text:p>0,79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.65" table:style-name="ce1">
            <text:p>0,65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6" table:style-name="ce1">
            <text:p>0,6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1.38" table:style-name="ce1">
            <text:p>1,38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ías Piña</text:p>
          </table:table-cell>
          <table:table-cell office:value-type="float" office:value="1.52" table:style-name="ce1">
            <text:p>1,52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1.1399999999999999" table:style-name="ce1">
            <text:p>1,14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.21" table:style-name="ce1">
            <text:p>1,21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</text:p>
            <text:p>Macorís</text:p>
          </table:table-cell>
          <table:table-cell office:value-type="float" office:value="0.83" table:style-name="ce1">
            <text:p>0,83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.33" table:style-name="ce1">
            <text:p>1,33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1.43" table:style-name="ce1">
            <text:p>1,43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ánchez Ramírez</text:p>
          </table:table-cell>
          <table:table-cell office:value-type="float" office:value="0.95750000000000002" table:style-name="ce1">
            <text:p>0,9575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.9175" table:style-name="ce1">
            <text:p>1,9175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2.17" table:style-name="ce1">
            <text:p>2,17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. Sánchez</text:p>
          </table:table-cell>
          <table:table-cell office:value-type="float" office:value="1.02" table:style-name="ce1">
            <text:p>1,02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0.97250000000000003" table:style-name="ce1">
            <text:p>0,9725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4500000000000002" table:style-name="ce1">
            <text:p>1,45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0.93500000000000005" table:style-name="ce1">
            <text:p>0,935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.4675" table:style-name="ce1">
            <text:p>1,4675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.2524999999999999" table:style-name="ce1">
            <text:p>1,2525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0.99249999999999994" table:style-name="ce1">
            <text:p>0,9925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.44500000000000006" table:style-name="ce1">
            <text:p>0,445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1.29" table:style-name="ce1">
            <text:p>1,29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.2975000000000001" table:style-name="ce1">
            <text:p>1,2975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0.65749999999999997" table:style-name="ce1">
            <text:p>0,6575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0.79499999999999993" table:style-name="ce1">
            <text:p>0,795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.67499999999999993" table:style-name="ce1">
            <text:p>0,675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66999999999999993" table:style-name="ce1">
            <text:p>0,67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1.3399999999999999" table:style-name="ce1">
            <text:p>1,34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ías Piña</text:p>
          </table:table-cell>
          <table:table-cell office:value-type="float" office:value="1.4649999999999999" table:style-name="ce1">
            <text:p>1,465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1.085" table:style-name="ce1">
            <text:p>1,085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ybo</text:p>
          </table:table-cell>
          <table:table-cell office:value-type="float" office:value="1.32" table:style-name="ce1">
            <text:p>1,32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64749999999999996" table:style-name="ce1">
            <text:p>0,6475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.2224999999999999" table:style-name="ce1">
            <text:p>1,2225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1.38" table:style-name="ce1">
            <text:p>1,38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ánchez Ramírez</text:p>
          </table:table-cell>
          <table:table-cell office:value-type="float" office:value="0.72" table:style-name="ce1">
            <text:p>0,72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.69" table:style-name="ce1">
            <text:p>1,69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2.0699999999999998" table:style-name="ce1">
            <text:p>2,07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0.96" table:style-name="ce1">
            <text:p>0,96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0.57999999999999996" table:style-name="ce1">
            <text:p>0,58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34" table:style-name="ce1">
            <text:p>1,34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0.94" table:style-name="ce1">
            <text:p>0,94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.37" table:style-name="ce1">
            <text:p>1,37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.46" table:style-name="ce1">
            <text:p>1,46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0.9" table:style-name="ce1">
            <text:p>0,9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.54" table:style-name="ce1">
            <text:p>0,54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1.3" table:style-name="ce1">
            <text:p>1,3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.28" table:style-name="ce1">
            <text:p>1,28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0.74" table:style-name="ce1">
            <text:p>0,74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0.81" table:style-name="ce1">
            <text:p>0,81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.62" table:style-name="ce1">
            <text:p>0,62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64" table:style-name="ce1">
            <text:p>0,64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1.0900000000000001" table:style-name="ce1">
            <text:p>1,09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ías Piña</text:p>
          </table:table-cell>
          <table:table-cell office:value-type="float" office:value="1.51" table:style-name="ce1">
            <text:p>1,51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1.1200000000000001" table:style-name="ce1">
            <text:p>1,12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.21" table:style-name="ce1">
            <text:p>1,21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76" table:style-name="ce1">
            <text:p>0,76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.08" table:style-name="ce1">
            <text:p>1,08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1.53" table:style-name="ce1">
            <text:p>1,53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ánchez Ramírez</text:p>
          </table:table-cell>
          <table:table-cell office:value-type="float" office:value="0.52" table:style-name="ce1">
            <text:p>0,52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.7980000000000005" table:style-name="ce1">
            <text:p>1,798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1.9359999999999999" table:style-name="ce1">
            <text:p>1,936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0.75600000000000001" table:style-name="ce1">
            <text:p>0,756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0.65600000000000003" table:style-name="ce1">
            <text:p>0,656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454" table:style-name="ce1">
            <text:p>1,454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1.0959999999999999" table:style-name="ce1">
            <text:p>1,096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.542" table:style-name="ce1">
            <text:p>1,542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.456" table:style-name="ce1">
            <text:p>1,456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0.64599999999999991" table:style-name="ce1">
            <text:p>0,646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.308" table:style-name="ce1">
            <text:p>0,308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1.278" table:style-name="ce1">
            <text:p>1,278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0.89200000000000002" table:style-name="ce1">
            <text:p>0,892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0.69599999999999995" table:style-name="ce1">
            <text:p>0,696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1.0779999999999998" table:style-name="ce1">
            <text:p>1,078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.59799999999999986" table:style-name="ce1">
            <text:p>0,598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59599999999999997" table:style-name="ce1">
            <text:p>0,596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1.0660000000000003" table:style-name="ce1">
            <text:p>1,066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ías Piña</text:p>
          </table:table-cell>
          <table:table-cell office:value-type="float" office:value="1.3180000000000001" table:style-name="ce1">
            <text:p>1,318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1.1140000000000001" table:style-name="ce1">
            <text:p>1,114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0.98199999999999998" table:style-name="ce1">
            <text:p>0,982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64600000000000002" table:style-name="ce1">
            <text:p>0,646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.0575000000000001" table:style-name="ce1">
            <text:p>1,0575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1.4680000000000002" table:style-name="ce1">
            <text:p>1,468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ánchez Ramírez</text:p>
          </table:table-cell>
          <table:table-cell office:value-type="float" office:value="0.78749999999999987" table:style-name="ce1">
            <text:p>0,7875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.6575" table:style-name="ce1">
            <text:p>1,6575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2.3975" table:style-name="ce1">
            <text:p>2,3975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0.65" table:style-name="ce1">
            <text:p>0,65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0.59750000000000003" table:style-name="ce1">
            <text:p>0,5975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4075000000000002" table:style-name="ce1">
            <text:p>1,4075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0.91749999999999998" table:style-name="ce1">
            <text:p>0,9175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.5525" table:style-name="ce1">
            <text:p>1,5525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.1475" table:style-name="ce1">
            <text:p>1,1475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0.28250000000000003" table:style-name="ce1">
            <text:p>0,2825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.18000000000000002" table:style-name="ce1">
            <text:p>0,18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1.0075000000000001" table:style-name="ce1">
            <text:p>1,0075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0.80249999999999999" table:style-name="ce1">
            <text:p>0,8025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0.83500000000000008" table:style-name="ce1">
            <text:p>0,835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0.875" table:style-name="ce1">
            <text:p>0,875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.66" table:style-name="ce1">
            <text:p>0,66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62" table:style-name="ce1">
            <text:p>0,62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1.1400000000000001" table:style-name="ce1">
            <text:p>1,14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ías Piña</text:p>
          </table:table-cell>
          <table:table-cell office:value-type="float" office:value="0.9425" table:style-name="ce1">
            <text:p>0,9425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1.1099999999999999" table:style-name="ce1">
            <text:p>1,11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.0024999999999999" table:style-name="ce1">
            <text:p>1,0025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64250000000000007" table:style-name="ce1">
            <text:p>0,6425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.0475000000000001" table:style-name="ce1">
            <text:p>1,0475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1.3533333333333335" table:style-name="ce1">
            <text:p>1,353333333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ánchez Ramírez</text:p>
          </table:table-cell>
          <table:table-cell office:value-type="float" office:value="0.67999999999999994" table:style-name="ce1">
            <text:p>0,68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.655" table:style-name="ce1">
            <text:p>1,655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2.4375" table:style-name="ce1">
            <text:p>2,4375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. Sánchez</text:p>
          </table:table-cell>
          <table:table-cell office:value-type="float" office:value="1.1075000000000002" table:style-name="ce1">
            <text:p>1,1075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0.64500000000000002" table:style-name="ce1">
            <text:p>0,645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5475000000000001" table:style-name="ce1">
            <text:p>1,5475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0.95499999999999996" table:style-name="ce1">
            <text:p>0,955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.2375" table:style-name="ce1">
            <text:p>1,2375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.1299999999999999" table:style-name="ce1">
            <text:p>1,13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0.53249999999999997" table:style-name="ce1">
            <text:p>0,5325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.30249999999999999" table:style-name="ce1">
            <text:p>0,3025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1.1399999999999999" table:style-name="ce1">
            <text:p>1,14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0.96499999999999997" table:style-name="ce1">
            <text:p>0,965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0.61750000000000005" table:style-name="ce1">
            <text:p>0,6175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0.86499999999999999" table:style-name="ce1">
            <text:p>0,865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.56999999999999995" table:style-name="ce1">
            <text:p>0,57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57999999999999996" table:style-name="ce1">
            <text:p>0,58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1.335" table:style-name="ce1">
            <text:p>1,335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ías Piña</text:p>
          </table:table-cell>
          <table:table-cell office:value-type="float" office:value="1.1775000000000002" table:style-name="ce1">
            <text:p>1,1775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ybo</text:p>
          </table:table-cell>
          <table:table-cell office:value-type="float" office:value="1.0474999999999999" table:style-name="ce1">
            <text:p>1,0475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55249999999999999" table:style-name="ce1">
            <text:p>0,5525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.1499999999999999" table:style-name="ce1">
            <text:p>1,15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1.4750000000000001" table:style-name="ce1">
            <text:p>1,475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ánchez Ramírez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.94" table:style-name="ce1">
            <text:p>1,94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1.71" table:style-name="ce1">
            <text:p>1,71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1.32" table:style-name="ce1">
            <text:p>1,32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0.52" table:style-name="ce1">
            <text:p>0,52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39" table:style-name="ce1">
            <text:p>1,39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0.97" table:style-name="ce1">
            <text:p>0,97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.5" table:style-name="ce1">
            <text:p>1,5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.43" table:style-name="ce1">
            <text:p>1,43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1.18" table:style-name="ce1">
            <text:p>1,18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.46" table:style-name="ce1">
            <text:p>0,46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1.1000000000000001" table:style-name="ce1">
            <text:p>1,1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.1599999999999999" table:style-name="ce1">
            <text:p>1,16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0.87" table:style-name="ce1">
            <text:p>0,87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.77" table:style-name="ce1">
            <text:p>0,77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69" table:style-name="ce1">
            <text:p>0,69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1.24" table:style-name="ce1">
            <text:p>1,24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ías Piña</text:p>
          </table:table-cell>
          <table:table-cell office:value-type="float" office:value="1.1000000000000001" table:style-name="ce1">
            <text:p>1,1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.92" table:style-name="ce1">
            <text:p>0,92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.56" table:style-name="ce1">
            <text:p>1,56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65" table:style-name="ce1">
            <text:p>0,65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.51" table:style-name="ce1">
            <text:p>1,51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1.39" table:style-name="ce1">
            <text:p>1,39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ánchez Ramírez</text:p>
          </table:table-cell>
          <table:table-cell office:value-type="float" office:value="1.0266666666666666" table:style-name="ce1">
            <text:p>1,026666667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.8699999999999999" table:style-name="ce1">
            <text:p>1,87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1.9924999999999997" table:style-name="ce1">
            <text:p>1,9925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1.35" table:style-name="ce1">
            <text:p>1,35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0.57750000000000001" table:style-name="ce1">
            <text:p>0,5775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4" table:style-name="ce1">
            <text:p>1,4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0.8274999999999999" table:style-name="ce1">
            <text:p>0,8275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.4624999999999999" table:style-name="ce1">
            <text:p>1,4625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.5" table:style-name="ce1">
            <text:p>1,5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0.89250000000000007" table:style-name="ce1">
            <text:p>0,8925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.495" table:style-name="ce1">
            <text:p>0,495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1.1000000000000001" table:style-name="ce1">
            <text:p>1,1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.125" table:style-name="ce1">
            <text:p>1,125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0.87" table:style-name="ce1">
            <text:p>0,87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1.1174999999999999" table:style-name="ce1">
            <text:p>1,1175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.78249999999999997" table:style-name="ce1">
            <text:p>0,7825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73249999999999993" table:style-name="ce1">
            <text:p>0,7325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1.2625" table:style-name="ce1">
            <text:p>1,2625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ías Piña</text:p>
          </table:table-cell>
          <table:table-cell office:value-type="float" office:value="1.155" table:style-name="ce1">
            <text:p>1,155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.98000000000000009" table:style-name="ce1">
            <text:p>0,98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.67" table:style-name="ce1">
            <text:p>1,67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69750000000000001" table:style-name="ce1">
            <text:p>0,6975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.41" table:style-name="ce1">
            <text:p>1,41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1.3775000000000002" table:style-name="ce1">
            <text:p>1,3775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ánchez Ramírez</text:p>
          </table:table-cell>
          <table:table-cell office:value-type="float" office:value="0.74250000000000005" table:style-name="ce1">
            <text:p>0,7425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.6975" table:style-name="ce1">
            <text:p>1,6975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2.0324999999999998" table:style-name="ce1">
            <text:p>2,0325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. Sánchez</text:p>
          </table:table-cell>
          <table:table-cell office:value-type="float" office:value="1.25" table:style-name="ce1">
            <text:p>1,25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0.55000000000000004" table:style-name="ce1">
            <text:p>0,55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39" table:style-name="ce1">
            <text:p>1,39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0.79" table:style-name="ce1">
            <text:p>0,79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.4650000000000001" table:style-name="ce1">
            <text:p>1,465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.2200000000000002" table:style-name="ce1">
            <text:p>1,22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0.57999999999999996" table:style-name="ce1">
            <text:p>0,58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.47249999999999998" table:style-name="ce1">
            <text:p>0,4725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1.0349999999999999" table:style-name="ce1">
            <text:p>1,035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.3074999999999999" table:style-name="ce1">
            <text:p>1,3075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0.82250000000000001" table:style-name="ce1">
            <text:p>0,8225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1.085" table:style-name="ce1">
            <text:p>1,085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.68499999999999994" table:style-name="ce1">
            <text:p>0,685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72750000000000004" table:style-name="ce1">
            <text:p>0,7275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1.3025000000000002" table:style-name="ce1">
            <text:p>1,3025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ías Piña</text:p>
          </table:table-cell>
          <table:table-cell office:value-type="float" office:value="1.1425000000000001" table:style-name="ce1">
            <text:p>1,1425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1.1700000000000002" table:style-name="ce1">
            <text:p>1,17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ybo</text:p>
          </table:table-cell>
          <table:table-cell office:value-type="float" office:value="1.5449999999999999" table:style-name="ce1">
            <text:p>1,545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72499999999999998" table:style-name="ce1">
            <text:p>0,725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.47" table:style-name="ce1">
            <text:p>1,47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1.42" table:style-name="ce1">
            <text:p>1,42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ánchez Ramírez</text:p>
          </table:table-cell>
          <table:table-cell office:value-type="float" office:value="0.8879999999999999" table:style-name="ce1">
            <text:p>0,888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.7580000000000002" table:style-name="ce1">
            <text:p>1,758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1.7600000000000002" table:style-name="ce1">
            <text:p>1,76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. Sánchez</text:p>
          </table:table-cell>
          <table:table-cell office:value-type="float" office:value="0.80199999999999994" table:style-name="ce1">
            <text:p>0,802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0.75600000000000001" table:style-name="ce1">
            <text:p>0,756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3399999999999999" table:style-name="ce1">
            <text:p>1,34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0.74" table:style-name="ce1">
            <text:p>0,74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.4040000000000001" table:style-name="ce1">
            <text:p>1,404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.0840000000000001" table:style-name="ce1">
            <text:p>1,084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0.504" table:style-name="ce1">
            <text:p>0,504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.58200000000000007" table:style-name="ce1">
            <text:p>0,582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0.65000000000000013" table:style-name="ce1">
            <text:p>0,65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.1579999999999999" table:style-name="ce1">
            <text:p>1,158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0.82" table:style-name="ce1">
            <text:p>0,82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1.036" table:style-name="ce1">
            <text:p>1,036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.73799999999999988" table:style-name="ce1">
            <text:p>0,738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68799999999999994" table:style-name="ce1">
            <text:p>0,688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1.22" table:style-name="ce1">
            <text:p>1,22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ías Piña</text:p>
          </table:table-cell>
          <table:table-cell office:value-type="float" office:value="1.0880000000000001" table:style-name="ce1">
            <text:p>1,088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1.1259999999999999" table:style-name="ce1">
            <text:p>1,126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ybo</text:p>
          </table:table-cell>
          <table:table-cell office:value-type="float" office:value="1.546" table:style-name="ce1">
            <text:p>1,546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52800000000000002" table:style-name="ce1">
            <text:p>0,528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.4760000000000002" table:style-name="ce1">
            <text:p>1,476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1.3059999999999998" table:style-name="ce1">
            <text:p>1,306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ánchez Ramírez</text:p>
          </table:table-cell>
          <table:table-cell office:value-type="float" office:value="0.61" table:style-name="ce1">
            <text:p>0,61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.8075000000000001" table:style-name="ce1">
            <text:p>1,8075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1.8525" table:style-name="ce1">
            <text:p>1,8525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. Sánchez</text:p>
          </table:table-cell>
          <table:table-cell office:value-type="float" office:value="1.03" table:style-name="ce1">
            <text:p>1,03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0.75" table:style-name="ce1">
            <text:p>0,75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1025" table:style-name="ce1">
            <text:p>1,1025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0.83750000000000002" table:style-name="ce1">
            <text:p>0,8375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.4849999999999999" table:style-name="ce1">
            <text:p>1,485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0.46" table:style-name="ce1">
            <text:p>0,46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0.29249999999999998" table:style-name="ce1">
            <text:p>0,2925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.41000000000000003" table:style-name="ce1">
            <text:p>0,41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0.39" table:style-name="ce1">
            <text:p>0,39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0.435" table:style-name="ce1">
            <text:p>0,435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0.8600000000000001" table:style-name="ce1">
            <text:p>0,86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1.0275000000000001" table:style-name="ce1">
            <text:p>1,0275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.71250000000000002" table:style-name="ce1">
            <text:p>0,7125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69000000000000006" table:style-name="ce1">
            <text:p>0,69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1.0549999999999999" table:style-name="ce1">
            <text:p>1,055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ías Piña</text:p>
          </table:table-cell>
          <table:table-cell office:value-type="float" office:value="0.76750000000000007" table:style-name="ce1">
            <text:p>0,7675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1.1149999999999998" table:style-name="ce1">
            <text:p>1,115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ybo</text:p>
          </table:table-cell>
          <table:table-cell office:value-type="float" office:value="1.05" table:style-name="ce1">
            <text:p>1,05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44750000000000001" table:style-name="ce1">
            <text:p>0,4475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.425" table:style-name="ce1">
            <text:p>1,425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1.1174999999999999" table:style-name="ce1">
            <text:p>1,1175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ánchez Ramírez</text:p>
          </table:table-cell>
          <table:table-cell office:value-type="float" office:value="0.6319999999999999" table:style-name="ce1">
            <text:p>0,632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.77" table:style-name="ce1">
            <text:p>1,77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1.9240000000000002" table:style-name="ce1">
            <text:p>1,924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. Sánchez</text:p>
          </table:table-cell>
          <table:table-cell office:value-type="float" office:value="1.056" table:style-name="ce1">
            <text:p>1,056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0.49000000000000005" table:style-name="ce1">
            <text:p>0,49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4279999999999999" table:style-name="ce1">
            <text:p>1,428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0.82199999999999984" table:style-name="ce1">
            <text:p>0,822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.4320000000000002" table:style-name="ce1">
            <text:p>1,432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0.75600000000000001" table:style-name="ce1">
            <text:p>0,756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0.36799999999999999" table:style-name="ce1">
            <text:p>0,368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.41600000000000004" table:style-name="ce1">
            <text:p>0,416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0.752" table:style-name="ce1">
            <text:p>0,752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0.39600000000000002" table:style-name="ce1">
            <text:p>0,396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0.73599999999999999" table:style-name="ce1">
            <text:p>0,736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1.052" table:style-name="ce1">
            <text:p>1,052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.73249999999999993" table:style-name="ce1">
            <text:p>0,7325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71400000000000008" table:style-name="ce1">
            <text:p>0,714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1.1439999999999999" table:style-name="ce1">
            <text:p>1,144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ías Piña</text:p>
          </table:table-cell>
          <table:table-cell office:value-type="float" office:value="1.0059999999999998" table:style-name="ce1">
            <text:p>1,006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1.1599999999999999" table:style-name="ce1">
            <text:p>1,16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ybo</text:p>
          </table:table-cell>
          <table:table-cell office:value-type="float" office:value="1.244" table:style-name="ce1">
            <text:p>1,244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41399999999999998" table:style-name="ce1">
            <text:p>0,414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.1199999999999999" table:style-name="ce1">
            <text:p>1,12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0.63400000000000001" table:style-name="ce1">
            <text:p>0,634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ánchez Ramírez</text:p>
          </table:table-cell>
          <table:table-cell office:value-type="float" office:value="0.69249999999999989" table:style-name="ce1">
            <text:p>0,6925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.8075000000000001" table:style-name="ce1">
            <text:p>1,8075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1.675" table:style-name="ce1">
            <text:p>1,675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. Sánchez</text:p>
          </table:table-cell>
          <table:table-cell office:value-type="float" office:value="1.2024999999999999" table:style-name="ce1">
            <text:p>1,2025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0.59749999999999992" table:style-name="ce1">
            <text:p>0,5975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1575" table:style-name="ce1">
            <text:p>1,1575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0.82666666666666666" table:style-name="ce1">
            <text:p>0,826666667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.45" table:style-name="ce1">
            <text:p>1,45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0.91" table:style-name="ce1">
            <text:p>0,91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0.59499999999999997" table:style-name="ce1">
            <text:p>0,595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7.0000000000000007E-2" table:style-name="ce1">
            <text:p>0,07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0.95500000000000007" table:style-name="ce1">
            <text:p>0,955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0.98750000000000004" table:style-name="ce1">
            <text:p>0,9875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0.93499999999999994" table:style-name="ce1">
            <text:p>0,935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1.0175000000000001" table:style-name="ce1">
            <text:p>1,0175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string" table:style-name="ce1">
            <text:p><text:s/>-<text:s/>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72333333333333327" table:style-name="ce1">
            <text:p>0,723333333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1.29" table:style-name="ce1">
            <text:p>1,29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ías Piña</text:p>
          </table:table-cell>
          <table:table-cell office:value-type="float" office:value="1.0449999999999999" table:style-name="ce1">
            <text:p>1,045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1.1133333333333335" table:style-name="ce1">
            <text:p>1,113333333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ybo</text:p>
          </table:table-cell>
          <table:table-cell office:value-type="float" office:value="1.125" table:style-name="ce1">
            <text:p>1,125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28000000000000003" table:style-name="ce1">
            <text:p>0,28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.3374999999999999" table:style-name="ce1">
            <text:p>1,3375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0.89250000000000007" table:style-name="ce1">
            <text:p>0,8925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ánchez Ramírez</text:p>
          </table:table-cell>
          <table:table-cell office:value-type="float" office:value="0.87249999999999994" table:style-name="ce1">
            <text:p>0,8725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.9100000000000001" table:style-name="ce1">
            <text:p>1,91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1.4324999999999999" table:style-name="ce1">
            <text:p>1,4325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. Sánchez</text:p>
          </table:table-cell>
          <table:table-cell office:value-type="float" office:value="1.1299999999999999" table:style-name="ce1">
            <text:p>1,13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0.74749999999999994" table:style-name="ce1">
            <text:p>0,7475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25" table:style-name="ce1">
            <text:p>1,25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0.92" table:style-name="ce1">
            <text:p>0,92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.5375000000000001" table:style-name="ce1">
            <text:p>1,5375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0.94750000000000001" table:style-name="ce1">
            <text:p>0,9475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0.71749999999999992" table:style-name="ce1">
            <text:p>0,7175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.33999999999999997" table:style-name="ce1">
            <text:p>0,34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1.01" table:style-name="ce1">
            <text:p>1,01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0.89500000000000002" table:style-name="ce1">
            <text:p>0,895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0.99" table:style-name="ce1">
            <text:p>0,99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91333333333333344" table:style-name="ce1">
            <text:p>0,913333333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1.37" table:style-name="ce1">
            <text:p>1,37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ías Piña</text:p>
          </table:table-cell>
          <table:table-cell office:value-type="float" office:value="1.0675000000000001" table:style-name="ce1">
            <text:p>1,0675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1.1099999999999999" table:style-name="ce1">
            <text:p>1,11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ybo</text:p>
          </table:table-cell>
          <table:table-cell office:value-type="float" office:value="1.1400000000000001" table:style-name="ce1">
            <text:p>1,14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3725" table:style-name="ce1">
            <text:p>0,3725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.3674999999999999" table:style-name="ce1">
            <text:p>1,3675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0.71250000000000002" table:style-name="ce1">
            <text:p>0,7125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ánchez Ramírez</text:p>
          </table:table-cell>
          <table:table-cell office:value-type="float" office:value="0.77499999999999991" table:style-name="ce1">
            <text:p>0,775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2.0125000000000002" table:style-name="ce1">
            <text:p>2,0125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2.1375000000000002" table:style-name="ce1">
            <text:p>2,1375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. Sánchez</text:p>
          </table:table-cell>
          <table:table-cell office:value-type="float" office:value="0.70799999999999996" table:style-name="ce1">
            <text:p>0,708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0.85250000000000004" table:style-name="ce1">
            <text:p>0,8525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2150000000000001" table:style-name="ce1">
            <text:p>1,215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0.96" table:style-name="ce1">
            <text:p>0,96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.5425" table:style-name="ce1">
            <text:p>1,5425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.2075" table:style-name="ce1">
            <text:p>1,2075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0.76" table:style-name="ce1">
            <text:p>0,76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.65249999999999997" table:style-name="ce1">
            <text:p>0,6525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0.99750000000000005" table:style-name="ce1">
            <text:p>0,9975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.3359999999999999" table:style-name="ce1">
            <text:p>1,336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.0350000000000001" table:style-name="ce1">
            <text:p>1,035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1.0350000000000001" table:style-name="ce1">
            <text:p>1,035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92" table:style-name="ce1">
            <text:p>0,92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1.3599999999999999" table:style-name="ce1">
            <text:p>1,36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ías Piña</text:p>
          </table:table-cell>
          <table:table-cell office:value-type="float" office:value="1.1279999999999999" table:style-name="ce1">
            <text:p>1,128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.99" table:style-name="ce1">
            <text:p>0,99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ybo</text:p>
          </table:table-cell>
          <table:table-cell office:value-type="float" office:value="1.5425" table:style-name="ce1">
            <text:p>1,5425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57200000000000006" table:style-name="ce1">
            <text:p>0,572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.3580000000000001" table:style-name="ce1">
            <text:p>1,358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0.75" table:style-name="ce1">
            <text:p>0,75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ánchez Ramírez</text:p>
          </table:table-cell>
          <table:table-cell office:value-type="float" office:value="1.1275000000000002" table:style-name="ce1">
            <text:p>1,1275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2.0274999999999999" table:style-name="ce1">
            <text:p>2,0275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2.0325000000000002" table:style-name="ce1">
            <text:p>2,0325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. Sánchez</text:p>
          </table:table-cell>
          <table:table-cell office:value-type="float" office:value="1.1375" table:style-name="ce1">
            <text:p>1,1375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1.2625" table:style-name="ce1">
            <text:p>1,2625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365" table:style-name="ce1">
            <text:p>1,365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1.0333333333333334" table:style-name="ce1">
            <text:p>1,033333333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.5625" table:style-name="ce1">
            <text:p>1,5625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.25" table:style-name="ce1">
            <text:p>1,25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0.80999999999999994" table:style-name="ce1">
            <text:p>0,81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.745" table:style-name="ce1">
            <text:p>0,745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1.0825" table:style-name="ce1">
            <text:p>1,0825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.0674999999999999" table:style-name="ce1">
            <text:p>1,0675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0.99500000000000011" table:style-name="ce1">
            <text:p>0,995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1.0175000000000001" table:style-name="ce1">
            <text:p>1,0175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1.2649999999999999" table:style-name="ce1">
            <text:p>1,265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1.0349999999999999" table:style-name="ce1">
            <text:p>1,035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1.4075" table:style-name="ce1">
            <text:p>1,4075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ías Piña</text:p>
          </table:table-cell>
          <table:table-cell office:value-type="float" office:value="1.1000000000000001" table:style-name="ce1">
            <text:p>1,1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1.0225" table:style-name="ce1">
            <text:p>1,0225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ybo</text:p>
          </table:table-cell>
          <table:table-cell office:value-type="float" office:value="1.5425" table:style-name="ce1">
            <text:p>1,5425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75750000000000006" table:style-name="ce1">
            <text:p>0,7575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.3824999999999998" table:style-name="ce1">
            <text:p>1,3825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0.83250000000000002" table:style-name="ce1">
            <text:p>0,8325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ánchez Ramírez</text:p>
          </table:table-cell>
          <table:table-cell office:value-type="float" office:value="1.2592592592592593" table:style-name="ce1">
            <text:p>1,259259259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.9226298701298701" table:style-name="ce1">
            <text:p>1,92262987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1.5714673913043475" table:style-name="ce1">
            <text:p>1,571467391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. Sánchez</text:p>
          </table:table-cell>
          <table:table-cell office:value-type="float" office:value="0.72741596638655459" table:style-name="ce1">
            <text:p>0,727415966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2.604166666666667" table:style-name="ce1">
            <text:p>2,604166667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31125" table:style-name="ce1">
            <text:p>1,31125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0.88750000000000007" table:style-name="ce1">
            <text:p>0,8875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.5714285714285714" table:style-name="ce1">
            <text:p>1,571428571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.2291666666666667" table:style-name="ce1">
            <text:p>1,229166667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0.71815176728586172" table:style-name="ce1">
            <text:p>0,718151767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.67500000000000004" table:style-name="ce1">
            <text:p>0,675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1.1620689655172414" table:style-name="ce1">
            <text:p>1,162068966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.5" table:style-name="ce1">
            <text:p>1,5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.0145833333333334" table:style-name="ce1">
            <text:p>1,014583333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1.2428571428571427" table:style-name="ce1">
            <text:p>1,242857143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1.09375" table:style-name="ce1">
            <text:p>1,09375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1.2941176470588236" table:style-name="ce1">
            <text:p>1,294117647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ías Piña</text:p>
          </table:table-cell>
          <table:table-cell office:value-type="float" office:value="1.1291666666666667" table:style-name="ce1">
            <text:p>1,129166667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1.01875" table:style-name="ce1">
            <text:p>1,01875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ybo</text:p>
          </table:table-cell>
          <table:table-cell office:value-type="float" office:value="1.5277777777777777" table:style-name="ce1">
            <text:p>1,527777778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76749999999999996" table:style-name="ce1">
            <text:p>0,7675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.2961309523809526" table:style-name="ce1">
            <text:p>1,296130952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0.90900735294117641" table:style-name="ce1">
            <text:p>0,909007353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ánchez Ramírez</text:p>
          </table:table-cell>
          <table:table-cell office:value-type="float" office:value="1.1300000000000001" table:style-name="ce1">
            <text:p>1,13</text:p>
          </table:table-cell>
          <table:table-cell office:value-type="string" table:style-name="ce1">
            <text:p>Febrero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.7625" table:style-name="ce1">
            <text:p>1,7625</text:p>
          </table:table-cell>
          <table:table-cell office:value-type="string" table:style-name="ce1">
            <text:p>Febrero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1.7799999999999998" table:style-name="ce1">
            <text:p>1,78</text:p>
          </table:table-cell>
          <table:table-cell office:value-type="string" table:style-name="ce1">
            <text:p>Febrero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. Sánchez</text:p>
          </table:table-cell>
          <table:table-cell office:value-type="float" office:value="0.85" table:style-name="ce1">
            <text:p>0,85</text:p>
          </table:table-cell>
          <table:table-cell office:value-type="string" table:style-name="ce1">
            <text:p>Febrero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2.2275" table:style-name="ce1">
            <text:p>2,2275</text:p>
          </table:table-cell>
          <table:table-cell office:value-type="string" table:style-name="ce1">
            <text:p>Febrero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58" table:style-name="ce1">
            <text:p>1,58</text:p>
          </table:table-cell>
          <table:table-cell office:value-type="string" table:style-name="ce1">
            <text:p>Febrero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1.075" table:style-name="ce1">
            <text:p>1,075</text:p>
          </table:table-cell>
          <table:table-cell office:value-type="string" table:style-name="ce1">
            <text:p>Febrero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.5274999999999999" table:style-name="ce1">
            <text:p>1,5275</text:p>
          </table:table-cell>
          <table:table-cell office:value-type="string" table:style-name="ce1">
            <text:p>Febrero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.3125" table:style-name="ce1">
            <text:p>1,3125</text:p>
          </table:table-cell>
          <table:table-cell office:value-type="string" table:style-name="ce1">
            <text:p>Febrero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0.98750000000000004" table:style-name="ce1">
            <text:p>0,9875</text:p>
          </table:table-cell>
          <table:table-cell office:value-type="string" table:style-name="ce1">
            <text:p>Febrero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.56666666666666676" table:style-name="ce1">
            <text:p>0,566666667</text:p>
          </table:table-cell>
          <table:table-cell office:value-type="string" table:style-name="ce1">
            <text:p>Febrero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1.0024999999999999" table:style-name="ce1">
            <text:p>1,0025</text:p>
          </table:table-cell>
          <table:table-cell office:value-type="string" table:style-name="ce1">
            <text:p>Febrero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.43" table:style-name="ce1">
            <text:p>1,43</text:p>
          </table:table-cell>
          <table:table-cell office:value-type="string" table:style-name="ce1">
            <text:p>Febrero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0.99" table:style-name="ce1">
            <text:p>0,99</text:p>
          </table:table-cell>
          <table:table-cell office:value-type="string" table:style-name="ce1">
            <text:p>Febrero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1.1074999999999999" table:style-name="ce1">
            <text:p>1,1075</text:p>
          </table:table-cell>
          <table:table-cell office:value-type="string" table:style-name="ce1">
            <text:p>Febrero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1.3" table:style-name="ce1">
            <text:p>1,3</text:p>
          </table:table-cell>
          <table:table-cell office:value-type="string" table:style-name="ce1">
            <text:p>Febrero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1.1375" table:style-name="ce1">
            <text:p>1,1375</text:p>
          </table:table-cell>
          <table:table-cell office:value-type="string" table:style-name="ce1">
            <text:p>Febrero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1.25" table:style-name="ce1">
            <text:p>1,25</text:p>
          </table:table-cell>
          <table:table-cell office:value-type="string" table:style-name="ce1">
            <text:p>Febrero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ías Piña</text:p>
          </table:table-cell>
          <table:table-cell office:value-type="float" office:value="1.1100000000000001" table:style-name="ce1">
            <text:p>1,11</text:p>
          </table:table-cell>
          <table:table-cell office:value-type="string" table:style-name="ce1">
            <text:p>Febrero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.97499999999999998" table:style-name="ce1">
            <text:p>0,975</text:p>
          </table:table-cell>
          <table:table-cell office:value-type="string" table:style-name="ce1">
            <text:p>Febrero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ybo</text:p>
          </table:table-cell>
          <table:table-cell office:value-type="float" office:value="1.5350000000000001" table:style-name="ce1">
            <text:p>1,535</text:p>
          </table:table-cell>
          <table:table-cell office:value-type="string" table:style-name="ce1">
            <text:p>Febrero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87" table:style-name="ce1">
            <text:p>0,87</text:p>
          </table:table-cell>
          <table:table-cell office:value-type="string" table:style-name="ce1">
            <text:p>Febrero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.345" table:style-name="ce1">
            <text:p>1,345</text:p>
          </table:table-cell>
          <table:table-cell office:value-type="string" table:style-name="ce1">
            <text:p>Febrero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0.82000000000000006" table:style-name="ce1">
            <text:p>0,82</text:p>
          </table:table-cell>
          <table:table-cell office:value-type="string" table:style-name="ce1">
            <text:p>Febrero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ánchez Ramírez</text:p>
          </table:table-cell>
          <table:table-cell office:value-type="float" office:value="1.23" table:style-name="ce1">
            <text:p>1,23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.8120000000000001" table:style-name="ce1">
            <text:p>1,812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1.8099999999999998" table:style-name="ce1">
            <text:p>1,81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. Sánchez</text:p>
          </table:table-cell>
          <table:table-cell office:value-type="float" office:value="0.92600000000000016" table:style-name="ce1">
            <text:p>0,926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1.53" table:style-name="ce1">
            <text:p>1,53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5760000000000001" table:style-name="ce1">
            <text:p>1,576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0.99" table:style-name="ce1">
            <text:p>0,99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.5700000000000003" table:style-name="ce1">
            <text:p>1,57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.5" table:style-name="ce1">
            <text:p>1,5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0.85399999999999987" table:style-name="ce1">
            <text:p>0,854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1.3975" table:style-name="ce1">
            <text:p>1,3975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0.95399999999999996" table:style-name="ce1">
            <text:p>0,954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.43" table:style-name="ce1">
            <text:p>1,43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0.91999999999999993" table:style-name="ce1">
            <text:p>0,92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1.0500000000000003" table:style-name="ce1">
            <text:p>1,05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1.29" table:style-name="ce1">
            <text:p>1,29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1.1679999999999997" table:style-name="ce1">
            <text:p>1,168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1.2879999999999998" table:style-name="ce1">
            <text:p>1,288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ías Piña</text:p>
          </table:table-cell>
          <table:table-cell office:value-type="float" office:value="1.1800000000000002" table:style-name="ce1">
            <text:p>1,18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.96799999999999997" table:style-name="ce1">
            <text:p>0,968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ybo</text:p>
          </table:table-cell>
          <table:table-cell office:value-type="float" office:value="1.55" table:style-name="ce1">
            <text:p>1,55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82000000000000006" table:style-name="ce1">
            <text:p>0,82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.3759999999999999" table:style-name="ce1">
            <text:p>1,376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0.77199999999999991" table:style-name="ce1">
            <text:p>0,772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ánchez Ramírez</text:p>
          </table:table-cell>
          <table:table-cell office:value-type="float" office:value="0.36" table:style-name="ce1">
            <text:p>0,36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0.82" table:style-name="ce1">
            <text:p>0,82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. Sánchez</text:p>
          </table:table-cell>
          <table:table-cell office:value-type="float" office:value="0.68" table:style-name="ce1">
            <text:p>0,68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0.99" table:style-name="ce1">
            <text:p>0,99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0.74" table:style-name="ce1">
            <text:p>0,74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0.93" table:style-name="ce1">
            <text:p>0,93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0.97" table:style-name="ce1">
            <text:p>0,97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0.96" table:style-name="ce1">
            <text:p>0,96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0.41" table:style-name="ce1">
            <text:p>0,41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4.0000000000000001E-3" table:style-name="ce1">
            <text:p>0,004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0.93" table:style-name="ce1">
            <text:p>0,93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0.75" table:style-name="ce1">
            <text:p>0,75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0.84" table:style-name="ce1">
            <text:p>0,84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0.31" table:style-name="ce1">
            <text:p>0,31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92" table:style-name="ce1">
            <text:p>0,92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0.98" table:style-name="ce1">
            <text:p>0,98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ías Piña</text:p>
          </table:table-cell>
          <table:table-cell office:value-type="float" office:value="0.98" table:style-name="ce1">
            <text:p>0,98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.89" table:style-name="ce1">
            <text:p>0,89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yb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52" table:style-name="ce1">
            <text:p>0,52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0.9" table:style-name="ce1">
            <text:p>0,9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0.96" table:style-name="ce1">
            <text:p>0,96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ánchez Ramírez</text:p>
          </table:table-cell>
          <table:table-cell office:value-type="float" office:value="1.35" table:style-name="ce1">
            <text:p>1,35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.41" table:style-name="ce1">
            <text:p>1,41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1.51" table:style-name="ce1">
            <text:p>1,51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0.75" table:style-name="ce1">
            <text:p>0,75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1.81" table:style-name="ce1">
            <text:p>1,81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17" table:style-name="ce1">
            <text:p>1,17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0.68" table:style-name="ce1">
            <text:p>0,68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.28" table:style-name="ce1">
            <text:p>1,28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.26" table:style-name="ce1">
            <text:p>1,26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0.56000000000000005" table:style-name="ce1">
            <text:p>0,56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.98" table:style-name="ce1">
            <text:p>0,98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0.86" table:style-name="ce1">
            <text:p>0,86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.3" table:style-name="ce1">
            <text:p>1,3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0.89" table:style-name="ce1">
            <text:p>0,89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0.82" table:style-name="ce1">
            <text:p>0,82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.7" table:style-name="ce1">
            <text:p>0,7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1.04" table:style-name="ce1">
            <text:p>1,04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1.18" table:style-name="ce1">
            <text:p>1,18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ías Piña</text:p>
          </table:table-cell>
          <table:table-cell office:value-type="float" office:value="1.0900000000000001" table:style-name="ce1">
            <text:p>1,09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.82" table:style-name="ce1">
            <text:p>0,82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.4" table:style-name="ce1">
            <text:p>1,4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78" table:style-name="ce1">
            <text:p>0,78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.25" table:style-name="ce1">
            <text:p>1,25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0.6" table:style-name="ce1">
            <text:p>0,6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ánchez Ramírez</text:p>
          </table:table-cell>
          <table:table-cell office:value-type="float" office:value="0.36" table:style-name="ce1">
            <text:p>0,36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0.82" table:style-name="ce1">
            <text:p>0,82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0.68" table:style-name="ce1">
            <text:p>0,68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0.99" table:style-name="ce1">
            <text:p>0,99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0.74" table:style-name="ce1">
            <text:p>0,74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0.93" table:style-name="ce1">
            <text:p>0,93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0.97" table:style-name="ce1">
            <text:p>0,97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0.96" table:style-name="ce1">
            <text:p>0,96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0.41" table:style-name="ce1">
            <text:p>0,41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4.0000000000000001E-3" table:style-name="ce1">
            <text:p>0,004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0.93" table:style-name="ce1">
            <text:p>0,93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0.75" table:style-name="ce1">
            <text:p>0,75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0.84" table:style-name="ce1">
            <text:p>0,84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0.31" table:style-name="ce1">
            <text:p>0,31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92" table:style-name="ce1">
            <text:p>0,92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0.98" table:style-name="ce1">
            <text:p>0,98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ías Piña</text:p>
          </table:table-cell>
          <table:table-cell office:value-type="float" office:value="0.98" table:style-name="ce1">
            <text:p>0,98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.89" table:style-name="ce1">
            <text:p>0,89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52" table:style-name="ce1">
            <text:p>0,52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0.9" table:style-name="ce1">
            <text:p>0,9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0.96" table:style-name="ce1">
            <text:p>0,96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ánchez Ramírez</text:p>
          </table:table-cell>
          <table:table-cell office:value-type="float" office:value="1.0663227513227513" table:style-name="ce1">
            <text:p>1,066322751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.3959471243042674" table:style-name="ce1">
            <text:p>1,395947124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1.5238524844720496" table:style-name="ce1">
            <text:p>1,523852484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0.82477370948379358" table:style-name="ce1">
            <text:p>0,824773709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1.6453809523809524" table:style-name="ce1">
            <text:p>1,645380952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2223214285714286" table:style-name="ce1">
            <text:p>1,222321429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0.89785714285714291" table:style-name="ce1">
            <text:p>0,897857143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.3350612244897957" table:style-name="ce1">
            <text:p>1,335061224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.225452380952381" table:style-name="ce1">
            <text:p>1,225452381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0.58173596675512318" table:style-name="ce1">
            <text:p>0,581735967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.66995238095238085" table:style-name="ce1">
            <text:p>0,669952381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0.82958128078817739" table:style-name="ce1">
            <text:p>0,829581281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.1118571428571429" table:style-name="ce1">
            <text:p>1,111857143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0.89408333333333334" table:style-name="ce1">
            <text:p>0,894083333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0.89142857142857157" table:style-name="ce1">
            <text:p>0,891428571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1.0978367346938775" table:style-name="ce1">
            <text:p>1,097836735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1.0343214285714286" table:style-name="ce1">
            <text:p>1,034321429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1.1898025210084033" table:style-name="ce1">
            <text:p>1,189802521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ías Piña</text:p>
          </table:table-cell>
          <table:table-cell office:value-type="float" office:value="1.0860952380952382" table:style-name="ce1">
            <text:p>1,086095238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.92710714285714302" table:style-name="ce1">
            <text:p>0,927107143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.3603968253968255" table:style-name="ce1">
            <text:p>1,360396825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72592857142857148" table:style-name="ce1">
            <text:p>0,725928571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.2175187074829934" table:style-name="ce1">
            <text:p>1,217518707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0.7047867647058822" table:style-name="ce1">
            <text:p>0,704786765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ánchez Ramírez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.1200000000000001" table:style-name="ce1">
            <text:p>1,12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1.718" table:style-name="ce1">
            <text:p>1,718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1.2200000000000002" table:style-name="ce1">
            <text:p>1,22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0.87799999999999989" table:style-name="ce1">
            <text:p>0,878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42" table:style-name="ce1">
            <text:p>1,42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1.0925" table:style-name="ce1">
            <text:p>1,0925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.4119999999999999" table:style-name="ce1">
            <text:p>1,412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.48" table:style-name="ce1">
            <text:p>1,48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0.53" table:style-name="ce1">
            <text:p>0,53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1.1439999999999999" table:style-name="ce1">
            <text:p>1,144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0.91600000000000004" table:style-name="ce1">
            <text:p>0,916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.2180000000000002" table:style-name="ce1">
            <text:p>1,218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0.96200000000000008" table:style-name="ce1">
            <text:p>0,962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1.4239999999999999" table:style-name="ce1">
            <text:p>1,424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1.1299999999999999" table:style-name="ce1">
            <text:p>1,13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1.4620000000000002" table:style-name="ce1">
            <text:p>1,462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ías Piña</text:p>
          </table:table-cell>
          <table:table-cell office:value-type="float" office:value="1.3279999999999998" table:style-name="ce1">
            <text:p>1,328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1.0319999999999998" table:style-name="ce1">
            <text:p>1,032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.46" table:style-name="ce1">
            <text:p>1,46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70999999999999985" table:style-name="ce1">
            <text:p>0,71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.4020000000000001" table:style-name="ce1">
            <text:p>1,402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0.42199999999999999" table:style-name="ce1">
            <text:p>0,422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ánchez Ramírez</text:p>
          </table:table-cell>
          <table:table-cell office:value-type="float" office:value="0.96666666666666667" table:style-name="ce1">
            <text:p>0,966666667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.125" table:style-name="ce1">
            <text:p>1,125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1.3800000000000001" table:style-name="ce1">
            <text:p>1,38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1.2475000000000001" table:style-name="ce1">
            <text:p>1,2475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1.1375" table:style-name="ce1">
            <text:p>1,1375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3149999999999999" table:style-name="ce1">
            <text:p>1,315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1.0675000000000001" table:style-name="ce1">
            <text:p>1,0675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.4274999999999998" table:style-name="ce1">
            <text:p>1,4275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.5" table:style-name="ce1">
            <text:p>1,5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0.54" table:style-name="ce1">
            <text:p>0,54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1.0874999999999999" table:style-name="ce1">
            <text:p>1,0875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0.94500000000000006" table:style-name="ce1">
            <text:p>0,945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0.97249999999999992" table:style-name="ce1">
            <text:p>0,9725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.0675000000000001" table:style-name="ce1">
            <text:p>1,0675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0.8075" table:style-name="ce1">
            <text:p>0,8075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.92" table:style-name="ce1">
            <text:p>0,92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1.02" table:style-name="ce1">
            <text:p>1,02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1.4675" table:style-name="ce1">
            <text:p>1,4675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ías Piña</text:p>
          </table:table-cell>
          <table:table-cell office:value-type="float" office:value="1.2124999999999999" table:style-name="ce1">
            <text:p>1,2125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.79249999999999998" table:style-name="ce1">
            <text:p>0,7925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.4675" table:style-name="ce1">
            <text:p>1,4675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7" table:style-name="ce1">
            <text:p>0,7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.3925000000000001" table:style-name="ce1">
            <text:p>1,3925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0.33000000000000007" table:style-name="ce1">
            <text:p>0,33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ánchez Ramírez</text:p>
          </table:table-cell>
          <table:table-cell office:value-type="float" office:value="1.05" table:style-name="ce1">
            <text:p>1,05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.125" table:style-name="ce1">
            <text:p>1,125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1.3" table:style-name="ce1">
            <text:p>1,3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0.89999999999999991" table:style-name="ce1">
            <text:p>0,9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1.1025" table:style-name="ce1">
            <text:p>1,1025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1924999999999999" table:style-name="ce1">
            <text:p>1,1925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1.06" table:style-name="ce1">
            <text:p>1,06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.415" table:style-name="ce1">
            <text:p>1,415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.4750000000000001" table:style-name="ce1">
            <text:p>1,475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0.53249999999999997" table:style-name="ce1">
            <text:p>0,5325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1.1975" table:style-name="ce1">
            <text:p>1,1975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0.90750000000000008" table:style-name="ce1">
            <text:p>0,9075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0.89999999999999991" table:style-name="ce1">
            <text:p>0,9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.1825000000000001" table:style-name="ce1">
            <text:p>1,1825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0.91500000000000004" table:style-name="ce1">
            <text:p>0,915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.92" table:style-name="ce1">
            <text:p>0,92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1.04" table:style-name="ce1">
            <text:p>1,04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1.3875000000000002" table:style-name="ce1">
            <text:p>1,3875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ías Piña</text:p>
          </table:table-cell>
          <table:table-cell office:value-type="float" office:value="1.075" table:style-name="ce1">
            <text:p>1,075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.75249999999999995" table:style-name="ce1">
            <text:p>0,7525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.0725" table:style-name="ce1">
            <text:p>1,0725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55249999999999999" table:style-name="ce1">
            <text:p>0,5525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.25" table:style-name="ce1">
            <text:p>1,25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0.28999999999999998" table:style-name="ce1">
            <text:p>0,29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ánchez Ramírez</text:p>
          </table:table-cell>
          <table:table-cell office:value-type="float" office:value="1.1000000000000001" table:style-name="ce1">
            <text:p>1,1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.06" table:style-name="ce1">
            <text:p>1,06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1.0879999999999999" table:style-name="ce1">
            <text:p>1,088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0.88800000000000012" table:style-name="ce1">
            <text:p>0,888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0.83599999999999997" table:style-name="ce1">
            <text:p>0,836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1100000000000001" table:style-name="ce1">
            <text:p>1,11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0.96" table:style-name="ce1">
            <text:p>0,96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.4775" table:style-name="ce1">
            <text:p>1,4775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.425" table:style-name="ce1">
            <text:p>1,425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0.35599999999999998" table:style-name="ce1">
            <text:p>0,356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1.17" table:style-name="ce1">
            <text:p>1,17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0.90999999999999992" table:style-name="ce1">
            <text:p>0,91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0.75" table:style-name="ce1">
            <text:p>0,75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.0820000000000001" table:style-name="ce1">
            <text:p>1,082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0.89" table:style-name="ce1">
            <text:p>0,89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.92200000000000004" table:style-name="ce1">
            <text:p>0,922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1.0379999999999998" table:style-name="ce1">
            <text:p>1,038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1.3420000000000001" table:style-name="ce1">
            <text:p>1,342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ías Piña</text:p>
          </table:table-cell>
          <table:table-cell office:value-type="float" office:value="0.874" table:style-name="ce1">
            <text:p>0,874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.74400000000000011" table:style-name="ce1">
            <text:p>0,744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0.9375" table:style-name="ce1">
            <text:p>0,9375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71" table:style-name="ce1">
            <text:p>0,71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.29" table:style-name="ce1">
            <text:p>1,29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0.30499999999999999" table:style-name="ce1">
            <text:p>0,305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ánchez Ramírez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0.95" table:style-name="ce1">
            <text:p>0,95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1.1675" table:style-name="ce1">
            <text:p>1,1675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0.7" table:style-name="ce1">
            <text:p>0,7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0.88749999999999996" table:style-name="ce1">
            <text:p>0,8875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1824999999999999" table:style-name="ce1">
            <text:p>1,1825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0.87749999999999995" table:style-name="ce1">
            <text:p>0,8775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.4924999999999999" table:style-name="ce1">
            <text:p>1,4925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.4750000000000001" table:style-name="ce1">
            <text:p>1,475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0.44500000000000001" table:style-name="ce1">
            <text:p>0,445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.61499999999999999" table:style-name="ce1">
            <text:p>0,615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.29" table:style-name="ce1">
            <text:p>1,29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0.80249999999999999" table:style-name="ce1">
            <text:p>0,8025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0.92" table:style-name="ce1">
            <text:p>0,92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1.05" table:style-name="ce1">
            <text:p>1,05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97250000000000003" table:style-name="ce1">
            <text:p>0,9725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1.375" table:style-name="ce1">
            <text:p>1,375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0.9" table:style-name="ce1">
            <text:p>0,9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ías Piña</text:p>
          </table:table-cell>
          <table:table-cell office:value-type="float" office:value="0.87" table:style-name="ce1">
            <text:p>0,87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.74" table:style-name="ce1">
            <text:p>0,74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0.98499999999999999" table:style-name="ce1">
            <text:p>0,985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61499999999999999" table:style-name="ce1">
            <text:p>0,615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.2649999999999999" table:style-name="ce1">
            <text:p>1,265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0.43500000000000005" table:style-name="ce1">
            <text:p>0,435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ánchez Ramírez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de los Caballeros</text:p>
          </table:table-cell>
          <table:table-cell office:value-type="float" office:value="1.42" table:style-name="ce1">
            <text:p>1,42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1.27" table:style-name="ce1">
            <text:p>1,27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0.73" table:style-name="ce1">
            <text:p>0,73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1.05" table:style-name="ce1">
            <text:p>1,05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21" table:style-name="ce1">
            <text:p>1,21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0.87" table:style-name="ce1">
            <text:p>0,87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.46" table:style-name="ce1">
            <text:p>1,46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.48" table:style-name="ce1">
            <text:p>1,48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0.43" table:style-name="ce1">
            <text:p>0,43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1.03" table:style-name="ce1">
            <text:p>1,03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0.97" table:style-name="ce1">
            <text:p>0,97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.1599999999999999" table:style-name="ce1">
            <text:p>1,16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0.8" table:style-name="ce1">
            <text:p>0,8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.92" table:style-name="ce1">
            <text:p>0,92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1.02" table:style-name="ce1">
            <text:p>1,02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1.41" table:style-name="ce1">
            <text:p>1,41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0.96" table:style-name="ce1">
            <text:p>0,96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ías Piña</text:p>
          </table:table-cell>
          <table:table-cell office:value-type="float" office:value="0.91" table:style-name="ce1">
            <text:p>0,91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.75" table:style-name="ce1">
            <text:p>0,75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.01" table:style-name="ce1">
            <text:p>1,01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55000000000000004" table:style-name="ce1">
            <text:p>0,55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.33" table:style-name="ce1">
            <text:p>1,33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0.46" table:style-name="ce1">
            <text:p>0,46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ánchez Ramírez</text:p>
          </table:table-cell>
          <table:table-cell office:value-type="float" office:value="1.2" table:style-name="ce1">
            <text:p>1,2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de los Caballeros</text:p>
          </table:table-cell>
          <table:table-cell office:value-type="float" office:value="0.71624999999999994" table:style-name="ce1">
            <text:p>0,71625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0.98750000000000004" table:style-name="ce1">
            <text:p>0,9875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1.21" table:style-name="ce1">
            <text:p>1,21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0.72" table:style-name="ce1">
            <text:p>0,72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1.0162499999999999" table:style-name="ce1">
            <text:p>1,01625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2462499999999999" table:style-name="ce1">
            <text:p>1,24625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0.91625000000000001" table:style-name="ce1">
            <text:p>0,91625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.32125" table:style-name="ce1">
            <text:p>1,32125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.24" table:style-name="ce1">
            <text:p>1,24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0.42" table:style-name="ce1">
            <text:p>0,42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1.00125" table:style-name="ce1">
            <text:p>1,00125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.0187499999999998" table:style-name="ce1">
            <text:p>1,01875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.06125" table:style-name="ce1">
            <text:p>1,06125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0.94499999999999995" table:style-name="ce1">
            <text:p>0,945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1.03" table:style-name="ce1">
            <text:p>1,03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97" table:style-name="ce1">
            <text:p>0,97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0.99" table:style-name="ce1">
            <text:p>0,99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1.335" table:style-name="ce1">
            <text:p>1,335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ías Piña</text:p>
          </table:table-cell>
          <table:table-cell office:value-type="float" office:value="0.9" table:style-name="ce1">
            <text:p>0,9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.74624999999999997" table:style-name="ce1">
            <text:p>0,74625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.0049999999999999" table:style-name="ce1">
            <text:p>1,005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59000000000000008" table:style-name="ce1">
            <text:p>0,59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.3050000000000002" table:style-name="ce1">
            <text:p>1,305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0.46124999999999999" table:style-name="ce1">
            <text:p>0,46125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ánchez Ramírez</text:p>
          </table:table-cell>
          <table:table-cell office:value-type="float" office:value="1.2" table:style-name="ce1">
            <text:p>1,2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de los Caballeros</text:p>
          </table:table-cell>
          <table:table-cell office:value-type="float" office:value="0.71624999999999994" table:style-name="ce1">
            <text:p>0,71625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0.98750000000000004" table:style-name="ce1">
            <text:p>0,9875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1.21" table:style-name="ce1">
            <text:p>1,21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0.72" table:style-name="ce1">
            <text:p>0,72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1.0162499999999999" table:style-name="ce1">
            <text:p>1,01625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2462499999999999" table:style-name="ce1">
            <text:p>1,24625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0.91625000000000001" table:style-name="ce1">
            <text:p>0,91625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.32125" table:style-name="ce1">
            <text:p>1,32125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.24" table:style-name="ce1">
            <text:p>1,24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0.42" table:style-name="ce1">
            <text:p>0,42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1.00125" table:style-name="ce1">
            <text:p>1,00125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.0187499999999998" table:style-name="ce1">
            <text:p>1,01875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.06125" table:style-name="ce1">
            <text:p>1,06125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0.94499999999999995" table:style-name="ce1">
            <text:p>0,945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1.03" table:style-name="ce1">
            <text:p>1,03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97" table:style-name="ce1">
            <text:p>0,97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0.99" table:style-name="ce1">
            <text:p>0,99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1.335" table:style-name="ce1">
            <text:p>1,335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ías Piña</text:p>
          </table:table-cell>
          <table:table-cell office:value-type="float" office:value="0.9" table:style-name="ce1">
            <text:p>0,9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.74624999999999997" table:style-name="ce1">
            <text:p>0,74625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.0049999999999999" table:style-name="ce1">
            <text:p>1,005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59000000000000008" table:style-name="ce1">
            <text:p>0,59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.3049999999999999" table:style-name="ce1">
            <text:p>1,305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0.46124999999999999" table:style-name="ce1">
            <text:p>0,46125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ánchez Ramírez</text:p>
          </table:table-cell>
          <table:table-cell office:value-type="float" office:value="0.74" table:style-name="ce1">
            <text:p>0,74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de los Caballeros</text:p>
          </table:table-cell>
          <table:table-cell office:value-type="float" office:value="1.0562499999999999" table:style-name="ce1">
            <text:p>1,05625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0.94374999999999998" table:style-name="ce1">
            <text:p>0,94375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1.16875" table:style-name="ce1">
            <text:p>1,16875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0.69687500000000002" table:style-name="ce1">
            <text:p>0,696875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0.94812499999999988" table:style-name="ce1">
            <text:p>0,948125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224375" table:style-name="ce1">
            <text:p>1,224375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0.89875000000000005" table:style-name="ce1">
            <text:p>0,89875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.1737500000000001" table:style-name="ce1">
            <text:p>1,17375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.165" table:style-name="ce1">
            <text:p>1,165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0.45374999999999999" table:style-name="ce1">
            <text:p>0,45375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.97124999999999995" table:style-name="ce1">
            <text:p>0,97125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0.99999999999999989" table:style-name="ce1">
            <text:p>1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.058125" table:style-name="ce1">
            <text:p>1,058125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1.0150000000000001" table:style-name="ce1">
            <text:p>1,015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.98499999999999999" table:style-name="ce1">
            <text:p>0,985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97" table:style-name="ce1">
            <text:p>0,97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1.1612499999999999" table:style-name="ce1">
            <text:p>1,16125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1.0362499999999999" table:style-name="ce1">
            <text:p>1,03625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ías Piña</text:p>
          </table:table-cell>
          <table:table-cell office:value-type="float" office:value="0.91937499999999994" table:style-name="ce1">
            <text:p>0,919375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.74812499999999993" table:style-name="ce1">
            <text:p>0,748125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0.88124999999999998" table:style-name="ce1">
            <text:p>0,88125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56374999999999997" table:style-name="ce1">
            <text:p>0,56375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.27125" table:style-name="ce1">
            <text:p>1,27125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0.43874999999999997" table:style-name="ce1">
            <text:p>0,43875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ánchez Ramírez</text:p>
          </table:table-cell>
          <table:table-cell office:value-type="float" office:value="0.76000000000000012" table:style-name="ce1">
            <text:p>0,76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de los Caballeros</text:p>
          </table:table-cell>
          <table:table-cell office:value-type="float" office:value="1.0562499999999999" table:style-name="ce1">
            <text:p>1,05625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0.93900000000000006" table:style-name="ce1">
            <text:p>0,939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1.2050000000000001" table:style-name="ce1">
            <text:p>1,205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0.67189999999999994" table:style-name="ce1">
            <text:p>0,6719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0.9000999999999999" table:style-name="ce1">
            <text:p>0,9001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1602999999999999" table:style-name="ce1">
            <text:p>1,1603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0.875" table:style-name="ce1">
            <text:p>0,875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.2202000000000002" table:style-name="ce1">
            <text:p>1,2202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.1919999999999999" table:style-name="ce1">
            <text:p>1,192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0.47099999999999997" table:style-name="ce1">
            <text:p>0,471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.97340000000000004" table:style-name="ce1">
            <text:p>0,9734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0.98959999999999992" table:style-name="ce1">
            <text:p>0,9896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.0472999999999999" table:style-name="ce1">
            <text:p>1,0473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0.98000000000000009" table:style-name="ce1">
            <text:p>0,98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.97200000000000009" table:style-name="ce1">
            <text:p>0,972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97" table:style-name="ce1">
            <text:p>0,97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0.99799999999999989" table:style-name="ce1">
            <text:p>0,998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1.1317999999999999" table:style-name="ce1">
            <text:p>1,1318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ías Piña</text:p>
          </table:table-cell>
          <table:table-cell office:value-type="float" office:value="0.92749999999999988" table:style-name="ce1">
            <text:p>0,9275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.7488999999999999" table:style-name="ce1">
            <text:p>0,7489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0.88124999999999998" table:style-name="ce1">
            <text:p>0,88125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6018" table:style-name="ce1">
            <text:p>0,6018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.2642" table:style-name="ce1">
            <text:p>1,2642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0.45660000000000001" table:style-name="ce1">
            <text:p>0,4566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ánchez Ramírez</text:p>
          </table:table-cell>
          <table:table-cell office:value-type="float" office:value="0.7" table:style-name="ce1">
            <text:p>0,7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de los Caballeros</text:p>
          </table:table-cell>
          <table:table-cell office:value-type="float" office:value="1.38" table:style-name="ce1">
            <text:p>1,38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1.1500000000000001" table:style-name="ce1">
            <text:p>1,15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0.61750000000000005" table:style-name="ce1">
            <text:p>0,6175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0.84499999999999997" table:style-name="ce1">
            <text:p>0,845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0249999999999999" table:style-name="ce1">
            <text:p>1,025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0.73" table:style-name="ce1">
            <text:p>0,73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.4100000000000001" table:style-name="ce1">
            <text:p>1,41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.25" table:style-name="ce1">
            <text:p>1,25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0.54" table:style-name="ce1">
            <text:p>0,54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1.0225" table:style-name="ce1">
            <text:p>1,0225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0.98" table:style-name="ce1">
            <text:p>0,98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.0799999999999998" table:style-name="ce1">
            <text:p>1,08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0.87500000000000011" table:style-name="ce1">
            <text:p>0,875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.92" table:style-name="ce1">
            <text:p>0,92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1.02" table:style-name="ce1">
            <text:p>1,02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1.2599999999999998" table:style-name="ce1">
            <text:p>1,26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ías Piña</text:p>
          </table:table-cell>
          <table:table-cell office:value-type="float" office:value="0.96" table:style-name="ce1">
            <text:p>0,96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.69" table:style-name="ce1">
            <text:p>0,69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0.50249999999999995" table:style-name="ce1">
            <text:p>0,5025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72249999999999992" table:style-name="ce1">
            <text:p>0,7225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.2374999999999998" table:style-name="ce1">
            <text:p>1,2375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0.41749999999999998" table:style-name="ce1">
            <text:p>0,4175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ánchez Ramírez</text:p>
          </table:table-cell>
          <table:table-cell office:value-type="float" office:value="0.7" table:style-name="ce1">
            <text:p>0,7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de los Caballer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1.1499999999999999" table:style-name="ce1">
            <text:p>1,15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0.62" table:style-name="ce1">
            <text:p>0,62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0.85" table:style-name="ce1">
            <text:p>0,85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03" table:style-name="ce1">
            <text:p>1,03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0.73" table:style-name="ce1">
            <text:p>0,73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.41" table:style-name="ce1">
            <text:p>1,41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.25" table:style-name="ce1">
            <text:p>1,25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0.54" table:style-name="ce1">
            <text:p>0,54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1.02" table:style-name="ce1">
            <text:p>1,02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0.98" table:style-name="ce1">
            <text:p>0,98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.08" table:style-name="ce1">
            <text:p>1,08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0.88" table:style-name="ce1">
            <text:p>0,88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.92" table:style-name="ce1">
            <text:p>0,92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1.02" table:style-name="ce1">
            <text:p>1,02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1.26" table:style-name="ce1">
            <text:p>1,26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ías Piña</text:p>
          </table:table-cell>
          <table:table-cell office:value-type="float" office:value="0.96" table:style-name="ce1">
            <text:p>0,96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.69" table:style-name="ce1">
            <text:p>0,69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0.5" table:style-name="ce1">
            <text:p>0,5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72" table:style-name="ce1">
            <text:p>0,72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.24" table:style-name="ce1">
            <text:p>1,24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0.42" table:style-name="ce1">
            <text:p>0,42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ánchez Ramírez</text:p>
          </table:table-cell>
          <table:table-cell office:value-type="float" office:value="0.70916666666666683" table:style-name="ce1">
            <text:p>0,709166667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de los Caballeros</text:p>
          </table:table-cell>
          <table:table-cell office:value-type="float" office:value="1.04375" table:style-name="ce1">
            <text:p>1,04375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0.94312499999999999" table:style-name="ce1">
            <text:p>0,943125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1.1843750000000002" table:style-name="ce1">
            <text:p>1,184375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0.63962499999999989" table:style-name="ce1">
            <text:p>0,639625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0.87224999999999986" table:style-name="ce1">
            <text:p>0,87225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0924791666666667" table:style-name="ce1">
            <text:p>1,092479167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0.82479166666666681" table:style-name="ce1">
            <text:p>0,824791667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.2859583333333335" table:style-name="ce1">
            <text:p>1,285958333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.1575000000000002" table:style-name="ce1">
            <text:p>1,1575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0.50479166666666664" table:style-name="ce1">
            <text:p>0,504791667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.98577083333333326" table:style-name="ce1">
            <text:p>0,985770833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0.96870833333333339" table:style-name="ce1">
            <text:p>0,968708333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.0742500000000001" table:style-name="ce1">
            <text:p>1,07425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0.94593749999999999" table:style-name="ce1">
            <text:p>0,9459375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.92" table:style-name="ce1">
            <text:p>0,92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89249999999999985" table:style-name="ce1">
            <text:p>0,8925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1.1587499999999999" table:style-name="ce1">
            <text:p>1,15875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0.998" table:style-name="ce1">
            <text:p>0,998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ías Piña</text:p>
          </table:table-cell>
          <table:table-cell office:value-type="float" office:value="0.94843749999999993" table:style-name="ce1">
            <text:p>0,9484375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.73431249999999992" table:style-name="ce1">
            <text:p>0,7343125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0.60968749999999994" table:style-name="ce1">
            <text:p>0,6096875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65331249999999996" table:style-name="ce1">
            <text:p>0,6533125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.2510624999999997" table:style-name="ce1">
            <text:p>1,2510625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0.44037499999999996" table:style-name="ce1">
            <text:p>0,440375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de los Caballeros</text:p>
          </table:table-cell>
          <table:table-cell office:value-type="float" office:value="1.4650000000000001" table:style-name="ce1">
            <text:p>1,465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ánchez Ramírez</text:p>
          </table:table-cell>
          <table:table-cell office:value-type="float" office:value="0.27500000000000002" table:style-name="ce1">
            <text:p>0,275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0.875" table:style-name="ce1">
            <text:p>0,875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0.92500000000000004" table:style-name="ce1">
            <text:p>0,925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0.53499999999999992" table:style-name="ce1">
            <text:p>0,535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0.58000000000000007" table:style-name="ce1">
            <text:p>0,58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0.90999999999999992" table:style-name="ce1">
            <text:p>0,91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0.78" table:style-name="ce1">
            <text:p>0,78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.3800000000000001" table:style-name="ce1">
            <text:p>1,38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.125" table:style-name="ce1">
            <text:p>1,125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0.51249999999999996" table:style-name="ce1">
            <text:p>0,5125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.28500000000000003" table:style-name="ce1">
            <text:p>0,285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0.95250000000000001" table:style-name="ce1">
            <text:p>0,9525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0.9325" table:style-name="ce1">
            <text:p>0,9325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1.0550000000000002" table:style-name="ce1">
            <text:p>1,055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.92" table:style-name="ce1">
            <text:p>0,92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1.02" table:style-name="ce1">
            <text:p>1,02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0.85" table:style-name="ce1">
            <text:p>0,85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text:s/></text:p>
          </table:table-cell>
          <table:table-cell office:value-type="float" office:value="1.5" table:style-name="ce1">
            <text:p>1,5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ías Piña</text:p>
          </table:table-cell>
          <table:table-cell office:value-type="float" office:value="0.97499999999999998" table:style-name="ce1">
            <text:p>0,975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.74" table:style-name="ce1">
            <text:p>0,74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0.315" table:style-name="ce1">
            <text:p>0,315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73" table:style-name="ce1">
            <text:p>0,73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.22" table:style-name="ce1">
            <text:p>1,22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0.45500000000000002" table:style-name="ce1">
            <text:p>0,455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ánchez Ramírez</text:p>
          </table:table-cell>
          <table:table-cell office:value-type="float" office:value="0.60791666666666699" table:style-name="ce1">
            <text:p>0,607916667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de los Caballeros</text:p>
          </table:table-cell>
          <table:table-cell office:value-type="float" office:value="1.1315" table:style-name="ce1">
            <text:p>1,1315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0.93200000000000005" table:style-name="ce1">
            <text:p>0,932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1.1400000000000001" table:style-name="ce1">
            <text:p>1,14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0.61486666666666656" table:style-name="ce1">
            <text:p>0,614866667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0.82446666666666657" table:style-name="ce1">
            <text:p>0,824466667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0426500000000001" table:style-name="ce1">
            <text:p>1,04265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0.80083333333333351" table:style-name="ce1">
            <text:p>0,800833333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.3107666666666669" table:style-name="ce1">
            <text:p>1,310766667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.0951666666666668" table:style-name="ce1">
            <text:p>1,095166667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0.51041666666666674" table:style-name="ce1">
            <text:p>0,510416667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.89978333333333327" table:style-name="ce1">
            <text:p>0,899783333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0.96921666666666673" table:style-name="ce1">
            <text:p>0,969216667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.0579833333333333" table:style-name="ce1">
            <text:p>1,057983333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0.97658333333333336" table:style-name="ce1">
            <text:p>0,976583333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.92125000000000001" table:style-name="ce1">
            <text:p>0,92125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91799999999999982" table:style-name="ce1">
            <text:p>0,918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1.0228999999999999" table:style-name="ce1">
            <text:p>1,0229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3" table:style-name="ce1"/>
          <table:table-cell table:style-name="ce3"/>
          <table:table-cell table:number-columns-repeated="16376"/>
        </table:table-row>
        <table:table-row table:style-name="ro1">
          <table:table-cell office:value-type="string" table:style-name="ce1">
            <text:p>San Juan<text:s/></text:p>
          </table:table-cell>
          <table:table-cell office:value-type="float" office:value="1.1676666666666666" table:style-name="ce1">
            <text:p>1,167666667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Elías Piña</text:p>
          </table:table-cell>
          <table:table-cell office:value-type="float" office:value="0.95625000000000004" table:style-name="ce1">
            <text:p>0,95625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.73711666666666664" table:style-name="ce1">
            <text:p>0,737116667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0.55024999999999991" table:style-name="ce1">
            <text:p>0,55025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67164999999999997" table:style-name="ce1">
            <text:p>0,67165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.2451833333333331" table:style-name="ce1">
            <text:p>1,245183333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0.48979999999999996" table:style-name="ce1">
            <text:p>0,4898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Sánchez Ramírez</text:p>
          </table:table-cell>
          <table:table-cell office:value-type="float" office:value="0.70703703703703713" table:style-name="ce1">
            <text:p>0,707037037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Santiago de los Caballeros</text:p>
          </table:table-cell>
          <table:table-cell office:value-type="float" office:value="1.0559090909090909" table:style-name="ce1">
            <text:p>1,055909091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0.92909090909090919" table:style-name="ce1">
            <text:p>0,929090909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1.1431818181818185" table:style-name="ce1">
            <text:p>1,143181818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0.61283333333333323" table:style-name="ce1">
            <text:p>0,612833333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0.83065151515151503" table:style-name="ce1">
            <text:p>0,830651515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034530303030303" table:style-name="ce1">
            <text:p>1,034530303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0.79621212121212137" table:style-name="ce1">
            <text:p>0,796212121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.3194848484848487" table:style-name="ce1">
            <text:p>1,319484848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.0524242424242425" table:style-name="ce1">
            <text:p>1,052424242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0.51537878787878799" table:style-name="ce1">
            <text:p>0,515378788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.89957575757575758" table:style-name="ce1">
            <text:p>0,899575758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0.96974242424242429" table:style-name="ce1">
            <text:p>0,969742424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.0531666666666666" table:style-name="ce1">
            <text:p>1,053166667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0.98325757575757577" table:style-name="ce1">
            <text:p>0,983257576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.92113636363636364" table:style-name="ce1">
            <text:p>0,921136364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92727272727272703" table:style-name="ce1">
            <text:p>0,927272727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1.0199090909090909" table:style-name="ce1">
            <text:p>1,019909091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text:s/></text:p>
          </table:table-cell>
          <table:table-cell office:value-type="float" office:value="1.1645454545454543" table:style-name="ce1">
            <text:p>1,164545455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ías Piña</text:p>
          </table:table-cell>
          <table:table-cell office:value-type="float" office:value="0.96090909090909093" table:style-name="ce1">
            <text:p>0,960909091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.74010606060606066" table:style-name="ce1">
            <text:p>0,740106061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0.53386363636363632" table:style-name="ce1">
            <text:p>0,533863636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67399999999999993" table:style-name="ce1">
            <text:p>0,674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.2376666666666665" table:style-name="ce1">
            <text:p>1,237666667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0.51618181818181819" table:style-name="ce1">
            <text:p>0,516181818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ánchez Ramírez</text:p>
          </table:table-cell>
          <table:table-cell office:value-type="float" office:value="1.42" table:style-name="ce1">
            <text:p>1,42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de los Caballeros</text:p>
          </table:table-cell>
          <table:table-cell office:value-type="float" office:value="0.56300000000000006" table:style-name="ce1">
            <text:p>0,563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0.92041666666666677" table:style-name="ce1">
            <text:p>0,920416667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1.1445833333333335" table:style-name="ce1">
            <text:p>1,144583333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0.60822222222222222" table:style-name="ce1">
            <text:p>0,608222222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0.85663888888888884" table:style-name="ce1">
            <text:p>0,856638889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0.95415277777777774" table:style-name="ce1">
            <text:p>0,954152778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0.82486111111111116" table:style-name="ce1">
            <text:p>0,824861111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.3045277777777777" table:style-name="ce1">
            <text:p>1,304527778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.0180555555555557" table:style-name="ce1">
            <text:p>1,018055556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0.53013888888888905" table:style-name="ce1">
            <text:p>0,530138889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.89981944444444439" table:style-name="ce1">
            <text:p>0,899819444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0.97059722222222222" table:style-name="ce1">
            <text:p>0,970597222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.0487361111111111" table:style-name="ce1">
            <text:p>1,048736111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0.98715277777777777" table:style-name="ce1">
            <text:p>0,987152778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.92" table:style-name="ce1">
            <text:p>0,92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1.0227272727272725" table:style-name="ce1">
            <text:p>1,022727273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0.97484722222222231" table:style-name="ce1">
            <text:p>0,974847222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text:s/></text:p>
          </table:table-cell>
          <table:table-cell office:value-type="float" office:value="1.1844444444444442" table:style-name="ce1">
            <text:p>1,184444444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ías Piña</text:p>
          </table:table-cell>
          <table:table-cell office:value-type="float" office:value="0.9614583333333333" table:style-name="ce1">
            <text:p>0,961458333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.74968055555555546" table:style-name="ce1">
            <text:p>0,749680556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0.55689393939393927" table:style-name="ce1">
            <text:p>0,556893939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67741666666666667" table:style-name="ce1">
            <text:p>0,677416667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.2301527777777777" table:style-name="ce1">
            <text:p>1,230152778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0.55941666666666667" table:style-name="ce1">
            <text:p>0,559416667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ánchez Ramírez</text:p>
          </table:table-cell>
          <table:table-cell office:value-type="float" office:value="1.3" table:style-name="ce1">
            <text:p>1,3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de los Caballeros</text:p>
          </table:table-cell>
          <table:table-cell office:value-type="float" office:value="0.3" table:style-name="ce1">
            <text:p>0,3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0.92000000000000015" table:style-name="ce1">
            <text:p>0,92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1.06" table:style-name="ce1">
            <text:p>1,06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0.69600000000000006" table:style-name="ce1">
            <text:p>0,696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1.1139999999999999" table:style-name="ce1">
            <text:p>1,114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1266666666666667" table:style-name="ce1">
            <text:p>1,126666667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0.89999999999999991" table:style-name="ce1">
            <text:p>0,9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.35" table:style-name="ce1">
            <text:p>1,35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0.82499999999999996" table:style-name="ce1">
            <text:p>0,825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0.68999999999999984" table:style-name="ce1">
            <text:p>0,69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.97599999999999998" table:style-name="ce1">
            <text:p>0,976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0.95799999999999996" table:style-name="ce1">
            <text:p>0,958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0.998" table:style-name="ce1">
            <text:p>0,998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1.17" table:style-name="ce1">
            <text:p>1,17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.92" table:style-name="ce1">
            <text:p>0,92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1.0466666666666666" table:style-name="ce1">
            <text:p>1,046666667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0.94399999999999995" table:style-name="ce1">
            <text:p>0,944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text:s/></text:p>
          </table:table-cell>
          <table:table-cell office:value-type="float" office:value="1.1325000000000001" table:style-name="ce1">
            <text:p>1,1325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ías Piña</text:p>
          </table:table-cell>
          <table:table-cell office:value-type="float" office:value="0.9275000000000001" table:style-name="ce1">
            <text:p>0,9275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.85799999999999998" table:style-name="ce1">
            <text:p>0,858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0.33500000000000002" table:style-name="ce1">
            <text:p>0,335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74399999999999999" table:style-name="ce1">
            <text:p>0,744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.2739999999999998" table:style-name="ce1">
            <text:p>1,274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0.90200000000000014" table:style-name="ce1">
            <text:p>0,902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ánchez Ramírez</text:p>
          </table:table-cell>
          <table:table-cell office:value-type="float" office:value="1.5" table:style-name="ce1">
            <text:p>1,5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de los Caballeros</text:p>
          </table:table-cell>
          <table:table-cell office:value-type="float" office:value="0.4" table:style-name="ce1">
            <text:p>0,4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0.85" table:style-name="ce1">
            <text:p>0,85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1.1299999999999999" table:style-name="ce1">
            <text:p>1,13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0.63" table:style-name="ce1">
            <text:p>0,63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1.04" table:style-name="ce1">
            <text:p>1,04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07" table:style-name="ce1">
            <text:p>1,07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0.88" table:style-name="ce1">
            <text:p>0,88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0.92" table:style-name="ce1">
            <text:p>0,92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0.5" table:style-name="ce1">
            <text:p>0,5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0.52" table:style-name="ce1">
            <text:p>0,52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.73" table:style-name="ce1">
            <text:p>0,73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0.95" table:style-name="ce1">
            <text:p>0,95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0.99" table:style-name="ce1">
            <text:p>0,99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1.03" table:style-name="ce1">
            <text:p>1,03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.92" table:style-name="ce1">
            <text:p>0,92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1.01" table:style-name="ce1">
            <text:p>1,01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0.84" table:style-name="ce1">
            <text:p>0,84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text:s/></text:p>
          </table:table-cell>
          <table:table-cell office:value-type="float" office:value="1.22" table:style-name="ce1">
            <text:p>1,22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ías Piña</text:p>
          </table:table-cell>
          <table:table-cell office:value-type="float" office:value="0.92" table:style-name="ce1">
            <text:p>0,92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1.03" table:style-name="ce1">
            <text:p>1,03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0.4" table:style-name="ce1">
            <text:p>0,4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78" table:style-name="ce1">
            <text:p>0,78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0.84" table:style-name="ce1">
            <text:p>0,84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0.69" table:style-name="ce1">
            <text:p>0,69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ánchez Ramírez</text:p>
          </table:table-cell>
          <table:table-cell office:value-type="float" office:value="1.1749999999999998" table:style-name="ce1">
            <text:p>1,175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de los Caballeros</text:p>
          </table:table-cell>
          <table:table-cell office:value-type="float" office:value="0.33333333333333331" table:style-name="ce1">
            <text:p>0,333333333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0.92499999999999993" table:style-name="ce1">
            <text:p>0,925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1.1000000000000001" table:style-name="ce1">
            <text:p>1,1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0.67249999999999999" table:style-name="ce1">
            <text:p>0,6725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0.89750000000000008" table:style-name="ce1">
            <text:p>0,8975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095" table:style-name="ce1">
            <text:p>1,095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0.67" table:style-name="ce1">
            <text:p>0,67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0.625" table:style-name="ce1">
            <text:p>0,625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0.54" table:style-name="ce1">
            <text:p>0,54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.6875" table:style-name="ce1">
            <text:p>0,6875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0.89250000000000007" table:style-name="ce1">
            <text:p>0,8925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0.90499999999999992" table:style-name="ce1">
            <text:p>0,905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1.0649999999999999" table:style-name="ce1">
            <text:p>1,065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.92" table:style-name="ce1">
            <text:p>0,92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97750000000000004" table:style-name="ce1">
            <text:p>0,9775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0.86" table:style-name="ce1">
            <text:p>0,86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text:s/></text:p>
          </table:table-cell>
          <table:table-cell office:value-type="float" office:value="1.1174999999999999" table:style-name="ce1">
            <text:p>1,1175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ías Piña</text:p>
          </table:table-cell>
          <table:table-cell office:value-type="float" office:value="0.86750000000000005" table:style-name="ce1">
            <text:p>0,8675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.87250000000000005" table:style-name="ce1">
            <text:p>0,8725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0.47249999999999998" table:style-name="ce1">
            <text:p>0,4725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67249999999999999" table:style-name="ce1">
            <text:p>0,6725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0.94750000000000001" table:style-name="ce1">
            <text:p>0,9475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0.53249999999999997" table:style-name="ce1">
            <text:p>0,5325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ánchez Ramírez</text:p>
          </table:table-cell>
          <table:table-cell office:value-type="float" office:value="0.7599999999999999" table:style-name="ce1">
            <text:p>0,76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de los Caballeros</text:p>
          </table:table-cell>
          <table:table-cell office:value-type="float" office:value="0.26" table:style-name="ce1">
            <text:p>0,26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0.9" table:style-name="ce1">
            <text:p>0,9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1.1399999999999999" table:style-name="ce1">
            <text:p>1,14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0.71799999999999997" table:style-name="ce1">
            <text:p>0,718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0.85200000000000009" table:style-name="ce1">
            <text:p>0,852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0459999999999998" table:style-name="ce1">
            <text:p>1,046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0.6" table:style-name="ce1">
            <text:p>0,6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0.41199999999999992" table:style-name="ce1">
            <text:p>0,412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0.67999999999999994" table:style-name="ce1">
            <text:p>0,68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0.59" table:style-name="ce1">
            <text:p>0,59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.52400000000000002" table:style-name="ce1">
            <text:p>0,524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0.84600000000000009" table:style-name="ce1">
            <text:p>0,846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0.84000000000000008" table:style-name="ce1">
            <text:p>0,84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0.73199999999999998" table:style-name="ce1">
            <text:p>0,732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.92000000000000015" table:style-name="ce1">
            <text:p>0,92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97" table:style-name="ce1">
            <text:p>0,97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0.79200000000000004" table:style-name="ce1">
            <text:p>0,792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text:s/></text:p>
          </table:table-cell>
          <table:table-cell office:value-type="float" office:value="1.202" table:style-name="ce1">
            <text:p>1,202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ías Piña</text:p>
          </table:table-cell>
          <table:table-cell office:value-type="float" office:value="0.84199999999999997" table:style-name="ce1">
            <text:p>0,842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.74749999999999994" table:style-name="ce1">
            <text:p>0,7475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0.48" table:style-name="ce1">
            <text:p>0,48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72" table:style-name="ce1">
            <text:p>0,72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0.64399999999999991" table:style-name="ce1">
            <text:p>0,644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0.69499999999999995" table:style-name="ce1">
            <text:p>0,695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ánchez Ramírez</text:p>
          </table:table-cell>
          <table:table-cell office:value-type="float" office:value="1.1044999999999998" table:style-name="ce1">
            <text:p>1,1045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de los Caballeros</text:p>
          </table:table-cell>
          <table:table-cell office:value-type="float" office:value="0.34866666666666662" table:style-name="ce1">
            <text:p>0,348666667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0.90566666666666662" table:style-name="ce1">
            <text:p>0,905666667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1.095" table:style-name="ce1">
            <text:p>1,095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0.6663" table:style-name="ce1">
            <text:p>0,6663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0.92103333333333348" table:style-name="ce1">
            <text:p>0,921033333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0455333333333334" table:style-name="ce1">
            <text:p>1,045533333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0.77749999999999997" table:style-name="ce1">
            <text:p>0,7775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0.83883333333333332" table:style-name="ce1">
            <text:p>0,838833333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0.64100000000000001" table:style-name="ce1">
            <text:p>0,641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0.55999999999999994" table:style-name="ce1">
            <text:p>0,56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.71699999999999997" table:style-name="ce1">
            <text:p>0,717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0.82230000000000003" table:style-name="ce1">
            <text:p>0,8223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0.91660000000000008" table:style-name="ce1">
            <text:p>0,9166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0.99489999999999978" table:style-name="ce1">
            <text:p>0,9949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.92000000000000015" table:style-name="ce1">
            <text:p>0,92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97283333333333322" table:style-name="ce1">
            <text:p>0,972833333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0.82903333333333351" table:style-name="ce1">
            <text:p>0,829033333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text:s/></text:p>
          </table:table-cell>
          <table:table-cell office:value-type="float" office:value="1.1735666666666666" table:style-name="ce1">
            <text:p>1,173566667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ías Piña</text:p>
          </table:table-cell>
          <table:table-cell office:value-type="float" office:value="0.86090000000000022" table:style-name="ce1">
            <text:p>0,8609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.85660000000000003" table:style-name="ce1">
            <text:p>0,8566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0.43483333333333335" table:style-name="ce1">
            <text:p>0,434833333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90480000000000005" table:style-name="ce1">
            <text:p>0,9048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0.92512499999999998" table:style-name="ce1">
            <text:p>0,925125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0.69389999999999996" table:style-name="ce1">
            <text:p>0,6939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ánchez Ramírez</text:p>
          </table:table-cell>
          <table:table-cell office:value-type="float" office:value="1.1370833333333332" table:style-name="ce1">
            <text:p>1,137083333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de los Caballeros</text:p>
          </table:table-cell>
          <table:table-cell office:value-type="float" office:value="0.3405555555555555" table:style-name="ce1">
            <text:p>0,340555556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0.9080555555555555" table:style-name="ce1">
            <text:p>0,908055556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1.0891666666666666" table:style-name="ce1">
            <text:p>1,089166667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0.67125000000000001" table:style-name="ce1">
            <text:p>0,67125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0.95319444444444457" table:style-name="ce1">
            <text:p>0,953194444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0590555555555556" table:style-name="ce1">
            <text:p>1,059055556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0.80199999999999994" table:style-name="ce1">
            <text:p>0,802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0.94106666666666672" table:style-name="ce1">
            <text:p>0,941066667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0.67166666666666675" table:style-name="ce1">
            <text:p>0,671666667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0.58166666666666667" table:style-name="ce1">
            <text:p>0,581666667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7" table:style-name="ce1"/>
          <table:table-cell table:style-name="ce3"/>
          <table:table-cell table:number-columns-repeated="16372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.76016666666666666" table:style-name="ce1">
            <text:p>0,760166667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0.84491666666666676" table:style-name="ce1">
            <text:p>0,844916667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0.9301666666666667" table:style-name="ce1">
            <text:p>0,930166667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1.0240833333333332" table:style-name="ce1">
            <text:p>1,024083333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.92" table:style-name="ce1">
            <text:p>0,92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98513888888888879" table:style-name="ce1">
            <text:p>0,985138889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0.84819444444444458" table:style-name="ce1">
            <text:p>0,848194444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San Juan<text:s/></text:p>
          </table:table-cell>
          <table:table-cell office:value-type="float" office:value="1.1667222222222222" table:style-name="ce1">
            <text:p>1,166722222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Elías Piña</text:p>
          </table:table-cell>
          <table:table-cell office:value-type="float" office:value="0.87200000000000022" table:style-name="ce1">
            <text:p>0,872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.85683333333333334" table:style-name="ce1">
            <text:p>0,856833333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0.41819444444444448" table:style-name="ce1">
            <text:p>0,418194444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878" table:style-name="ce1">
            <text:p>0,878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0.99490000000000001" table:style-name="ce1">
            <text:p>0,9949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0.72858333333333325" table:style-name="ce1">
            <text:p>0,728583333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ánchez Ramírez</text:p>
          </table:table-cell>
          <table:table-cell office:value-type="float" office:value="1.1183571428571426" table:style-name="ce1">
            <text:p>1,118357143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de los Caballeros</text:p>
          </table:table-cell>
          <table:table-cell office:value-type="float" office:value="0.35190476190476183" table:style-name="ce1">
            <text:p>0,351904762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0.91261904761904766" table:style-name="ce1">
            <text:p>0,912619048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1.0107142857142857" table:style-name="ce1">
            <text:p>1,010714286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0.66335714285714276" table:style-name="ce1">
            <text:p>0,663357143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0.92588095238095236" table:style-name="ce1">
            <text:p>0,925880952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0666190476190478" table:style-name="ce1">
            <text:p>1,066619048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0.79366666666666663" table:style-name="ce1">
            <text:p>0,793666667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0.97963888888888884" table:style-name="ce1">
            <text:p>0,979638889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0.66142857142857137" table:style-name="ce1">
            <text:p>0,661428571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0.58257142857142852" table:style-name="ce1">
            <text:p>0,582571429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.75928571428571423" table:style-name="ce1">
            <text:p>0,759285714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0.84250000000000014" table:style-name="ce1">
            <text:p>0,8425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0.91471428571428581" table:style-name="ce1">
            <text:p>0,914714286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1.0214999999999999" table:style-name="ce1">
            <text:p>1,0215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.92" table:style-name="ce1">
            <text:p>0,92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98554761904761889" table:style-name="ce1">
            <text:p>0,985547619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0.82073809523809527" table:style-name="ce1">
            <text:p>0,820738095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text:s/></text:p>
          </table:table-cell>
          <table:table-cell office:value-type="float" office:value="1.1660476190476192" table:style-name="ce1">
            <text:p>1,166047619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ías Piña</text:p>
          </table:table-cell>
          <table:table-cell office:value-type="float" office:value="0.87428571428571444" table:style-name="ce1">
            <text:p>0,874285714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.82157142857142862" table:style-name="ce1">
            <text:p>0,821571429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0.42809523809523808" table:style-name="ce1">
            <text:p>0,428095238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83114285714285707" table:style-name="ce1">
            <text:p>0,831142857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0.99490000000000001" table:style-name="ce1">
            <text:p>0,9949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0.68907142857142845" table:style-name="ce1">
            <text:p>0,689071429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number-rows-repeated="104608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 (</number:text>
      <number:number number:decimal-places="2" number:min-integer-digits="1" number:grouping="true"/>
      <number:text>)</number:text>
    </number:number-style>
    <number:number-style style:name="N38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_50_0_37__32_-_32__201_nfasis1" style:display-name="20% - Énfasis1" style:family="table-cell" style:data-style-name="N0">
      <style:table-cell-properties fo:background-color="#DDEBF7"/>
    </style:style>
    <style:style style:name="_50_0_37__32_-_32__201_nfasis2" style:display-name="20% - Énfasis2" style:family="table-cell" style:data-style-name="N0">
      <style:table-cell-properties fo:background-color="#FCE4D6"/>
    </style:style>
    <style:style style:name="_50_0_37__32_-_32__201_nfasis3" style:display-name="20% - Énfasis3" style:family="table-cell" style:data-style-name="N0">
      <style:table-cell-properties fo:background-color="#EDEDED"/>
    </style:style>
    <style:style style:name="_50_0_37__32_-_32__201_nfasis4" style:display-name="20% - Énfasis4" style:family="table-cell" style:data-style-name="N0">
      <style:table-cell-properties fo:background-color="#FFF2CC"/>
    </style:style>
    <style:style style:name="_50_0_37__32_-_32__201_nfasis5" style:display-name="20% - Énfasis5" style:family="table-cell" style:data-style-name="N0">
      <style:table-cell-properties fo:background-color="#D9E1F2"/>
    </style:style>
    <style:style style:name="_50_0_37__32_-_32__201_nfasis6" style:display-name="20% - Énfasis6" style:family="table-cell" style:data-style-name="N0">
      <style:table-cell-properties fo:background-color="#E2EFDA"/>
    </style:style>
    <style:style style:name="_52_0_37__32_-_32__201_nfasis1" style:display-name="40% - Énfasis1" style:family="table-cell" style:data-style-name="N0">
      <style:table-cell-properties fo:background-color="#BDD7EE"/>
    </style:style>
    <style:style style:name="_52_0_37__32_-_32__201_nfasis2" style:display-name="40% - Énfasis2" style:family="table-cell" style:data-style-name="N0">
      <style:table-cell-properties fo:background-color="#F8CBAD"/>
    </style:style>
    <style:style style:name="_52_0_37__32_-_32__201_nfasis3" style:display-name="40% - Énfasis3" style:family="table-cell" style:data-style-name="N0">
      <style:table-cell-properties fo:background-color="#DBDBDB"/>
    </style:style>
    <style:style style:name="_52_0_37__32_-_32__201_nfasis4" style:display-name="40% - Énfasis4" style:family="table-cell" style:data-style-name="N0">
      <style:table-cell-properties fo:background-color="#FFE699"/>
    </style:style>
    <style:style style:name="_52_0_37__32_-_32__201_nfasis5" style:display-name="40% - Énfasis5" style:family="table-cell" style:data-style-name="N0">
      <style:table-cell-properties fo:background-color="#B4C6E7"/>
    </style:style>
    <style:style style:name="_52_0_37__32_-_32__201_nfasis6" style:display-name="40% - Énfasis6" style:family="table-cell" style:data-style-name="N0">
      <style:table-cell-properties fo:background-color="#C6E0B4"/>
    </style:style>
    <style:style style:name="_54_0_37__32_-_32__201_nfasis1" style:display-name="60% - Énfasis1" style:family="table-cell" style:data-style-name="N0">
      <style:table-cell-properties fo:background-color="#9BC2E6"/>
      <style:text-properties fo:color="#FFFFFF"/>
    </style:style>
    <style:style style:name="_54_0_37__32_-_32__201_nfasis2" style:display-name="60% - Énfasis2" style:family="table-cell" style:data-style-name="N0">
      <style:table-cell-properties fo:background-color="#F4B084"/>
      <style:text-properties fo:color="#FFFFFF"/>
    </style:style>
    <style:style style:name="_54_0_37__32_-_32__201_nfasis3" style:display-name="60% - Énfasis3" style:family="table-cell" style:data-style-name="N0">
      <style:table-cell-properties fo:background-color="#C9C9C9"/>
      <style:text-properties fo:color="#FFFFFF"/>
    </style:style>
    <style:style style:name="_54_0_37__32_-_32__201_nfasis4" style:display-name="60% - Énfasis4" style:family="table-cell" style:data-style-name="N0">
      <style:table-cell-properties fo:background-color="#FFD966"/>
      <style:text-properties fo:color="#FFFFFF"/>
    </style:style>
    <style:style style:name="_54_0_37__32_-_32__201_nfasis5" style:display-name="60% - Énfasis5" style:family="table-cell" style:data-style-name="N0">
      <style:table-cell-properties fo:background-color="#8EA9DB"/>
      <style:text-properties fo:color="#FFFFFF"/>
    </style:style>
    <style:style style:name="_54_0_37__32_-_32__201_nfasis6" style:display-name="60% - Énfasis6" style:family="table-cell" style:data-style-name="N0">
      <style:table-cell-properties fo:background-color="#A9D08E"/>
      <style:text-properties fo:color="#FFFFFF"/>
    </style:style>
    <style:style style:name="Bueno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Encabezado_32_1" style:display-name="Encabezad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Encabezado_32_4" style:display-name="Encabezado 4" style:family="table-cell" style:data-style-name="N0">
      <style:text-properties fo:color="#44546A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5B9BD5"/>
      <style:text-properties fo:color="#FFFFFF"/>
    </style:style>
    <style:style style:name="_201_nfasis2" style:display-name="Énfasis2" style:family="table-cell" style:data-style-name="N0">
      <style:table-cell-properties fo:background-color="#ED7D31"/>
      <style:text-properties fo:color="#FFFFFF"/>
    </style:style>
    <style:style style:name="_201_nfasis3" style:display-name="Énfasis3" style:family="table-cell" style:data-style-name="N0">
      <style:table-cell-properties fo:background-color="#A5A5A5"/>
      <style:text-properties fo:color="#FFFFFF"/>
    </style:style>
    <style:style style:name="_201_nfasis4" style:display-name="Énfasis4" style:family="table-cell" style:data-style-name="N0">
      <style:table-cell-properties fo:background-color="#FFC000"/>
      <style:text-properties fo:color="#FFFFFF"/>
    </style:style>
    <style:style style:name="_201_nfasis5" style:display-name="Énfasis5" style:family="table-cell" style:data-style-name="N0">
      <style:table-cell-properties fo:background-color="#4472C4"/>
      <style:text-properties fo:color="#FFFFFF"/>
    </style:style>
    <style:style style:name="_201_nfasis6" style:display-name="Énfasis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Millares" style:family="table-cell" style:data-style-name="N36"/>
    <style:style style:name="Millares_32_2" style:display-name="Millares 2" style:family="table-cell" style:data-style-name="N36"/>
    <style:style style:name="Millares_32_4" style:display-name="Millares 4" style:family="table-cell" style:data-style-name="N38"/>
    <style:style style:name="Millares_32_4_32_2" style:display-name="Millares 4 2" style:family="table-cell" style:data-style-name="N36"/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s" style:family="table-cell" style:data-style-name="N0">
      <style:table-cell-properties fo:border="thin solid #B2B2B2" fo:background-color="#FFFFCC"/>
    </style:style>
    <style:style style:name="Porcentaje" style:family="table-cell" style:data-style-name="N13"/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2" style:display-name="Títu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Joel De Los Santos Sánchez</meta:initial-creator>
    <dc:creator>Jonathan Valdez Mejia</dc:creator>
    <meta:creation-date>2021-09-09T13:11:12Z</meta:creation-date>
    <dc:date>2025-09-10T13:01:24Z</dc:date>
  </office:meta>
</office:document-meta>
</file>