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500000000000007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500000000000006" table:style-name="ce1">
            <text:p>0,6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50000000000001" table:style-name="ce1">
            <text:p>1,0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75000000000001" table:style-name="ce1">
            <text:p>1,09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566666666666665" table:style-name="ce1">
            <text:p>1,1566666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249999999999994" table:style-name="ce1">
            <text:p>0,74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24999999999998" table:style-name="ce1">
            <text:p>1,13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749999999999996" table:style-name="ce1">
            <text:p>0,51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5-10-16T12:49:40Z</dc:date>
  </office:meta>
</office:document-meta>
</file>