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illares_32_4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5" style:family="table-cell" style:parent-style-name="Millares" style:data-style-name="N7">
      <style:table-cell-properties fo:border="thin solid #000000"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llares_32_4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Millares_32_4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Millares_32_4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Millares" style:data-style-name="N7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Millares" style:data-style-name="N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Porcentaje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ck solid #000000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-top="thick solid #000000" fo:border-bottom="none" fo:border-left="2pt solid #000000" fo:border-right="thick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llares_32_4_32_2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Millares_32_4_32_2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Millares_32_4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Millares_32_2" style:data-style-name="N7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Millares_32_2" style:data-style-name="N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2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2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2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2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2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2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2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2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2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2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2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2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2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2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2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2">
            <text:p>1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2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2">
            <text:p>1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2">
            <text:p>1,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2">
            <text:p>0,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2">
            <text:p>1,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2">
            <text:p>1,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2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2">
            <text:p>0,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2">
            <text:p>1,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2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2">
            <text:p>1,6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2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2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2">
            <text:p>0,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2">
            <text:p>1,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2">
            <text:p>1,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2">
            <text:p>0,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2">
            <text:p>1,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2">
            <text:p>1,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2">
            <text:p>1,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2">
            <text:p>0,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2">
            <text:p>1,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2">
            <text:p>0,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2">
            <text:p>0,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2">
            <text:p>1,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2">
            <text:p>1,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2">
            <text:p>1,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2">
            <text:p>0,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2">
            <text:p>1,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2">
            <text:p>1,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2">
            <text:p>2,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2">
            <text:p>1,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2">
            <text:p>1,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2">
            <text:p>1,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2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2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2">
            <text:p>2,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2">
            <text:p>1,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2">
            <text:p>0,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2">
            <text:p>1,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2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2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2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2">
            <text:p>0,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2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2">
            <text:p>2,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2">
            <text:p>1,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2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2">
            <text:p>0,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2">
            <text:p>1,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2">
            <text:p>0,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2">
            <text:p>1,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2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2">
            <text:p>1,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2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float" office:value="0.95750000000000002" table:style-name="ce2">
            <text:p>0,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.9175" table:style-name="ce2">
            <text:p>1,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.17" table:style-name="ce2">
            <text:p>2,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ía T.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.4500000000000002" table:style-name="ce2">
            <text:p>1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Cristi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1.2524999999999999" table:style-name="ce2">
            <text:p>1,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0.99249999999999994" table:style-name="ce2">
            <text:p>0,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.44500000000000006" table:style-name="ce2">
            <text:p>0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.2975000000000001" table:style-name="ce2">
            <text:p>1,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.65749999999999997" table:style-name="ce2">
            <text:p>0,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.79499999999999993" table:style-name="ce2">
            <text:p>0,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.67499999999999993" table:style-name="ce2">
            <text:p>0,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.66999999999999993" table:style-name="ce2">
            <text:p>0,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</text:p>
          </table:table-cell>
          <table:table-cell office:value-type="float" office:value="1.4649999999999999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.085" table:style-name="ce2">
            <text:p>1,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1.32" table:style-name="ce2">
            <text:p>1,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0.64749999999999996" table:style-name="ce2">
            <text:p>0,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.2224999999999999" table:style-name="ce2">
            <text:p>1,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.38" table:style-name="ce2">
            <text:p>1,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2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2">
            <text:p>1,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2">
            <text:p>1,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2">
            <text:p>0,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2">
            <text:p>1,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2">
            <text:p>0,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2">
            <text:p>1,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2">
            <text:p>1,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2">
            <text:p>1,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2">
            <text:p>1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2">
            <text:p>2,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2">
            <text:p>0,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2">
            <text:p>1,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2">
            <text:p>0,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2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2">
            <text:p>0,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2">
            <text:p>0,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2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2">
            <text:p>2,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2">
            <text:p>0,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2">
            <text:p>1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2">
            <text:p>0,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2">
            <text:p>0,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2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2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2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2">
            <text:p>1,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2">
            <text:p>1,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2">
            <text:p>0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2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2">
            <text:p>1,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2">
            <text:p>2,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2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2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2">
            <text:p>0,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2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2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2">
            <text:p>1,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2">
            <text:p>1,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2">
            <text:p>0,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2">
            <text:p>1,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2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2">
            <text:p>0,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2">
            <text:p>0,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2">
            <text:p>0,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2">
            <text:p>1,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2">
            <text:p>1,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2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2">
            <text:p>0,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2">
            <text:p>0,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2">
            <text:p>1,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2">
            <text:p>0,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2">
            <text:p>0,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2">
            <text:p>1,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2">
            <text:p>1,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2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2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2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2">
            <text:p>1,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2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2">
            <text:p>0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2">
            <text:p>2,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2">
            <text:p>2,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2">
            <text:p>1,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2">
            <text:p>0,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2">
            <text:p>1,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2">
            <text:p>1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2">
            <text:p>1,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2">
            <text:p>1,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2">
            <text:p>2,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2">
            <text:p>1,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2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2">
            <text:p>1,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2">
            <text:p>0,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2">
            <text:p>0,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2">
            <text:p>1,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2">
            <text:p>1,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2">
            <text:p>0,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2">
            <text:p>1,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2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2">
            <text:p>1,7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2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2">
            <text:p>2,2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2">
            <text:p>1,5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2">
            <text:p>0,5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2">
            <text:p>0,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2">
            <text:p>1,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2">
            <text:p>1,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2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2">
            <text:p>1,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2">
            <text:p>1,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2">
            <text:p>1,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2">
            <text:p>0,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2">
            <text:p>0,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2">
            <text:p>0,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2">
            <text:p>1,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2">
            <text:p>1,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2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2">
            <text:p>1,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2">
            <text:p>1,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2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2">
            <text:p>1,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2">
            <text:p>1,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2">
            <text:p>0,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2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2">
            <text:p>0,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2">
            <text:p>1,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2">
            <text:p>0,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2">
            <text:p>0,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,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ánchez Ramírez</text:p>
          </table:table-cell>
          <table:table-cell office:value-type="float" office:value="0.74" table:style-name="ce4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de los Caballeros</text:p>
          </table:table-cell>
          <table:table-cell office:value-type="float" office:value="1.0562499999999999" table:style-name="ce4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.94374999999999998" table:style-name="ce4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anas Mirabal</text:p>
          </table:table-cell>
          <table:table-cell office:value-type="float" office:value="1.16875" table:style-name="ce4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float" office:value="0.69687500000000002" table:style-name="ce4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á</text:p>
          </table:table-cell>
          <table:table-cell office:value-type="float" office:value="0.94812499999999988" table:style-name="ce4">
            <text:p>0,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1.224375" table:style-name="ce4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.89875000000000005" table:style-name="ce4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jabón</text:p>
          </table:table-cell>
          <table:table-cell office:value-type="float" office:value="1.1737500000000001" table:style-name="ce4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Rodríguez</text:p>
          </table:table-cell>
          <table:table-cell office:value-type="float" office:value="1.165" table:style-name="ce4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.45374999999999999" table:style-name="ce4">
            <text:p>0,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.97124999999999995" table:style-name="ce4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float" office:value="0.99999999999999989" table:style-name="ce4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.058125" table:style-name="ce4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1.0150000000000001" table:style-name="ce4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.98499999999999999" table:style-name="ce4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.1612499999999999" table:style-name="ce4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.0362499999999999" table:style-name="ce4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ías Piña</text:p>
          </table:table-cell>
          <table:table-cell office:value-type="float" office:value="0.91937499999999994" table:style-name="ce4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.74812499999999993" table:style-name="ce4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0.88124999999999998" table:style-name="ce4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ís</text:p>
          </table:table-cell>
          <table:table-cell office:value-type="float" office:value="0.56374999999999997" table:style-name="ce4">
            <text:p>0,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.27125" table:style-name="ce5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0.43874999999999997" table:style-name="ce5">
            <text:p>0,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6000000000000012" table:style-name="ce7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1.0562499999999999" table:style-name="ce9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.93900000000000006" table:style-name="ce7">
            <text:p>0,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2050000000000001" table:style-name="ce11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7189999999999994" table:style-name="ce11">
            <text:p>0,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9000999999999999" table:style-name="ce9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1602999999999999" table:style-name="ce7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875" table:style-name="ce1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2202000000000002" table:style-name="ce1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1919999999999999" table:style-name="ce9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47099999999999997" table:style-name="ce7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.97340000000000004" table:style-name="ce1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8959999999999992" table:style-name="ce9">
            <text:p>0,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472999999999999" table:style-name="ce7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98000000000000009" table:style-name="ce1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7200000000000009" table:style-name="ce1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0.97" table:style-name="ce9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.99799999999999989" table:style-name="ce7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1.1317999999999999" table:style-name="ce11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2749999999999988" table:style-name="ce9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7488999999999999" table:style-name="ce7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88124999999999998" table:style-name="ce9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6018" table:style-name="ce7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642" table:style-name="ce12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5660000000000001" table:style-name="ce13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" table:style-name="ce7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1.38" table:style-name="ce14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7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1500000000000001" table:style-name="ce1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1750000000000005" table:style-name="ce1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84499999999999997" table:style-name="ce9">
            <text:p>0,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0249999999999999" table:style-name="ce7">
            <text:p>1,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73" table:style-name="ce1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4100000000000001" table:style-name="ce1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25" table:style-name="ce9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54" table:style-name="ce7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1.0225" table:style-name="ce1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8" table:style-name="ce9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799999999999998" table:style-name="ce7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87500000000000011" table:style-name="ce11">
            <text:p>0,8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2" table:style-name="ce1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1.02" table:style-name="ce9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.2599999999999998" table:style-name="ce7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1" table:style-name="ce11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6" table:style-name="ce9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69" table:style-name="ce7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50249999999999995" table:style-name="ce9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72249999999999992" table:style-name="ce7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374999999999998" table:style-name="ce1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1749999999999998" table:style-name="ce13">
            <text:p>0,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" table:style-name="ce7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0" table:style-name="ce14">
            <text:p>0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7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2" table:style-name="ce1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85" table:style-name="ce9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03" table:style-name="ce7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73" table:style-name="ce1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41" table:style-name="ce1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25" table:style-name="ce9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54" table:style-name="ce7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1.02" table:style-name="ce1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8" table:style-name="ce9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8" table:style-name="ce7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88" table:style-name="ce1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2" table:style-name="ce1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1.02" table:style-name="ce9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.26" table:style-name="ce7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1" table:style-name="ce11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6" table:style-name="ce9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69" table:style-name="ce7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5" table:style-name="ce9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72" table:style-name="ce7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4" table:style-name="ce12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2" table:style-name="ce13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0916666666666683" table:style-name="ce7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1.04375" table:style-name="ce9">
            <text:p>1,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.94312499999999999" table:style-name="ce7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1843750000000002" table:style-name="ce11">
            <text:p>1,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3962499999999989" table:style-name="ce1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87224999999999986" table:style-name="ce9">
            <text:p>0,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0924791666666667" table:style-name="ce7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82479166666666681" table:style-name="ce1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2859583333333335" table:style-name="ce1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1575000000000002" table:style-name="ce9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50479166666666664" table:style-name="ce7">
            <text:p>0,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.98577083333333326" table:style-name="ce1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6870833333333339" table:style-name="ce9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742500000000001" table:style-name="ce7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94593749999999999" table:style-name="ce1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2" table:style-name="ce1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0.89249999999999985" table:style-name="ce9">
            <text:p>0,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.1587499999999999" table:style-name="ce7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0.998" table:style-name="ce11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4843749999999993" table:style-name="ce9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73431249999999992" table:style-name="ce7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60968749999999994" table:style-name="ce9">
            <text:p>0,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65331249999999996" table:style-name="ce7">
            <text:p>0,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510624999999997" table:style-name="ce12">
            <text:p>1,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4037499999999996" table:style-name="ce13">
            <text:p>0,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antiago de los Caballeros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ánchez Ramírez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uarte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ermanas Mirabal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María Trinidad Sánchez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amaná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Valverde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Monte Cristi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ajabón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ntiago Rodríguez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San Cristóbal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Peravi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an José de Oco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arahon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Pedernales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Bahoruco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Independenci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Azu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San Juan<text:s/>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ías Piñ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La Altagraci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El Seibo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n Pedro de Macorís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Hato Mayor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Monte Plata</text:p>
          </table:table-cell>
          <table:table-cell office:value-type="percentage" office:value="0.60555555555555551" table:style-name="ce16">
            <text:p>60,56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60791666666666677" table:style-name="ce26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1.1315" table:style-name="ce27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.93200000000000005" table:style-name="ce26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1400000000000001" table:style-name="ce28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1486666666666656" table:style-name="ce28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82446666666666657" table:style-name="ce27">
            <text:p>0,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0426500000000001" table:style-name="ce26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80083333333333351" table:style-name="ce28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3107666666666669" table:style-name="ce28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0951666666666668" table:style-name="ce27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51041666666666674" table:style-name="ce26">
            <text:p>0,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.89978333333333327" table:style-name="ce28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6921666666666673" table:style-name="ce27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579833333333333" table:style-name="ce26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97658333333333336" table:style-name="ce28">
            <text:p>0,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2125000000000001" table:style-name="ce28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0.91799999999999982" table:style-name="ce27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.0228999999999999" table:style-name="ce26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10">
            <text:p>San Juan<text:s/></text:p>
          </table:table-cell>
          <table:table-cell office:value-type="float" office:value="1.1676666666666666" table:style-name="ce28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5625000000000004" table:style-name="ce27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73711666666666664" table:style-name="ce26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55024999999999991" table:style-name="ce27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67164999999999997" table:style-name="ce26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451833333333331" table:style-name="ce29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8979999999999996" table:style-name="ce30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6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Millares_32_2" style:display-name="Millares 2" style:family="table-cell" style:data-style-name="N35"/>
    <style:style style:name="Millares_32_4" style:display-name="Millares 4" style:family="table-cell" style:data-style-name="N38"/>
    <style:style style:name="Millares_32_4_32_2" style:display-name="Millares 4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el De Los Santos Sánchez</meta:initial-creator>
    <dc:creator>Valdez Mejia, Jonathan</dc:creator>
    <meta:creation-date>2021-09-09T13:11:12Z</meta:creation-date>
    <dc:date>2024-11-25T15:53:54Z</dc:date>
  </office:meta>
</office:document-meta>
</file>