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6" style:family="table-cell" style:parent-style-name="Millares" style:data-style-name="N7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Millares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Porcentaje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llares_32_4_32_2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_32_4_32_2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Millares_32_2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,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,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,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,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,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,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,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,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,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,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,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,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,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,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,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,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,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,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,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,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,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,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,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,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,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,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,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,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,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,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,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,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,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,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,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,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,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,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,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,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float" office:value="0.95750000000000002" table:style-name="ce2">
            <text:p>0,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.9175" table:style-name="ce2">
            <text:p>1,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.17" table:style-name="ce2">
            <text:p>2,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ía T.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.4500000000000002" table:style-name="ce2">
            <text:p>1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Cristi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1.2524999999999999" table:style-name="ce2">
            <text:p>1,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0.99249999999999994" table:style-name="ce2">
            <text:p>0,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.44500000000000006" table:style-name="ce2">
            <text:p>0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.2975000000000001" table:style-name="ce2">
            <text:p>1,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.65749999999999997" table:style-name="ce2">
            <text:p>0,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.79499999999999993" table:style-name="ce2">
            <text:p>0,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.67499999999999993" table:style-name="ce2">
            <text:p>0,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.66999999999999993" table:style-name="ce2">
            <text:p>0,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</text:p>
          </table:table-cell>
          <table:table-cell office:value-type="float" office:value="1.4649999999999999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.085" table:style-name="ce2">
            <text:p>1,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1.32" table:style-name="ce2">
            <text:p>1,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0.64749999999999996" table:style-name="ce2">
            <text:p>0,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.2224999999999999" table:style-name="ce2">
            <text:p>1,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.38" table:style-name="ce2">
            <text:p>1,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,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,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,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,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,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,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,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,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2">
            <text:p>1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2">
            <text:p>2,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2">
            <text:p>0,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2">
            <text:p>1,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2">
            <text:p>0,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2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2">
            <text:p>0,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2">
            <text:p>0,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,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,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,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,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,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,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,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,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,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,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,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,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,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,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,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,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,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,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,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,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,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,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,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,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,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,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,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,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,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,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,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,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,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,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,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,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,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,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,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,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,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,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,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,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,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,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,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,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,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,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,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,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,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,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,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,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,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,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,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,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,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,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,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,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,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,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,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ánchez Ramírez</text:p>
          </table:table-cell>
          <table:table-cell office:value-type="float" office:value="0.74" table:style-name="ce5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de los Caballeros</text:p>
          </table:table-cell>
          <table:table-cell office:value-type="float" office:value="1.0562499999999999" table:style-name="ce5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.94374999999999998" table:style-name="ce5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1.16875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float" office:value="0.69687500000000002" table:style-name="ce5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á</text:p>
          </table:table-cell>
          <table:table-cell office:value-type="float" office:value="0.94812499999999988" table:style-name="ce5">
            <text:p>0,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.224375" table:style-name="ce5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.89875000000000005" table:style-name="ce5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jabón</text:p>
          </table:table-cell>
          <table:table-cell office:value-type="float" office:value="1.1737500000000001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Rodríguez</text:p>
          </table:table-cell>
          <table:table-cell office:value-type="float" office:value="1.165" table:style-name="ce5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.45374999999999999" table:style-name="ce5">
            <text:p>0,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.97124999999999995" table:style-name="ce5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float" office:value="0.99999999999999989" table:style-name="ce5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.058125" table:style-name="ce5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1.0150000000000001" table:style-name="ce5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.98499999999999999" table:style-name="ce5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.97" table:style-name="ce5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.1612499999999999" table:style-name="ce5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.0362499999999999" table:style-name="ce5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ías Piña</text:p>
          </table:table-cell>
          <table:table-cell office:value-type="float" office:value="0.91937499999999994" table:style-name="ce5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.74812499999999993" table:style-name="ce5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0.88124999999999998" table:style-name="ce5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ís</text:p>
          </table:table-cell>
          <table:table-cell office:value-type="float" office:value="0.56374999999999997" table:style-name="ce5">
            <text:p>0,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.27125" table:style-name="ce6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.43874999999999997" table:style-name="ce6">
            <text:p>0,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6000000000000012" table:style-name="ce8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62499999999999" table:style-name="ce8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900000000000006" table:style-name="ce8">
            <text:p>0,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2050000000000001" table:style-name="ce8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7189999999999994" table:style-name="ce8">
            <text:p>0,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9000999999999999" table:style-name="ce8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1602999999999999" table:style-name="ce8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75" table:style-name="ce8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202000000000002" table:style-name="ce8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919999999999999" table:style-name="ce8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47099999999999997" table:style-name="ce8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7340000000000004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959999999999992" table:style-name="ce8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472999999999999" table:style-name="ce8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000000000000009" table:style-name="ce8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7200000000000009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7" table:style-name="ce8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0.99799999999999989" table:style-name="ce8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1317999999999999" table:style-name="ce8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2749999999999988" table:style-name="ce8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88999999999999" table:style-name="ce8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88124999999999998" table:style-name="ce8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018" table:style-name="ce8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642" table:style-name="ce9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5660000000000001" table:style-name="ce9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38" table:style-name="ce10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500000000000001" table:style-name="ce8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750000000000005" table:style-name="ce8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4499999999999997" table:style-name="ce8">
            <text:p>0,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249999999999999" table:style-name="ce8">
            <text:p>1,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00000000000001" table:style-name="ce8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25" table:style-name="ce8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99999999999998" table:style-name="ce8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7500000000000011" table:style-name="ce8">
            <text:p>0,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599999999999998" table:style-name="ce8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0249999999999995" table:style-name="ce8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249999999999992" table:style-name="ce8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4999999999998" table:style-name="ce9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1749999999999998" table:style-name="ce9">
            <text:p>0,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" table:style-name="ce8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0" table:style-name="ce10">
            <text:p>0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99999999999999" table:style-name="ce8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2" table:style-name="ce8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5" table:style-name="ce8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" table:style-name="ce8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3" table:style-name="ce8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41" table:style-name="ce8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25" table:style-name="ce8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4" table:style-name="ce8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8" table:style-name="ce8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8" table:style-name="ce8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88" table:style-name="ce8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.02" table:style-name="ce8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26" table:style-name="ce8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8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" table:style-name="ce8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69" table:style-name="ce8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" table:style-name="ce8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72" table:style-name="ce8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" table:style-name="ce9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2" table:style-name="ce9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916666666666683" table:style-name="ce8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4375" table:style-name="ce8">
            <text:p>1,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4312499999999999" table:style-name="ce8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843750000000002" table:style-name="ce8">
            <text:p>1,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3962499999999989" table:style-name="ce8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7224999999999986" table:style-name="ce8">
            <text:p>0,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924791666666667" table:style-name="ce8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2479166666666681" table:style-name="ce8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2859583333333335" table:style-name="ce8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1575000000000002" table:style-name="ce8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0479166666666664" table:style-name="ce8">
            <text:p>0,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98577083333333326" table:style-name="ce8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870833333333339" table:style-name="ce8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742500000000001" table:style-name="ce8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4593749999999999" table:style-name="ce8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" table:style-name="ce8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89249999999999985" table:style-name="ce8">
            <text:p>0,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.1587499999999999" table:style-name="ce8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.998" table:style-name="ce8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4843749999999993" table:style-name="ce8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431249999999992" table:style-name="ce8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60968749999999994" table:style-name="ce8">
            <text:p>0,6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5331249999999996" table:style-name="ce8">
            <text:p>0,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510624999999997" table:style-name="ce9">
            <text:p>1,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4037499999999996" table:style-name="ce9">
            <text:p>0,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de los Caballeros</text:p>
          </table:table-cell>
          <table:table-cell office:value-type="float" office:value="1.4650000000000001" table:style-name="ce12">
            <text:p><text:s/>1,47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ánchez Ramírez</text:p>
          </table:table-cell>
          <table:table-cell office:value-type="float" office:value="0.27500000000000002" table:style-name="ce12">
            <text:p><text:s/>0,2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.875" table:style-name="ce12">
            <text:p><text:s/>0,8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ermanas Mirabal</text:p>
          </table:table-cell>
          <table:table-cell office:value-type="float" office:value="0.92500000000000004" table:style-name="ce12">
            <text:p><text:s/>0,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ía Trinidad Sánchez</text:p>
          </table:table-cell>
          <table:table-cell office:value-type="float" office:value="0.53499999999999992" table:style-name="ce12">
            <text:p><text:s/>0,5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maná</text:p>
          </table:table-cell>
          <table:table-cell office:value-type="float" office:value="0.58000000000000007" table:style-name="ce12">
            <text:p><text:s/>0,5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.90999999999999992" table:style-name="ce12">
            <text:p><text:s/>0,9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Cristi</text:p>
          </table:table-cell>
          <table:table-cell office:value-type="float" office:value="0.78" table:style-name="ce12">
            <text:p><text:s/>0,7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jabón</text:p>
          </table:table-cell>
          <table:table-cell office:value-type="float" office:value="1.3800000000000001" table:style-name="ce12">
            <text:p><text:s/>1,3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tiago Rodríguez</text:p>
          </table:table-cell>
          <table:table-cell office:value-type="float" office:value="1.125" table:style-name="ce12">
            <text:p><text:s/>1,1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Cristóbal</text:p>
          </table:table-cell>
          <table:table-cell office:value-type="float" office:value="0.51249999999999996" table:style-name="ce12">
            <text:p><text:s/>0,51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ravia</text:p>
          </table:table-cell>
          <table:table-cell office:value-type="float" office:value="0.28500000000000003" table:style-name="ce12">
            <text:p><text:s/>0,2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osé de Ocoa</text:p>
          </table:table-cell>
          <table:table-cell office:value-type="float" office:value="0.95250000000000001" table:style-name="ce12">
            <text:p><text:s/>0,9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rahona</text:p>
          </table:table-cell>
          <table:table-cell office:value-type="float" office:value="0.9325" table:style-name="ce12">
            <text:p><text:s/>0,9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dernales</text:p>
          </table:table-cell>
          <table:table-cell office:value-type="float" office:value="1.0550000000000002" table:style-name="ce12">
            <text:p><text:s/>1,0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horuco</text:p>
          </table:table-cell>
          <table:table-cell office:value-type="float" office:value="0.92" table:style-name="ce12">
            <text:p><text:s/>0,9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1.02" table:style-name="ce12">
            <text:p><text:s/>1,0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.85" table:style-name="ce12">
            <text:p><text:s/>0,85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Juan<text:s/></text:p>
          </table:table-cell>
          <table:table-cell office:value-type="float" office:value="1.5" table:style-name="ce12">
            <text:p><text:s/>1,50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ías Piña</text:p>
          </table:table-cell>
          <table:table-cell office:value-type="float" office:value="0.97499999999999998" table:style-name="ce12">
            <text:p><text:s/>0,98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 Altagracia</text:p>
          </table:table-cell>
          <table:table-cell office:value-type="float" office:value="0.74" table:style-name="ce12">
            <text:p><text:s/>0,74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.315" table:style-name="ce12">
            <text:p><text:s/>0,3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 Pedro de Macorís</text:p>
          </table:table-cell>
          <table:table-cell office:value-type="float" office:value="0.73" table:style-name="ce12">
            <text:p><text:s/>0,7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ato Mayor</text:p>
          </table:table-cell>
          <table:table-cell office:value-type="float" office:value="1.22" table:style-name="ce12">
            <text:p><text:s/>1,22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.45500000000000002" table:style-name="ce12">
            <text:p><text:s/>0,46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60791666666666699" table:style-name="ce14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1315" table:style-name="ce14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3200000000000005" table:style-name="ce14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00000000000001" table:style-name="ce14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486666666666656" table:style-name="ce14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2446666666666657" table:style-name="ce14">
            <text:p>0,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426500000000001" table:style-name="ce14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80083333333333351" table:style-name="ce14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07666666666669" table:style-name="ce14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951666666666668" table:style-name="ce14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041666666666674" table:style-name="ce14">
            <text:p>0,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78333333333327" table:style-name="ce14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21666666666673" table:style-name="ce14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79833333333333" table:style-name="ce14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7658333333333336" table:style-name="ce14">
            <text:p>0,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25000000000001" table:style-name="ce14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1799999999999982" table:style-name="ce14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228999999999999" table:style-name="ce14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76666666666666" table:style-name="ce14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5625000000000004" table:style-name="ce14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3711666666666664" table:style-name="ce14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5024999999999991" table:style-name="ce14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164999999999997" table:style-name="ce14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451833333333331" table:style-name="ce15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48979999999999996" table:style-name="ce15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0.70703703703703713" table:style-name="ce8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ntiago de los Caballeros</text:p>
          </table:table-cell>
          <table:table-cell office:value-type="float" office:value="1.0559090909090909" table:style-name="ce8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.92909090909090919" table:style-name="ce8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ermanas Mirabal</text:p>
          </table:table-cell>
          <table:table-cell office:value-type="float" office:value="1.1431818181818185" table:style-name="ce8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.61283333333333323" table:style-name="ce8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0.83065151515151503" table:style-name="ce8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.034530303030303" table:style-name="ce8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office:value-type="float" office:value="0.79621212121212137" table:style-name="ce8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ón</text:p>
          </table:table-cell>
          <table:table-cell office:value-type="float" office:value="1.3194848484848487" table:style-name="ce8">
            <text:p>1,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.0524242424242425" table:style-name="ce8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0.51537878787878799" table:style-name="ce8">
            <text:p>0,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office:value-type="float" office:value="0.89957575757575758" table:style-name="ce8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é de Ocoa</text:p>
          </table:table-cell>
          <table:table-cell office:value-type="float" office:value="0.96974242424242429" table:style-name="ce8">
            <text:p>0,9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.0531666666666666" table:style-name="ce8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.98325757575757577" table:style-name="ce8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0.92113636363636364" table:style-name="ce8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0.92727272727272703" table:style-name="ce8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.0199090909090909" table:style-name="ce8">
            <text:p>1,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text:s/></text:p>
          </table:table-cell>
          <table:table-cell office:value-type="float" office:value="1.1645454545454543" table:style-name="ce8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ías Piña</text:p>
          </table:table-cell>
          <table:table-cell office:value-type="float" office:value="0.96090909090909093" table:style-name="ce8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0.74010606060606066" table:style-name="ce8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.53386363636363632" table:style-name="ce8">
            <text:p>0,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ís</text:p>
          </table:table-cell>
          <table:table-cell office:value-type="float" office:value="0.67399999999999993" table:style-name="ce8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1.2376666666666665" table:style-name="ce9">
            <text:p>1,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.51618181818181819" table:style-name="ce9">
            <text:p>0,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62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illares_32_2" style:display-name="Millares 2" style:family="table-cell" style:data-style-name="N38"/>
    <style:style style:name="Millares_32_4" style:display-name="Millares 4" style:family="table-cell" style:data-style-name="N39"/>
    <style:style style:name="Millares_32_4_32_2" style:display-name="Millares 4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el De Los Santos Sánchez</meta:initial-creator>
    <dc:creator>Valdez Mejia, Jonathan</dc:creator>
    <meta:creation-date>2021-09-09T13:11:12Z</meta:creation-date>
    <dc:date>2024-12-11T12:35:16Z</dc:date>
  </office:meta>
</office:document-meta>
</file>