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Default" style:data-style-name="N0"/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Millares_32_4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8" style:family="table-cell" style:parent-style-name="Millares" style:data-style-name="N7">
      <style:table-cell-properties style:vertical-align="middle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Millares_32_4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Millares" style:data-style-name="N7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Porcentaje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llares_32_4_32_2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llares_32_4_32_2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Millares_32_2" style:data-style-name="N7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Millares" style:data-style-name="N7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ro-residual-2017-2021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16382" table:default-cell-style-name="ce1"/>
        <table:table-row table:style-name="ro1">
          <table:table-cell office:value-type="string" table:style-name="ce4">
            <text:p>Provincias</text:p>
          </table:table-cell>
          <table:table-cell office:value-type="string" table:style-name="ce5">
            <text:p>Promedio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4" table:style-name="ce5">
            <text:p>1.3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87" table:style-name="ce5">
            <text:p>0.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" table:style-name="ce5">
            <text:p>0.8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1" table:style-name="ce5">
            <text:p>0.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32" table:style-name="ce5">
            <text:p>1.32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05" table:style-name="ce5">
            <text:p>1.0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86" table:style-name="ce5">
            <text:p>0.8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5" table:style-name="ce5">
            <text:p>0.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54" table:style-name="ce5">
            <text:p>0.5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17" table:style-name="ce5">
            <text:p>1.1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52" table:style-name="ce5">
            <text:p>0.52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6" table:style-name="ce5">
            <text:p>1.0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29" table:style-name="ce5">
            <text:p>1.2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8" table:style-name="ce5">
            <text:p>1.4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900000000000001" table:style-name="ce5">
            <text:p>1.0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9" table:style-name="ce5">
            <text:p>1.2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5" table:style-name="ce5">
            <text:p>0.9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4" table:style-name="ce5">
            <text:p>0.9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5" table:style-name="ce5">
            <text:p>0.8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06" table:style-name="ce5">
            <text:p>1.0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8" table:style-name="ce5">
            <text:p>1.8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91" table:style-name="ce5">
            <text:p>0.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9" table:style-name="ce5">
            <text:p>0.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5" table:style-name="ce5">
            <text:p>1.0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" table:style-name="ce5">
            <text:p>0.90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27" table:style-name="ce5">
            <text:p>0.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87" table:style-name="ce5">
            <text:p>0.8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1.3" table:style-name="ce5">
            <text:p>1.30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57999999999999996" table:style-name="ce5">
            <text:p>0.5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000000000000001" table:style-name="ce5">
            <text:p>1.10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34" table:style-name="ce5">
            <text:p>1.3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1200000000000001" table:style-name="ce5">
            <text:p>1.1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2" table:style-name="ce5">
            <text:p>1.3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7" table:style-name="ce5">
            <text:p>1.1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17" table:style-name="ce5">
            <text:p>1.1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9" table:style-name="ce5">
            <text:p>0.8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89" table:style-name="ce5">
            <text:p>0.89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7" table:style-name="ce5">
            <text:p>0.8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03" table:style-name="ce5">
            <text:p>1.0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51" table:style-name="ce5">
            <text:p>1.5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37" table:style-name="ce5">
            <text:p>1.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8" table:style-name="ce5">
            <text:p>0.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100000000000001" table:style-name="ce5">
            <text:p>1.1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77" table:style-name="ce5">
            <text:p>0.7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47" table:style-name="ce5">
            <text:p>0.4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05" table:style-name="ce5">
            <text:p>1.0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1.35" table:style-name="ce5">
            <text:p>1.3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63" table:style-name="ce5">
            <text:p>0.6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100000000000001" table:style-name="ce5">
            <text:p>1.1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51" table:style-name="ce5">
            <text:p>1.5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8" table:style-name="ce5">
            <text:p>1.3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17" table:style-name="ce5">
            <text:p>1.1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7" table:style-name="ce5">
            <text:p>1.0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" table:style-name="ce5">
            <text:p>0.8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9" table:style-name="ce5">
            <text:p>0.89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6" table:style-name="ce5">
            <text:p>1.2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2" table:style-name="ce5">
            <text:p>0.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1" table:style-name="ce5">
            <text:p>0.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06" table:style-name="ce5">
            <text:p>1.0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8" table:style-name="ce5">
            <text:p>1.8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34" table:style-name="ce5">
            <text:p>1.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6" table:style-name="ce5">
            <text:p>0.7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8" table:style-name="ce5">
            <text:p>0.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27" table:style-name="ce5">
            <text:p>0.2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03" table:style-name="ce5">
            <text:p>1.0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1.22" table:style-name="ce5">
            <text:p>1.2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71" table:style-name="ce5">
            <text:p>0.7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4" table:style-name="ce5">
            <text:p>0.9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4" table:style-name="ce5">
            <text:p>1.4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2" table:style-name="ce5">
            <text:p>1.3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8" table:style-name="ce5">
            <text:p>1.3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65" table:style-name="ce5">
            <text:p>0.6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57999999999999996" table:style-name="ce5">
            <text:p>0.5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57999999999999996" table:style-name="ce5">
            <text:p>0.5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900000000000001" table:style-name="ce5">
            <text:p>1.0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63" table:style-name="ce5">
            <text:p>0.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0.86" table:style-name="ce5">
            <text:p>0.8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2" table:style-name="ce5">
            <text:p>2.00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1200000000000001" table:style-name="ce5">
            <text:p>1.1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3" table:style-name="ce5">
            <text:p>0.7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8" table:style-name="ce5">
            <text:p>0.6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7" table:style-name="ce5">
            <text:p>1.1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2" table:style-name="ce5">
            <text:p>0.8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4" table:style-name="ce5">
            <text:p>0.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4" table:style-name="ce5">
            <text:p>0.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1.1499999999999999" table:style-name="ce5">
            <text:p>1.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91" table:style-name="ce5">
            <text:p>0.9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45" table:style-name="ce5">
            <text:p>0.4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38" table:style-name="ce5">
            <text:p>1.3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1" table:style-name="ce5">
            <text:p>1.3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46" table:style-name="ce5">
            <text:p>0.4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36" table:style-name="ce5">
            <text:p>0.3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39" table:style-name="ce5">
            <text:p>0.3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7" table:style-name="ce5">
            <text:p>1.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1200000000000001" table:style-name="ce5">
            <text:p>1.1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0900000000000001" table:style-name="ce5">
            <text:p>1.0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97" table:style-name="ce5">
            <text:p>1.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04" table:style-name="ce5">
            <text:p>1.0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3" table:style-name="ce5">
            <text:p>0.7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8" table:style-name="ce5">
            <text:p>0.7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8" table:style-name="ce5">
            <text:p>1.0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77" table:style-name="ce5">
            <text:p>0.7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2" table:style-name="ce5">
            <text:p>0.20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4" table:style-name="ce5">
            <text:p>1.2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87" table:style-name="ce5">
            <text:p>0.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1.36" table:style-name="ce5">
            <text:p>1.3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79" table:style-name="ce5">
            <text:p>0.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42" table:style-name="ce5">
            <text:p>1.4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3" table:style-name="ce5">
            <text:p>1.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" table:style-name="ce5">
            <text:p>1.40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7" table:style-name="ce5">
            <text:p>0.7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47" table:style-name="ce5">
            <text:p>0.4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2" table:style-name="ce5">
            <text:p>0.6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82" table:style-name="ce5">
            <text:p>0.8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78" table:style-name="ce5">
            <text:p>0.7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79" table:style-name="ce5">
            <text:p>0.7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0900000000000001" table:style-name="ce5">
            <text:p>1.0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7" table:style-name="ce5">
            <text:p>1.7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0900000000000001" table:style-name="ce5">
            <text:p>1.0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" table:style-name="ce5">
            <text:p>0.7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100000000000001" table:style-name="ce5">
            <text:p>1.1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62" table:style-name="ce5">
            <text:p>0.6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2" table:style-name="ce5">
            <text:p>0.3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6" table:style-name="ce5">
            <text:p>1.2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2" table:style-name="ce5">
            <text:p>0.7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1.04" table:style-name="ce5">
            <text:p>1.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68" table:style-name="ce5">
            <text:p>0.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19" table:style-name="ce5">
            <text:p>1.1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3" table:style-name="ce5">
            <text:p>1.2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5" table:style-name="ce5">
            <text:p>0.5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31" table:style-name="ce5">
            <text:p>0.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39" table:style-name="ce5">
            <text:p>0.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7" table:style-name="ce5">
            <text:p>1.2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75" table:style-name="ce5">
            <text:p>0.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76" table:style-name="ce5">
            <text:p>0.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2" table:style-name="ce5">
            <text:p>0.8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2.4300000000000002" table:style-name="ce5">
            <text:p>2.4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1200000000000001" table:style-name="ce5">
            <text:p>1.1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2" table:style-name="ce5">
            <text:p>0.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000000000000001" table:style-name="ce5">
            <text:p>1.1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21" table:style-name="ce5">
            <text:p>0.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4" table:style-name="ce5">
            <text:p>1.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" table:style-name="ce5">
            <text:p>0.6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5">
            <text:p>N/D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" table:style-name="ce5">
            <text:p>0.8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69" table:style-name="ce5">
            <text:p>0.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48" table:style-name="ce5">
            <text:p>1.4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44" table:style-name="ce5">
            <text:p>1.4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63" table:style-name="ce5">
            <text:p>0.6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900000000000001" table:style-name="ce5">
            <text:p>1.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38" table:style-name="ce5">
            <text:p>0.3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4" table:style-name="ce5">
            <text:p>1.2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86" table:style-name="ce5">
            <text:p>0.8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74" table:style-name="ce5">
            <text:p>0.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76" table:style-name="ce5">
            <text:p>0.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8" table:style-name="ce5">
            <text:p>1.4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1299999999999999" table:style-name="ce5">
            <text:p>1.1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4" table:style-name="ce5">
            <text:p>0.6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900000000000001" table:style-name="ce5">
            <text:p>1.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4" table:style-name="ce5">
            <text:p>0.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4" table:style-name="ce5">
            <text:p>1.2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" table:style-name="ce5">
            <text:p>0.4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string" table:style-name="ce5">
            <text:p>N/D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72" table:style-name="ce5">
            <text:p>0.7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07" table:style-name="ce5">
            <text:p>1.0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8" table:style-name="ce5">
            <text:p>1.2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2" table:style-name="ce5">
            <text:p>0.7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43" table:style-name="ce5">
            <text:p>0.4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6" table:style-name="ce5">
            <text:p>1.2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85" table:style-name="ce5">
            <text:p>0.8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78" table:style-name="ce5">
            <text:p>0.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1100000000000001" table:style-name="ce5">
            <text:p>1.1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2" table:style-name="ce5">
            <text:p>1.4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24" table:style-name="ce5">
            <text:p>1.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9" table:style-name="ce5">
            <text:p>0.8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5" table:style-name="ce5">
            <text:p>0.8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900000000000001" table:style-name="ce5">
            <text:p>1.0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4" table:style-name="ce5">
            <text:p>0.9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6" table:style-name="ce5">
            <text:p>0.3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2" table:style-name="ce5">
            <text:p>1.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4" table:style-name="ce5">
            <text:p>0.7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0.8" table:style-name="ce5">
            <text:p>0.8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" table:style-name="ce5">
            <text:p>0.8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200000000000001" table:style-name="ce5">
            <text:p>1.1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1100000000000001" table:style-name="ce5">
            <text:p>1.1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0900000000000001" table:style-name="ce5">
            <text:p>1.0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3" table:style-name="ce5">
            <text:p>1.0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2" table:style-name="ce5">
            <text:p>1.2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8" table:style-name="ce5">
            <text:p>0.6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8" table:style-name="ce5">
            <text:p>1.2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4" table:style-name="ce5">
            <text:p>0.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87" table:style-name="ce5">
            <text:p>0.8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" table:style-name="ce5">
            <text:p>0.8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0.65" table:style-name="ce5">
            <text:p>0.6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85" table:style-name="ce5">
            <text:p>0.8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9" table:style-name="ce5">
            <text:p>0.9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9" table:style-name="ce5">
            <text:p>0.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900000000000001" table:style-name="ce5">
            <text:p>1.0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2" table:style-name="ce5">
            <text:p>0.3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1" table:style-name="ce5">
            <text:p>0.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3" table:style-name="ce5">
            <text:p>1.0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04" table:style-name="ce5">
            <text:p>1.0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4" table:style-name="ce5">
            <text:p>0.7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75" table:style-name="ce5">
            <text:p>0.7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44" table:style-name="ce5">
            <text:p>0.4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1" table:style-name="ce5">
            <text:p>1.3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86" table:style-name="ce5">
            <text:p>0.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6" table:style-name="ce5">
            <text:p>0.6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5" table:style-name="ce5">
            <text:p>0.8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18" table:style-name="ce5">
            <text:p>1.1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28" table:style-name="ce5">
            <text:p>1.2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26" table:style-name="ce5">
            <text:p>1.2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5" table:style-name="ce5">
            <text:p>0.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" table:style-name="ce5">
            <text:p>0.8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900000000000001" table:style-name="ce5">
            <text:p>1.0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5" table:style-name="ce5">
            <text:p>0.9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28000000000000003" table:style-name="ce5">
            <text:p>0.2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4" table:style-name="ce5">
            <text:p>0.7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1.17" table:style-name="ce5">
            <text:p>1.1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75" table:style-name="ce5">
            <text:p>0.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78" table:style-name="ce5">
            <text:p>0.7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49" table:style-name="ce5">
            <text:p>0.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42" table:style-name="ce5">
            <text:p>0.4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9" table:style-name="ce5">
            <text:p>1.2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5" table:style-name="ce5">
            <text:p>0.9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9" table:style-name="ce5">
            <text:p>1.2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" table:style-name="ce5">
            <text:p>0.9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2" table:style-name="ce5">
            <text:p>0.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56" table:style-name="ce5">
            <text:p>1.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6" table:style-name="ce5">
            <text:p>1.3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18" table:style-name="ce5">
            <text:p>1.1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5" table:style-name="ce5">
            <text:p>0.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2" table:style-name="ce5">
            <text:p>1.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1499999999999999" table:style-name="ce5">
            <text:p>1.1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2" table:style-name="ce5">
            <text:p>0.2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7" table:style-name="ce5">
            <text:p>1.27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5" table:style-name="ce5">
            <text:p>0.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79" table:style-name="ce5">
            <text:p>0.7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299999999999999" table:style-name="ce5">
            <text:p>1.1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" table:style-name="ce5">
            <text:p>1.2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2" table:style-name="ce5">
            <text:p>1.4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42" table:style-name="ce5">
            <text:p>1.4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85" table:style-name="ce5">
            <text:p>0.8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03" table:style-name="ce5">
            <text:p>1.0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5" table:style-name="ce5">
            <text:p>0.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6" table:style-name="ce5">
            <text:p>1.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3" table:style-name="ce5">
            <text:p>1.3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9" table:style-name="ce5">
            <text:p>0.8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36" table:style-name="ce5">
            <text:p>1.3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18" table:style-name="ce5">
            <text:p>1.1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1499999999999999" table:style-name="ce5">
            <text:p>1.1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1" table:style-name="ce5">
            <text:p>0.7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2" table:style-name="ce5">
            <text:p>0.8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17" table:style-name="ce5">
            <text:p>0.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4" table:style-name="ce5">
            <text:p>1.2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51" table:style-name="ce5">
            <text:p>0.5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79" table:style-name="ce5">
            <text:p>0.7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8" table:style-name="ce5">
            <text:p>1.2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1" table:style-name="ce5">
            <text:p>1.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1" table:style-name="ce5">
            <text:p>1.0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1399999999999999" table:style-name="ce5">
            <text:p>1.1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2" table:style-name="ce5">
            <text:p>0.7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4" table:style-name="ce5">
            <text:p>0.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299999999999999" table:style-name="ce5">
            <text:p>1.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02" table:style-name="ce5">
            <text:p>1.0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6" table:style-name="ce5">
            <text:p>1.2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5" table:style-name="ce5">
            <text:p>0.8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24" table:style-name="ce5">
            <text:p>1.2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2" table:style-name="ce5">
            <text:p>1.3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000000000000001" table:style-name="ce5">
            <text:p>1.1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" table:style-name="ce5">
            <text:p>0.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52" table:style-name="ce5">
            <text:p>0.5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1" table:style-name="ce5">
            <text:p>1.4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" table:style-name="ce5">
            <text:p>0.8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" table:style-name="ce5">
            <text:p>0.7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299999999999999" table:style-name="ce5">
            <text:p>1.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02" table:style-name="ce5">
            <text:p>1.0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6" table:style-name="ce5">
            <text:p>1.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5" table:style-name="ce5">
            <text:p>0.8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24" table:style-name="ce5">
            <text:p>1.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2" table:style-name="ce5">
            <text:p>1.3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000000000000001" table:style-name="ce5">
            <text:p>1.1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" table:style-name="ce5">
            <text:p>0.3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52" table:style-name="ce5">
            <text:p>0.5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1" table:style-name="ce5">
            <text:p>1.4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" table:style-name="ce5">
            <text:p>0.8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" table:style-name="ce5">
            <text:p>0.7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7" table:style-name="ce5">
            <text:p>1.2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1" table:style-name="ce5">
            <text:p>0.9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75" table:style-name="ce5">
            <text:p>0.7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77" table:style-name="ce5">
            <text:p>1.7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3" table:style-name="ce5">
            <text:p>1.4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8" table:style-name="ce5">
            <text:p>0.8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2" table:style-name="ce5">
            <text:p>0.8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03" table:style-name="ce5">
            <text:p>1.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6" table:style-name="ce5">
            <text:p>0.3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" table:style-name="ce5">
            <text:p>1.2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3" table:style-name="ce5">
            <text:p>0.6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7" table:style-name="ce5">
            <text:p>1.2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7" table:style-name="ce5">
            <text:p>1.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24" table:style-name="ce5">
            <text:p>1.2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3" table:style-name="ce5">
            <text:p>0.7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7" table:style-name="ce5">
            <text:p>0.7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3" table:style-name="ce5">
            <text:p>1.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1" table:style-name="ce5">
            <text:p>0.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4" table:style-name="ce5">
            <text:p>1.4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73" table:style-name="ce5">
            <text:p>0.7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88" table:style-name="ce5">
            <text:p>1.8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63" table:style-name="ce5">
            <text:p>1.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73" table:style-name="ce5">
            <text:p>0.7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2" table:style-name="ce5">
            <text:p>0.8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1599999999999999" table:style-name="ce5">
            <text:p>1.1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4" table:style-name="ce5">
            <text:p>0.3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3" table:style-name="ce5">
            <text:p>1.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2" table:style-name="ce5">
            <text:p>0.7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9" table:style-name="ce5">
            <text:p>0.9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9" table:style-name="ce5">
            <text:p>0.89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5" table:style-name="ce5">
            <text:p>1.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1" table:style-name="ce5">
            <text:p>1.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4" table:style-name="ce5">
            <text:p>1.0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22" table:style-name="ce5">
            <text:p>1.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9" table:style-name="ce5">
            <text:p>0.79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" table:style-name="ce5">
            <text:p>1.3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03" table:style-name="ce5">
            <text:p>1.0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8" table:style-name="ce5">
            <text:p>1.2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56000000000000005" table:style-name="ce5">
            <text:p>0.5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41" table:style-name="ce5">
            <text:p>1.4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54" table:style-name="ce5">
            <text:p>1.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89" table:style-name="ce5">
            <text:p>0.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6" table:style-name="ce5">
            <text:p>0.7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5" table:style-name="ce5">
            <text:p>0.7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71" table:style-name="ce5">
            <text:p>0.7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27" table:style-name="ce5">
            <text:p>0.2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9" table:style-name="ce5">
            <text:p>1.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" table:style-name="ce5">
            <text:p>0.7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69" table:style-name="ce5">
            <text:p>0.6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69" table:style-name="ce5">
            <text:p>0.6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1" table:style-name="ce5">
            <text:p>1.3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54" table:style-name="ce5">
            <text:p>1.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4" table:style-name="ce5">
            <text:p>1.0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" table:style-name="ce5">
            <text:p>0.9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" table:style-name="ce5">
            <text:p>1.3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3" table:style-name="ce5">
            <text:p>1.3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01" table:style-name="ce5">
            <text:p>1.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82" table:style-name="ce5">
            <text:p>1.8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3" table:style-name="ce5">
            <text:p>1.3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1000000000000001" table:style-name="ce5">
            <text:p>1.1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599999999999999" table:style-name="ce5">
            <text:p>1.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1499999999999999" table:style-name="ce5">
            <text:p>1.1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" table:style-name="ce5">
            <text:p>0.3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7" table:style-name="ce5">
            <text:p>1.2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" table:style-name="ce5">
            <text:p>0.8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7" table:style-name="ce5">
            <text:p>1.0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48" table:style-name="ce5">
            <text:p>0.4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2" table:style-name="ce5">
            <text:p>1.3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21" table:style-name="ce5">
            <text:p>1.2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2" table:style-name="ce5">
            <text:p>1.2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1100000000000001" table:style-name="ce5">
            <text:p>1.1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" table:style-name="ce5">
            <text:p>0.9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7" table:style-name="ce5">
            <text:p>0.6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8" table:style-name="ce5">
            <text:p>1.1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" table:style-name="ce5">
            <text:p>1.4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1100000000000001" table:style-name="ce5">
            <text:p>1.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6" table:style-name="ce5">
            <text:p>0.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5" table:style-name="ce5">
            <text:p>0.9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2.0099999999999998" table:style-name="ce5">
            <text:p>2.0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18" table:style-name="ce5">
            <text:p>1.1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39" table:style-name="ce5">
            <text:p>1.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5" table:style-name="ce5">
            <text:p>0.8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48" table:style-name="ce5">
            <text:p>1.4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299999999999999" table:style-name="ce5">
            <text:p>1.1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6" table:style-name="ce5">
            <text:p>1.3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56000000000000005" table:style-name="ce5">
            <text:p>0.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6" table:style-name="ce5">
            <text:p>1.2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05" table:style-name="ce5">
            <text:p>1.0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76" table:style-name="ce5">
            <text:p>0.7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8" table:style-name="ce5">
            <text:p>1.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1599999999999999" table:style-name="ce5">
            <text:p>1.1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2" table:style-name="ce5">
            <text:p>1.4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22" table:style-name="ce5">
            <text:p>1.2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19" table:style-name="ce5">
            <text:p>1.1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9" table:style-name="ce5">
            <text:p>0.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0.76" table:style-name="ce5">
            <text:p>0.7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9" table:style-name="ce5">
            <text:p>1.5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4" table:style-name="ce5">
            <text:p>1.2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78" table:style-name="ce5">
            <text:p>0.7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18" table:style-name="ce5">
            <text:p>1.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32" table:style-name="ce5">
            <text:p>1.3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" table:style-name="ce5">
            <text:p>1.3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42" table:style-name="ce5">
            <text:p>1.4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24" table:style-name="ce5">
            <text:p>1.2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4" table:style-name="ce5">
            <text:p>1.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61" table:style-name="ce5">
            <text:p>0.6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5" table:style-name="ce5">
            <text:p>0.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28" table:style-name="ce5">
            <text:p>1.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1000000000000001" table:style-name="ce5">
            <text:p>1.1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03" table:style-name="ce5">
            <text:p>1.0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9" table:style-name="ce5">
            <text:p>0.7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" table:style-name="ce5">
            <text:p>0.9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19" table:style-name="ce5">
            <text:p>1.1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4" table:style-name="ce5">
            <text:p>1.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6" table:style-name="ce5">
            <text:p>0.7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2" table:style-name="ce5">
            <text:p>1.2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8" table:style-name="ce5">
            <text:p>1.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75" table:style-name="ce5">
            <text:p>0.7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1499999999999999" table:style-name="ce5">
            <text:p>1.1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41" table:style-name="ce5">
            <text:p>1.4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3" table:style-name="ce5">
            <text:p>1.4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33" table:style-name="ce5">
            <text:p>1.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33" table:style-name="ce5">
            <text:p>1.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38" table:style-name="ce5">
            <text:p>1.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78" table:style-name="ce5">
            <text:p>0.7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2" table:style-name="ce5">
            <text:p>0.8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3" table:style-name="ce5">
            <text:p>1.3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7" table:style-name="ce5">
            <text:p>1.2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" table:style-name="ce5">
            <text:p>0.8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72" table:style-name="ce5">
            <text:p>1.7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07" table:style-name="ce5">
            <text:p>1.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42" table:style-name="ce5">
            <text:p>1.4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1399999999999999" table:style-name="ce5">
            <text:p>1.1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17" table:style-name="ce5">
            <text:p>1.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4" table:style-name="ce5">
            <text:p>1.4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6" table:style-name="ce5">
            <text:p>0.7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8" table:style-name="ce5">
            <text:p>1.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5" table:style-name="ce5">
            <text:p>1.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3" table:style-name="ce5">
            <text:p>1.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2" table:style-name="ce5">
            <text:p>1.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68" table:style-name="ce5">
            <text:p>0.6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7" table:style-name="ce5">
            <text:p>1.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000000000000001" table:style-name="ce5">
            <text:p>1.1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2" table:style-name="ce5">
            <text:p>0.7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57" table:style-name="ce5">
            <text:p>1.5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4" table:style-name="ce5">
            <text:p>1.0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6" table:style-name="ce5">
            <text:p>1.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2" table:style-name="ce5">
            <text:p>0.8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0900000000000001" table:style-name="ce5">
            <text:p>1.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1200000000000001" table:style-name="ce5">
            <text:p>1.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95" table:style-name="ce5">
            <text:p>0.9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04" table:style-name="ce5">
            <text:p>1.0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1" table:style-name="ce5">
            <text:p>1.4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27" table:style-name="ce5">
            <text:p>1.2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1" table:style-name="ce5">
            <text:p>1.0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4" table:style-name="ce5">
            <text:p>1.3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41" table:style-name="ce5">
            <text:p>0.4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4" table:style-name="ce5">
            <text:p>1.4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7" table:style-name="ce5">
            <text:p>1.3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8" table:style-name="ce5">
            <text:p>1.3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69" table:style-name="ce5">
            <text:p>0.6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8" table:style-name="ce5">
            <text:p>1.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02" table:style-name="ce5">
            <text:p>1.0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41" table:style-name="ce5">
            <text:p>1.4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76" table:style-name="ce5">
            <text:p>0.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64" table:style-name="ce5">
            <text:p>1.6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1" table:style-name="ce5">
            <text:p>0.9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2.39" table:style-name="ce5">
            <text:p>2.3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03" table:style-name="ce5">
            <text:p>1.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49" table:style-name="ce5">
            <text:p>1.4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6" table:style-name="ce5">
            <text:p>0.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1.1200000000000001" table:style-name="ce5">
            <text:p>1.1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9" table:style-name="ce5">
            <text:p>1.3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18" table:style-name="ce5">
            <text:p>1.1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23" table:style-name="ce5">
            <text:p>1.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" table:style-name="ce5">
            <text:p>1.4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74" table:style-name="ce5">
            <text:p>0.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3" table:style-name="ce5">
            <text:p>1.3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9" table:style-name="ce5">
            <text:p>1.3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9" table:style-name="ce5">
            <text:p>1.3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1100000000000001" table:style-name="ce5">
            <text:p>1.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6" table:style-name="ce5">
            <text:p>1.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27" table:style-name="ce5">
            <text:p>1.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19" table:style-name="ce5">
            <text:p>1.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53" table:style-name="ce5">
            <text:p>1.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5" table:style-name="ce5">
            <text:p>0.9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9" table:style-name="ce5">
            <text:p>1.2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47" table:style-name="ce5">
            <text:p>1.4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6" table:style-name="ce5">
            <text:p>0.8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43" table:style-name="ce5">
            <text:p>0.4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71" table:style-name="ce5">
            <text:p>0.7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5" table:style-name="ce5">
            <text:p>0.7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1" table:style-name="ce5">
            <text:p>0.7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2" table:style-name="ce5">
            <text:p>1.2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63" table:style-name="ce5">
            <text:p>0.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1399999999999999" table:style-name="ce5">
            <text:p>1.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85" table:style-name="ce5">
            <text:p>0.8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6" table:style-name="ce5">
            <text:p>1.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74" table:style-name="ce5">
            <text:p>0.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4" table:style-name="ce5">
            <text:p>1.2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000000000000001" table:style-name="ce5">
            <text:p>1.1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05" table:style-name="ce5">
            <text:p>1.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9" table:style-name="ce5">
            <text:p>0.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69" table:style-name="ce5">
            <text:p>0.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36" table:style-name="ce5">
            <text:p>1.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1" table:style-name="ce5">
            <text:p>1.3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" table:style-name="ce5">
            <text:p>0.9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1" table:style-name="ce5">
            <text:p>0.9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89" table:style-name="ce5">
            <text:p>0.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87" table:style-name="ce5">
            <text:p>0.8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65" table:style-name="ce5">
            <text:p>0.6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8" table:style-name="ce5">
            <text:p>0.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2" table:style-name="ce5">
            <text:p>0.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7" table:style-name="ce5">
            <text:p>0.8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7" table:style-name="ce5">
            <text:p>1.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9" table:style-name="ce5">
            <text:p>1.2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43" table:style-name="ce5">
            <text:p>0.4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4" table:style-name="ce5">
            <text:p>1.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8" table:style-name="ce5">
            <text:p>1.3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76" table:style-name="ce5">
            <text:p>0.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1" table:style-name="ce5">
            <text:p>0.9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7" table:style-name="ce5">
            <text:p>1.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4" table:style-name="ce5">
            <text:p>1.0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1599999999999999" table:style-name="ce5">
            <text:p>1.1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78" table:style-name="ce5">
            <text:p>0.7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3" table:style-name="ce5">
            <text:p>1.3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2" table:style-name="ce5">
            <text:p>1.0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" table:style-name="ce5">
            <text:p>1.4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21" table:style-name="ce5">
            <text:p>1.2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65" table:style-name="ce5">
            <text:p>0.6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73" table:style-name="ce5">
            <text:p>0.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2" table:style-name="ce5">
            <text:p>0.7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95" table:style-name="ce5">
            <text:p>0.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2" table:style-name="ce5">
            <text:p>1.2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5" table:style-name="ce5">
            <text:p>1.0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28999999999999998" table:style-name="ce5">
            <text:p>0.2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7" table:style-name="ce5">
            <text:p>1.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1499999999999999" table:style-name="ce5">
            <text:p>1.1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8" table:style-name="ce5">
            <text:p>1.3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74" table:style-name="ce5">
            <text:p>0.7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9" table:style-name="ce5">
            <text:p>1.2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5" table:style-name="ce5">
            <text:p>0.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2.06" table:style-name="ce5">
            <text:p>2.0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6" table:style-name="ce5">
            <text:p>0.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7" table:style-name="ce5">
            <text:p>0.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5" table:style-name="ce5">
            <text:p>0.8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43" table:style-name="ce5">
            <text:p>1.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900000000000001" table:style-name="ce5">
            <text:p>1.0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7" table:style-name="ce5">
            <text:p>1.4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46" table:style-name="ce5">
            <text:p>1.4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1100000000000001" table:style-name="ce5">
            <text:p>1.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91" table:style-name="ce5">
            <text:p>0.9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72" table:style-name="ce5">
            <text:p>0.7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72" table:style-name="ce5">
            <text:p>0.7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62" table:style-name="ce5">
            <text:p>0.6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100000000000001" table:style-name="ce5">
            <text:p>1.1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2" table:style-name="ce5">
            <text:p>1.2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28999999999999998" table:style-name="ce5">
            <text:p>0.2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7" table:style-name="ce5">
            <text:p>1.2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1200000000000001" table:style-name="ce5">
            <text:p>1.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45" table:style-name="ce5">
            <text:p>1.4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79" table:style-name="ce5">
            <text:p>0.7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2" table:style-name="ce5">
            <text:p>1.0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8" table:style-name="ce5">
            <text:p>1.2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599999999999999" table:style-name="ce5">
            <text:p>1.1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21" table:style-name="ce5">
            <text:p>1.2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" table:style-name="ce5">
            <text:p>0.8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65" table:style-name="ce5">
            <text:p>1.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1" table:style-name="ce5">
            <text:p>1.4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6" table:style-name="ce5">
            <text:p>0.8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1100000000000001" table:style-name="ce5">
            <text:p>1.1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07" table:style-name="ce5">
            <text:p>1.0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float" office:value="0.9" table:style-name="ce5">
            <text:p>0.9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69" table:style-name="ce5">
            <text:p>0.6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01" table:style-name="ce5">
            <text:p>1.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2" table:style-name="ce5">
            <text:p>0.8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3" table:style-name="ce5">
            <text:p>0.6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7" table:style-name="ce5">
            <text:p>1.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2" table:style-name="ce5">
            <text:p>1.2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28999999999999998" table:style-name="ce5">
            <text:p>0.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8" table:style-name="ce5">
            <text:p>1.2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1499999999999999" table:style-name="ce5">
            <text:p>1.1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46" table:style-name="ce5">
            <text:p>1.4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76" table:style-name="ce5">
            <text:p>0.7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5" table:style-name="ce5">
            <text:p>1.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4" table:style-name="ce5">
            <text:p>1.2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4" table:style-name="ce5">
            <text:p>1.0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2.2000000000000002" table:style-name="ce5">
            <text:p>2.2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21" table:style-name="ce5">
            <text:p>1.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79" table:style-name="ce5">
            <text:p>0.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47" table:style-name="ce5">
            <text:p>1.4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4" table:style-name="ce5">
            <text:p>1.0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7" table:style-name="ce5">
            <text:p>1.3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7" table:style-name="ce5">
            <text:p>0.8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1299999999999999" table:style-name="ce5">
            <text:p>1.1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1299999999999999" table:style-name="ce5">
            <text:p>1.1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5">
            <text:p>N/D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77" table:style-name="ce5">
            <text:p>0.7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1599999999999999" table:style-name="ce5">
            <text:p>1.1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94" table:style-name="ce5">
            <text:p>0.9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4" table:style-name="ce5">
            <text:p>0.7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1" table:style-name="ce5">
            <text:p>1.0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7" table:style-name="ce5">
            <text:p>1.3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32" table:style-name="ce5">
            <text:p>0.3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7" table:style-name="ce5">
            <text:p>1.3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41" table:style-name="ce5">
            <text:p>1.4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5" table:style-name="ce5">
            <text:p>0.9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6" table:style-name="ce5">
            <text:p>1.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3" table:style-name="ce5">
            <text:p>1.3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2.2200000000000002" table:style-name="ce5">
            <text:p>2.2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02" table:style-name="ce5">
            <text:p>1.0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" table:style-name="ce5">
            <text:p>0.9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75" table:style-name="ce5">
            <text:p>0.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59" table:style-name="ce5">
            <text:p>1.5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1" table:style-name="ce5">
            <text:p>1.0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5" table:style-name="ce5">
            <text:p>1.3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" table:style-name="ce5">
            <text:p>0.9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85" table:style-name="ce5">
            <text:p>0.8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1299999999999999" table:style-name="ce5">
            <text:p>1.1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5">
            <text:p>N/D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chez Ramirez</text:p>
          </table:table-cell>
          <table:table-cell office:value-type="float" office:value="0.745" table:style-name="ce5">
            <text:p>0.7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17" table:style-name="ce5">
            <text:p>1.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5749999999999995" table:style-name="ce5">
            <text:p>0.7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5249999999999997" table:style-name="ce5">
            <text:p>0.6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995" table:style-name="ce5">
            <text:p>1.0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3" table:style-name="ce5">
            <text:p>1.3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4" table:style-name="ce5">
            <text:p>0.4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725" table:style-name="ce5">
            <text:p>1.2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55" table:style-name="ce5">
            <text:p>1.3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4424999999999999" table:style-name="ce5">
            <text:p>1.4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850000000000001" table:style-name="ce5">
            <text:p>1.1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325" table:style-name="ce5">
            <text:p>1.0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749999999999999" table:style-name="ce5">
            <text:p>1.2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75" table:style-name="ce5">
            <text:p>1.1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denales</text:p>
          </table:table-cell>
          <table:table-cell office:value-type="float" office:value="1.125" table:style-name="ce5">
            <text:p>1.1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8749999999999996" table:style-name="ce5">
            <text:p>0.8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0249999999999999" table:style-name="ce5">
            <text:p>0.8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s Piña</text:p>
          </table:table-cell>
          <table:table-cell office:value-type="float" office:value="1.7549999999999999" table:style-name="ce5">
            <text:p>1.7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274999999999999" table:style-name="ce5">
            <text:p>1.3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2249999999999999" table:style-name="ce5">
            <text:p>0.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5499999999999996" table:style-name="ce5">
            <text:p>0.9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5">
            <text:p>N/D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8" table:style-name="ce5">
            <text:p>1.3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6" table:style-name="ce5">
            <text:p>0.7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4" table:style-name="ce5">
            <text:p>0.6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200000000000001" table:style-name="ce5">
            <text:p>1.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3" table:style-name="ce5">
            <text:p>1.4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48" table:style-name="ce5">
            <text:p>0.4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3" table:style-name="ce5">
            <text:p>1.3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9" table:style-name="ce5">
            <text:p>1.4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54" table:style-name="ce5">
            <text:p>1.5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599999999999999" table:style-name="ce5">
            <text:p>1.1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7" table:style-name="ce5">
            <text:p>1.0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9" table:style-name="ce5">
            <text:p>1.2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200000000000001" table:style-name="ce5">
            <text:p>1.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8" table:style-name="ce5">
            <text:p>0.7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3" table:style-name="ce5">
            <text:p>0.7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9" table:style-name="ce5">
            <text:p>0.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4" table:style-name="ce5">
            <text:p>1.4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1" table:style-name="ce5">
            <text:p>1.0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7" table:style-name="ce5">
            <text:p>1.3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75" table:style-name="ce5">
            <text:p>0.7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82" table:style-name="ce5">
            <text:p>0.8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señor Nouel</text:p>
          </table:table-cell>
          <table:table-cell office:value-type="string" table:style-name="ce5">
            <text:p>N/D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04" table:style-name="ce5">
            <text:p>1.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4" table:style-name="ce5">
            <text:p>1.4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73250000000000004" table:style-name="ce5">
            <text:p>0.7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3" table:style-name="ce5">
            <text:p>0.6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725000000000001" table:style-name="ce5">
            <text:p>1.1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225000000000001" table:style-name="ce5">
            <text:p>1.4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1" table:style-name="ce5">
            <text:p>1.0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125" table:style-name="ce5">
            <text:p>1.3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1" table:style-name="ce5">
            <text:p>1.3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1425000000000001" table:style-name="ce5">
            <text:p>1.1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2749999999999999" table:style-name="ce5">
            <text:p>1.2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774999999999999" table:style-name="ce5">
            <text:p>1.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775000000000001" table:style-name="ce5">
            <text:p>1.2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2" table:style-name="ce5">
            <text:p>1.2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2499999999999996" table:style-name="ce5">
            <text:p>0.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1499999999999997" table:style-name="ce5">
            <text:p>0.7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6250000000000004" table:style-name="ce5">
            <text:p>0.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625" table:style-name="ce5">
            <text:p>1.6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6250000000000002" table:style-name="ce5">
            <text:p>0.9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5" table:style-name="ce5">
            <text:p>1.3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8499999999999999" table:style-name="ce5">
            <text:p>0.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75249999999999995" table:style-name="ce5">
            <text:p>0.7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1525000000000001" table:style-name="ce5">
            <text:p>1.1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2" table:style-name="ce5">
            <text:p>1.2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4" table:style-name="ce5">
            <text:p>1.4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2" table:style-name="ce5">
            <text:p>0.8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6" table:style-name="ce5">
            <text:p>1.0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4" table:style-name="ce5">
            <text:p>1.4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1" table:style-name="ce5">
            <text:p>1.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5" table:style-name="ce5">
            <text:p>1.3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8" table:style-name="ce5">
            <text:p>1.2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18" table:style-name="ce5">
            <text:p>0.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5" table:style-name="ce5">
            <text:p>1.0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26" table:style-name="ce5">
            <text:p>0.2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2" table:style-name="ce5">
            <text:p>1.2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52" table:style-name="ce5">
            <text:p>1.5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29" table:style-name="ce5">
            <text:p>1.2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78" table:style-name="ce5">
            <text:p>0.7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0900000000000001" table:style-name="ce5">
            <text:p>1.0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0475000000000001" table:style-name="ce5">
            <text:p>1.0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625" table:style-name="ce5">
            <text:p>1.6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100000000000001" table:style-name="ce5">
            <text:p>1.1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5749999999999995" table:style-name="ce5">
            <text:p>0.7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15" table:style-name="ce5">
            <text:p>1.1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750000000000001" table:style-name="ce5">
            <text:p>1.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525" table:style-name="ce5">
            <text:p>1.0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674999999999999" table:style-name="ce5">
            <text:p>1.3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075" table:style-name="ce5">
            <text:p>1.2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28" table:style-name="ce5">
            <text:p>1.2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4" table:style-name="ce5">
            <text:p>1.0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9" table:style-name="ce5">
            <text:p>1.2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15" table:style-name="ce5">
            <text:p>1.1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349999999999999" table:style-name="ce5">
            <text:p>1.0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6" table:style-name="ce5">
            <text:p>0.8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8" table:style-name="ce5">
            <text:p>0.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2749999999999999" table:style-name="ce5">
            <text:p>0.9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595" table:style-name="ce5">
            <text:p>1.6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9500000000000002" table:style-name="ce5">
            <text:p>0.9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7" table:style-name="ce5">
            <text:p>1.3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0125" table:style-name="ce5">
            <text:p>1.0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375" table:style-name="ce5">
            <text:p>0.9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0774999999999999" table:style-name="ce5">
            <text:p>1.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91249999999999998" table:style-name="ce5">
            <text:p>0.9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274999999999999" table:style-name="ce5">
            <text:p>1.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425" table:style-name="ce5">
            <text:p>1.4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49" table:style-name="ce5">
            <text:p>0.4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666666670000001" table:style-name="ce5">
            <text:p>1.1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966666670000001" table:style-name="ce5">
            <text:p>1.4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5" table:style-name="ce5">
            <text:p>0.8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1" table:style-name="ce5">
            <text:p>1.4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4" table:style-name="ce5">
            <text:p>1.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125" table:style-name="ce5">
            <text:p>0.8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37" table:style-name="ce5">
            <text:p>1.3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16666667" table:style-name="ce5">
            <text:p>1.3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599999999999999" table:style-name="ce5">
            <text:p>1.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67" table:style-name="ce5">
            <text:p>0.6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9500000000000002" table:style-name="ce5">
            <text:p>0.9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8500000000000001" table:style-name="ce5">
            <text:p>0.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7749999999999995" table:style-name="ce5">
            <text:p>0.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655" table:style-name="ce5">
            <text:p>1.6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5666666700000003" table:style-name="ce5">
            <text:p>0.9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24" table:style-name="ce5">
            <text:p>1.2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1500000000000004" table:style-name="ce5">
            <text:p>0.9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05" table:style-name="ce5">
            <text:p>1.0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0649999999999999" table:style-name="ce5">
            <text:p>1.0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474" table:style-name="ce5">
            <text:p>1.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6579999999999999" table:style-name="ce5">
            <text:p>1.6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0499999999999996" table:style-name="ce5">
            <text:p>0.7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2.52" table:style-name="ce5">
            <text:p>2.5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759999999999999" table:style-name="ce5">
            <text:p>1.3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1100000000000001" table:style-name="ce5">
            <text:p>1.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360000000000001" table:style-name="ce5">
            <text:p>1.3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43" table:style-name="ce5">
            <text:p>1.4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1499999999999999" table:style-name="ce5">
            <text:p>1.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96" table:style-name="ce5">
            <text:p>1.3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659999999999999" table:style-name="ce5">
            <text:p>1.1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6199999999999999" table:style-name="ce5">
            <text:p>0.8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4399999999999995" table:style-name="ce5">
            <text:p>0.9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3400000000000005" table:style-name="ce5">
            <text:p>0.9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98" table:style-name="ce5">
            <text:p>1.0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8260000000000001" table:style-name="ce5">
            <text:p>1.8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38" table:style-name="ce5">
            <text:p>1.0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580000000000001" table:style-name="ce5">
            <text:p>1.3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1" table:style-name="ce5">
            <text:p>0.9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83599999999999997" table:style-name="ce5">
            <text:p>0.8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1200000000000001" table:style-name="ce5">
            <text:p>1.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3325" table:style-name="ce5">
            <text:p>1.3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474999999999999" table:style-name="ce5">
            <text:p>1.3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5">
            <text:p>N/D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90749999999999997" table:style-name="ce5">
            <text:p>0.9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8" table:style-name="ce5">
            <text:p>1.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5" table:style-name="ce5">
            <text:p>1.3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349999999999999" table:style-name="ce5">
            <text:p>1.0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725000000000001" table:style-name="ce5">
            <text:p>1.3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0874999999999999" table:style-name="ce5">
            <text:p>1.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4" table:style-name="ce5">
            <text:p>1.4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5" table:style-name="ce5">
            <text:p>1.0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149999999999999" table:style-name="ce5">
            <text:p>1.3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23" table:style-name="ce5">
            <text:p>1.2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2749999999999999" table:style-name="ce5">
            <text:p>0.9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0249999999999997" table:style-name="ce5">
            <text:p>0.9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6775" table:style-name="ce5">
            <text:p>1.6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1" table:style-name="ce5">
            <text:p>0.9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025" table:style-name="ce5">
            <text:p>1.3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0049999999999999" table:style-name="ce5">
            <text:p>1.0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76249999999999996" table:style-name="ce5">
            <text:p>0.7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0125" table:style-name="ce5">
            <text:p>1.0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35" table:style-name="ce5">
            <text:p>1.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string" table:style-name="ce5">
            <text:p>N/D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string" table:style-name="ce5">
            <text:p>N/D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" table:style-name="ce5">
            <text:p>1.3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2" table:style-name="ce5">
            <text:p>1.0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8" table:style-name="ce5">
            <text:p>1.2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1599999999999999" table:style-name="ce5">
            <text:p>1.1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900000000000001" table:style-name="ce5">
            <text:p>1.09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4" table:style-name="ce5">
            <text:p>1.2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399999999999999" table:style-name="ce5">
            <text:p>1.1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9" table:style-name="ce5">
            <text:p>0.89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81" table:style-name="ce5">
            <text:p>1.8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29" table:style-name="ce5">
            <text:p>1.29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01" table:style-name="ce5">
            <text:p>1.0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8" table:style-name="ce5">
            <text:p>0.8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024" table:style-name="ce5">
            <text:p>1.0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47749999999999998" table:style-name="ce5">
            <text:p>0.4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2199999999999995" table:style-name="ce5">
            <text:p>0.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31" table:style-name="ce5">
            <text:p>1.3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3" table:style-name="ce5">
            <text:p>1.4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360000000000001" table:style-name="ce5">
            <text:p>1.3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8" table:style-name="ce5">
            <text:p>1.3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006" table:style-name="ce5">
            <text:p>1.0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4199999999999995" table:style-name="ce5">
            <text:p>0.9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78" table:style-name="ce5">
            <text:p>1.2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920000000000001" table:style-name="ce5">
            <text:p>1.0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5" table:style-name="ce5">
            <text:p>0.95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98" table:style-name="ce5">
            <text:p>1.0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3599999999999997" table:style-name="ce5">
            <text:p>0.8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274" table:style-name="ce5">
            <text:p>1.2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04" table:style-name="ce5">
            <text:p>1.0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1919999999999999" table:style-name="ce5">
            <text:p>1.1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96" table:style-name="ce5">
            <text:p>1.0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375" table:style-name="ce5">
            <text:p>0.9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84199999999999997" table:style-name="ce5">
            <text:p>0.8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0325" table:style-name="ce5">
            <text:p>1.0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425" table:style-name="ce5">
            <text:p>1.3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66249999999999998" table:style-name="ce5">
            <text:p>0.6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82250000000000001" table:style-name="ce5">
            <text:p>0.8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725" table:style-name="ce5">
            <text:p>1.0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275" table:style-name="ce5">
            <text:p>1.4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175000000000001" table:style-name="ce5">
            <text:p>1.0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574999999999999" table:style-name="ce5">
            <text:p>1.3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2249999999999999" table:style-name="ce5">
            <text:p>0.9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83499999999999996" table:style-name="ce5">
            <text:p>0.8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4750000000000001" table:style-name="ce5">
            <text:p>0.9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875000000000001" table:style-name="ce5">
            <text:p>1.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35" table:style-name="ce5">
            <text:p>1.1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73" table:style-name="ce5">
            <text:p>0.7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2875000000000001" table:style-name="ce5">
            <text:p>1.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325" table:style-name="ce5">
            <text:p>1.0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2849999999999999" table:style-name="ce5">
            <text:p>1.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8499999999999999" table:style-name="ce5">
            <text:p>0.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78749999999999998" table:style-name="ce5">
            <text:p>0.7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6749999999999998" table:style-name="ce5">
            <text:p>0.6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91" table:style-name="ce5">
            <text:p>0.9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65" table:style-name="ce5">
            <text:p>1.3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95" table:style-name="ce5">
            <text:p>0.9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22" table:style-name="ce5">
            <text:p>1.2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350000000000001" table:style-name="ce5">
            <text:p>1.4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3199999999999996" table:style-name="ce5">
            <text:p>0.8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7" table:style-name="ce5">
            <text:p>1.3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145" table:style-name="ce5">
            <text:p>1.1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91" table:style-name="ce5">
            <text:p>0.9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5499999999999996" table:style-name="ce5">
            <text:p>0.9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1" table:style-name="ce5">
            <text:p>1.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399999999999999" table:style-name="ce5">
            <text:p>1.1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1500000000000004" table:style-name="ce5">
            <text:p>0.9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3500000000000005" table:style-name="ce5">
            <text:p>0.9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3499999999999999" table:style-name="ce5">
            <text:p>0.7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755" table:style-name="ce5">
            <text:p>0.7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4850000000000001" table:style-name="ce5">
            <text:p>1.4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599999999999999" table:style-name="ce5">
            <text:p>1.1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31" table:style-name="ce5">
            <text:p>1.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4" table:style-name="ce5">
            <text:p>0.9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83499999999999996" table:style-name="ce5">
            <text:p>0.8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3" table:style-name="ce5">
            <text:p>0.7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99750000000000005" table:style-name="ce5">
            <text:p>1.0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325000000000001" table:style-name="ce5">
            <text:p>1.4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0275000000000001" table:style-name="ce5">
            <text:p>1.0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85750000000000004" table:style-name="ce5">
            <text:p>0.8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975" table:style-name="ce5">
            <text:p>1.2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0325" table:style-name="ce5">
            <text:p>1.0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6925" table:style-name="ce5">
            <text:p>0.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324999999999999" table:style-name="ce5">
            <text:p>1.2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1675" table:style-name="ce5">
            <text:p>1.1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25" table:style-name="ce5">
            <text:p>1.1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1749999999999998" table:style-name="ce5">
            <text:p>0.9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1" table:style-name="ce5">
            <text:p>1.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4750000000000003" table:style-name="ce5">
            <text:p>0.8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65" table:style-name="ce5">
            <text:p>0.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1750000000000003" table:style-name="ce5">
            <text:p>0.7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75" table:style-name="ce5">
            <text:p>0.8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52" table:style-name="ce5">
            <text:p>1.5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525" table:style-name="ce5">
            <text:p>1.0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2849999999999999" table:style-name="ce5">
            <text:p>1.2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0749999999999997" table:style-name="ce5">
            <text:p>0.9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85250000000000004" table:style-name="ce5">
            <text:p>0.8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96499999999999997" table:style-name="ce5">
            <text:p>0.9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9" table:style-name="ce5">
            <text:p>0.7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6475" table:style-name="ce5">
            <text:p>1.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950000000000001" table:style-name="ce5">
            <text:p>1.2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745" table:style-name="ce5">
            <text:p>0.7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2849999999999999" table:style-name="ce5">
            <text:p>1.2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850000000000001" table:style-name="ce5">
            <text:p>1.1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6499999999999999" table:style-name="ce5">
            <text:p>0.8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075" table:style-name="ce5">
            <text:p>1.4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474999999999999" table:style-name="ce5">
            <text:p>1.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100000000000001" table:style-name="ce5">
            <text:p>1.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8499999999999999" table:style-name="ce5">
            <text:p>0.9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375" table:style-name="ce5">
            <text:p>0.3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8749999999999996" table:style-name="ce5">
            <text:p>0.8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2500000000000004" table:style-name="ce5">
            <text:p>0.9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8749999999999998" table:style-name="ce5">
            <text:p>0.7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1750000000000003" table:style-name="ce5">
            <text:p>0.7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69" table:style-name="ce5">
            <text:p>0.6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575" table:style-name="ce5">
            <text:p>1.5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2175" table:style-name="ce5">
            <text:p>1.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1174999999999999" table:style-name="ce5">
            <text:p>1.1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64" table:style-name="ce5">
            <text:p>0.6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0250000000000002" table:style-name="ce5">
            <text:p>0.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46800000000000003" table:style-name="ce5">
            <text:p>0.4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552" table:style-name="ce5">
            <text:p>1.5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6879999999999999" table:style-name="ce5">
            <text:p>1.6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3220000000000001" table:style-name="ce5">
            <text:p>1.3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02" table:style-name="ce5">
            <text:p>1.2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76400000000000001" table:style-name="ce5">
            <text:p>0.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379999999999999" table:style-name="ce5">
            <text:p>1.4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0024999999999999" table:style-name="ce5">
            <text:p>1.0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180000000000001" table:style-name="ce5">
            <text:p>1.1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14" table:style-name="ce5">
            <text:p>1.2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5399999999999998" table:style-name="ce5">
            <text:p>0.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3799999999999994" table:style-name="ce5">
            <text:p>0.9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5799999999999996" table:style-name="ce5">
            <text:p>0.9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1799999999999995" table:style-name="ce5">
            <text:p>0.8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8399999999999999" table:style-name="ce5">
            <text:p>0.9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6359999999999999" table:style-name="ce5">
            <text:p>1.6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96" table:style-name="ce5">
            <text:p>1.2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242" table:style-name="ce5">
            <text:p>1.2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3" table:style-name="ce5">
            <text:p>0.7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0920000000000001" table:style-name="ce5">
            <text:p>1.0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24" table:style-name="ce5">
            <text:p>0.6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27" table:style-name="ce5">
            <text:p>0.2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7" table:style-name="ce5">
            <text:p>1.4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5" table:style-name="ce5">
            <text:p>2.5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27" table:style-name="ce5">
            <text:p>1.2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" table:style-name="ce5">
            <text:p>1.4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" table:style-name="ce5">
            <text:p>0.8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7" table:style-name="ce5">
            <text:p>1.4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1" table:style-name="ce5">
            <text:p>1.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1499999999999999" table:style-name="ce5">
            <text:p>1.1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100000000000001" table:style-name="ce5">
            <text:p>1.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5" table:style-name="ce5">
            <text:p>0.8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47" table:style-name="ce5">
            <text:p>1.4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57999999999999996" table:style-name="ce5">
            <text:p>0.5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22" table:style-name="ce5">
            <text:p>1.2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28" table:style-name="ce5">
            <text:p>1.2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4" table:style-name="ce5">
            <text:p>0.4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6" table:style-name="ce5">
            <text:p>1.2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86" table:style-name="ce5">
            <text:p>0.8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69" table:style-name="ce5">
            <text:p>0.6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6225000000000001" table:style-name="ce5">
            <text:p>1.6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7124999999999999" table:style-name="ce5">
            <text:p>1.7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98250000000000004" table:style-name="ce5">
            <text:p>0.9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6" table:style-name="ce5">
            <text:p>1.6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1" table:style-name="ce5">
            <text:p>1.2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449999999999999" table:style-name="ce5">
            <text:p>1.0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5" table:style-name="ce5">
            <text:p>1.4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03" table:style-name="ce5">
            <text:p>1.0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599999999999999" table:style-name="ce5">
            <text:p>1.1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1749999999999998" table:style-name="ce5">
            <text:p>0.9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4" table:style-name="ce5">
            <text:p>0.7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5" table:style-name="ce5">
            <text:p>0.8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1500000000000004" table:style-name="ce5">
            <text:p>0.9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82750000000000001" table:style-name="ce5">
            <text:p>0.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08" table:style-name="ce5">
            <text:p>1.0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345" table:style-name="ce5">
            <text:p>1.3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725000000000001" table:style-name="ce5">
            <text:p>1.1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325" table:style-name="ce5">
            <text:p>1.3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4750000000000003" table:style-name="ce5">
            <text:p>0.8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374999999999999" table:style-name="ce5">
            <text:p>1.3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4175" table:style-name="ce5">
            <text:p>1.4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9" table:style-name="ce5">
            <text:p>0.7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7" table:style-name="ce5">
            <text:p>1.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0099999999999998" table:style-name="ce5">
            <text:p>2.0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03" table:style-name="ce5">
            <text:p>1.0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47" table:style-name="ce5">
            <text:p>1.4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3" table:style-name="ce5">
            <text:p>1.3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76" table:style-name="ce5">
            <text:p>0.7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6" table:style-name="ce5">
            <text:p>1.4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6" table:style-name="ce5">
            <text:p>0.6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27" table:style-name="ce5">
            <text:p>1.2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23" table:style-name="ce5">
            <text:p>1.2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47" table:style-name="ce5">
            <text:p>1.4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68" table:style-name="ce5">
            <text:p>0.6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" table:style-name="ce5">
            <text:p>0.9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1" table:style-name="ce5">
            <text:p>0.7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2" table:style-name="ce5">
            <text:p>0.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99" table:style-name="ce5">
            <text:p>1.9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299999999999999" table:style-name="ce5">
            <text:p>1.1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200000000000001" table:style-name="ce5">
            <text:p>1.1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29" table:style-name="ce5">
            <text:p>1.2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" table:style-name="ce5">
            <text:p>1.3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31" table:style-name="ce5">
            <text:p>1.3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0225" table:style-name="ce5">
            <text:p>1.0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1" table:style-name="ce5">
            <text:p>1.8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0825" table:style-name="ce5">
            <text:p>2.0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2275" table:style-name="ce5">
            <text:p>1.2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56" table:style-name="ce5">
            <text:p>1.5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975" table:style-name="ce5">
            <text:p>1.2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66749999999999998" table:style-name="ce5">
            <text:p>0.6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625" table:style-name="ce5">
            <text:p>1.3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950000000000001" table:style-name="ce5">
            <text:p>1.5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1333333299999995" table:style-name="ce5">
            <text:p>0.5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25" table:style-name="ce5">
            <text:p>1.1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115" table:style-name="ce5">
            <text:p>1.1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925000000000001" table:style-name="ce5">
            <text:p>1.3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2250000000000003" table:style-name="ce5">
            <text:p>0.7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69750000000000001" table:style-name="ce5">
            <text:p>0.7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82" table:style-name="ce5">
            <text:p>0.8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2750000000000004" table:style-name="ce5">
            <text:p>0.7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145" table:style-name="ce5">
            <text:p>1.1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7" table:style-name="ce5">
            <text:p>1.1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3574999999999999" table:style-name="ce5">
            <text:p>1.3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2575000000000001" table:style-name="ce5">
            <text:p>1.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8" table:style-name="ce5">
            <text:p>0.8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474999999999999" table:style-name="ce5">
            <text:p>1.3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3325" table:style-name="ce5">
            <text:p>1.3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19" table:style-name="ce5">
            <text:p>1.1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9325000000000001" table:style-name="ce5">
            <text:p>1.9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72" table:style-name="ce5">
            <text:p>2.7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3875" table:style-name="ce5">
            <text:p>1.3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55" table:style-name="ce5">
            <text:p>1.5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050000000000001" table:style-name="ce5">
            <text:p>1.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70499999999999996" table:style-name="ce5">
            <text:p>0.7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25" table:style-name="ce5">
            <text:p>1.3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9" table:style-name="ce5">
            <text:p>1.4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6825" table:style-name="ce5">
            <text:p>0.6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625000000000001" table:style-name="ce5">
            <text:p>1.1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125" table:style-name="ce5">
            <text:p>1.1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8" table:style-name="ce5">
            <text:p>1.3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6925" table:style-name="ce5">
            <text:p>0.6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5750000000000004" table:style-name="ce5">
            <text:p>0.8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1250000000000002" table:style-name="ce5">
            <text:p>0.7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0750000000000004" table:style-name="ce5">
            <text:p>0.6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105" table:style-name="ce5">
            <text:p>1.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2725" table:style-name="ce5">
            <text:p>1.2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05" table:style-name="ce5">
            <text:p>1.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5049999999999999" table:style-name="ce5">
            <text:p>1.5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.0625" table:style-name="ce5">
            <text:p>1.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125" table:style-name="ce5">
            <text:p>1.3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4325000000000001" table:style-name="ce5">
            <text:p>1.4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91800000000000004" table:style-name="ce5">
            <text:p>0.9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2.17" table:style-name="ce5">
            <text:p>2.1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4359999999999999" table:style-name="ce5">
            <text:p>2.4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008" table:style-name="ce5">
            <text:p>1.0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58" table:style-name="ce5">
            <text:p>1.5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8" table:style-name="ce5">
            <text:p>1.4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5" table:style-name="ce5">
            <text:p>1.0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120000000000001" table:style-name="ce5">
            <text:p>1.3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66" table:style-name="ce5">
            <text:p>1.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3" table:style-name="ce5">
            <text:p>1.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399999999999999" table:style-name="ce5">
            <text:p>1.1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4" table:style-name="ce5">
            <text:p>1.4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6" table:style-name="ce5">
            <text:p>1.3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3" table:style-name="ce5">
            <text:p>0.7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3799999999999997" table:style-name="ce5">
            <text:p>0.8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0199999999999996" table:style-name="ce5">
            <text:p>0.7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3800000000000001" table:style-name="ce5">
            <text:p>0.6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38" table:style-name="ce5">
            <text:p>1.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42" table:style-name="ce5">
            <text:p>1.4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620000000000001" table:style-name="ce5">
            <text:p>1.0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75" table:style-name="ce5">
            <text:p>1.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94599999999999995" table:style-name="ce5">
            <text:p>0.9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" table:style-name="ce5">
            <text:p>1.3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3740000000000001" table:style-name="ce5">
            <text:p>1.3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0750000000000002" table:style-name="ce5">
            <text:p>0.7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2.0299999999999998" table:style-name="ce5">
            <text:p>2.0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85" table:style-name="ce5">
            <text:p>1.8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83250000000000002" table:style-name="ce5">
            <text:p>0.8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850000000000001" table:style-name="ce5">
            <text:p>1.1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325" table:style-name="ce5">
            <text:p>1.3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8" table:style-name="ce5">
            <text:p>1.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324999999999999" table:style-name="ce5">
            <text:p>1.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" table:style-name="ce5">
            <text:p>1.3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2" table:style-name="ce5">
            <text:p>1.3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39" table:style-name="ce5">
            <text:p>1.3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075000000000001" table:style-name="ce5">
            <text:p>1.3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3" table:style-name="ce5">
            <text:p>0.7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049999999999999" table:style-name="ce5">
            <text:p>1.0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64" table:style-name="ce5">
            <text:p>0.6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9499999999999995" table:style-name="ce5">
            <text:p>0.7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3674999999999999" table:style-name="ce5">
            <text:p>1.3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625" table:style-name="ce5">
            <text:p>1.0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34" table:style-name="ce5">
            <text:p>1.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5499999999999998" table:style-name="ce5">
            <text:p>0.8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525" table:style-name="ce5">
            <text:p>1.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44" table:style-name="ce5">
            <text:p>1.4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" table:style-name="ce5">
            <text:p>1.8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7" table:style-name="ce5">
            <text:p>1.7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02" table:style-name="ce5">
            <text:p>1.0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69" table:style-name="ce5">
            <text:p>0.6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3" table:style-name="ce5">
            <text:p>1.4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3" table:style-name="ce5">
            <text:p>1.0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6" table:style-name="ce5">
            <text:p>1.2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4" table:style-name="ce5">
            <text:p>1.4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3" table:style-name="ce5">
            <text:p>1.3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55000000000000004" table:style-name="ce5">
            <text:p>0.5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29" table:style-name="ce5">
            <text:p>1.2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7" table:style-name="ce5">
            <text:p>1.2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69" table:style-name="ce5">
            <text:p>0.6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63" table:style-name="ce5">
            <text:p>0.6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56999999999999995" table:style-name="ce5">
            <text:p>0.5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4" table:style-name="ce5">
            <text:p>0.6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21" table:style-name="ce5">
            <text:p>1.2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41" table:style-name="ce5">
            <text:p>1.4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000000000000001" table:style-name="ce5">
            <text:p>1.1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3" table:style-name="ce5">
            <text:p>1.3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5" table:style-name="ce5">
            <text:p>0.8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1" table:style-name="ce5">
            <text:p>1.3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28" table:style-name="ce5">
            <text:p>1.2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89" table:style-name="ce5">
            <text:p>0.8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5" table:style-name="ce5">
            <text:p>1.8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04" table:style-name="ce5">
            <text:p>2.0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54" table:style-name="ce5">
            <text:p>0.5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8" table:style-name="ce5">
            <text:p>1.0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" table:style-name="ce5">
            <text:p>1.4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1" table:style-name="ce5">
            <text:p>1.0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9" table:style-name="ce5">
            <text:p>1.3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8" table:style-name="ce5">
            <text:p>1.3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32" table:style-name="ce5">
            <text:p>1.3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8" table:style-name="ce5">
            <text:p>0.3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43" table:style-name="ce5">
            <text:p>1.4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9" table:style-name="ce5">
            <text:p>1.2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" table:style-name="ce5">
            <text:p>0.7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79" table:style-name="ce5">
            <text:p>0.7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65" table:style-name="ce5">
            <text:p>0.6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" table:style-name="ce5">
            <text:p>0.6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38" table:style-name="ce5">
            <text:p>1.3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52" table:style-name="ce5">
            <text:p>1.5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399999999999999" table:style-name="ce5">
            <text:p>1.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21" table:style-name="ce5">
            <text:p>1.2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</text:p>
            <text:p>Macorís</text:p>
          </table:table-cell>
          <table:table-cell office:value-type="float" office:value="0.83" table:style-name="ce5">
            <text:p>0.8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3" table:style-name="ce5">
            <text:p>1.3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43" table:style-name="ce5">
            <text:p>1.4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ánchez Ramírez</text:p>
          </table:table-cell>
          <table:table-cell office:value-type="float" office:value="0.95750000000000002" table:style-name="ce5">
            <text:p>0.96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uarte</text:p>
          </table:table-cell>
          <table:table-cell office:value-type="float" office:value="1.9175" table:style-name="ce5">
            <text:p>1.9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rmanas Mirabal</text:p>
          </table:table-cell>
          <table:table-cell office:value-type="float" office:value="2.17" table:style-name="ce5">
            <text:p>2.1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ía T. Sánchez</text:p>
          </table:table-cell>
          <table:table-cell office:value-type="float" office:value="1.02" table:style-name="ce5">
            <text:p>1.0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aná</text:p>
          </table:table-cell>
          <table:table-cell office:value-type="float" office:value="0.97250000000000003" table:style-name="ce5">
            <text:p>0.9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lverde</text:p>
          </table:table-cell>
          <table:table-cell office:value-type="float" office:value="1.4500000000000002" table:style-name="ce5">
            <text:p>1.45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nte Cristi</text:p>
          </table:table-cell>
          <table:table-cell office:value-type="float" office:value="0.93500000000000005" table:style-name="ce5">
            <text:p>0.9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jabón</text:p>
          </table:table-cell>
          <table:table-cell office:value-type="float" office:value="1.4675" table:style-name="ce5">
            <text:p>1.4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tiago Rodríguez</text:p>
          </table:table-cell>
          <table:table-cell office:value-type="float" office:value="1.2524999999999999" table:style-name="ce5">
            <text:p>1.25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 Cristóbal</text:p>
          </table:table-cell>
          <table:table-cell office:value-type="float" office:value="0.99249999999999994" table:style-name="ce5">
            <text:p>0.99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avia</text:p>
          </table:table-cell>
          <table:table-cell office:value-type="float" office:value="0.44500000000000006" table:style-name="ce5">
            <text:p>0.45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.29" table:style-name="ce5">
            <text:p>1.29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 José De Ocoa</text:p>
          </table:table-cell>
          <table:table-cell office:value-type="float" office:value="1.2975000000000001" table:style-name="ce5">
            <text:p>1.3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rahona</text:p>
          </table:table-cell>
          <table:table-cell office:value-type="float" office:value="0.65749999999999997" table:style-name="ce5">
            <text:p>0.66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dernales</text:p>
          </table:table-cell>
          <table:table-cell office:value-type="float" office:value="0.79499999999999993" table:style-name="ce5">
            <text:p>0.8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horuco</text:p>
          </table:table-cell>
          <table:table-cell office:value-type="float" office:value="0.67499999999999993" table:style-name="ce5">
            <text:p>0.6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dependencia</text:p>
          </table:table-cell>
          <table:table-cell office:value-type="float" office:value="0.66999999999999993" table:style-name="ce5">
            <text:p>0.6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 Juan</text:p>
          </table:table-cell>
          <table:table-cell office:value-type="float" office:value="1.3399999999999999" table:style-name="ce5">
            <text:p>1.3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lías Piña</text:p>
          </table:table-cell>
          <table:table-cell office:value-type="float" office:value="1.4649999999999999" table:style-name="ce5">
            <text:p>1.4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 Altagracia</text:p>
          </table:table-cell>
          <table:table-cell office:value-type="float" office:value="1.085" table:style-name="ce5">
            <text:p>1.09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l Seybo</text:p>
          </table:table-cell>
          <table:table-cell office:value-type="float" office:value="1.32" table:style-name="ce5">
            <text:p>1.3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 Pedro de Macorís</text:p>
          </table:table-cell>
          <table:table-cell office:value-type="float" office:value="0.64749999999999996" table:style-name="ce5">
            <text:p>0.65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to Mayor</text:p>
          </table:table-cell>
          <table:table-cell office:value-type="float" office:value="1.2224999999999999" table:style-name="ce5">
            <text:p>1.2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nte Plata</text:p>
          </table:table-cell>
          <table:table-cell office:value-type="float" office:value="1.38" table:style-name="ce5">
            <text:p>1.3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2" table:style-name="ce5">
            <text:p>0.7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69" table:style-name="ce5">
            <text:p>1.6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0699999999999998" table:style-name="ce5">
            <text:p>2.0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57999999999999996" table:style-name="ce5">
            <text:p>0.5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4" table:style-name="ce5">
            <text:p>1.3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4" table:style-name="ce5">
            <text:p>0.9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7" table:style-name="ce5">
            <text:p>1.3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6" table:style-name="ce5">
            <text:p>1.4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" table:style-name="ce5">
            <text:p>0.9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54" table:style-name="ce5">
            <text:p>0.5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3" table:style-name="ce5">
            <text:p>1.3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8" table:style-name="ce5">
            <text:p>1.2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4" table:style-name="ce5">
            <text:p>0.7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1" table:style-name="ce5">
            <text:p>0.8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62" table:style-name="ce5">
            <text:p>0.6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4" table:style-name="ce5">
            <text:p>0.6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0900000000000001" table:style-name="ce5">
            <text:p>1.0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51" table:style-name="ce5">
            <text:p>1.5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200000000000001" table:style-name="ce5">
            <text:p>1.1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21" table:style-name="ce5">
            <text:p>1.2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6" table:style-name="ce5">
            <text:p>0.7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08" table:style-name="ce5">
            <text:p>1.0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53" table:style-name="ce5">
            <text:p>1.5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52" table:style-name="ce5">
            <text:p>0.5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7980000000000005" table:style-name="ce5">
            <text:p>1.8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9359999999999999" table:style-name="ce5">
            <text:p>1.9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5600000000000001" table:style-name="ce5">
            <text:p>0.7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65600000000000003" table:style-name="ce5">
            <text:p>0.6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54" table:style-name="ce5">
            <text:p>1.4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959999999999999" table:style-name="ce5">
            <text:p>1.1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42" table:style-name="ce5">
            <text:p>1.5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56" table:style-name="ce5">
            <text:p>1.4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64599999999999991" table:style-name="ce5">
            <text:p>0.6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08" table:style-name="ce5">
            <text:p>0.3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278" table:style-name="ce5">
            <text:p>1.2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89200000000000002" table:style-name="ce5">
            <text:p>0.8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69599999999999995" table:style-name="ce5">
            <text:p>0.7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779999999999998" table:style-name="ce5">
            <text:p>1.0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59799999999999986" table:style-name="ce5">
            <text:p>0.6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59599999999999997" table:style-name="ce5">
            <text:p>0.6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0660000000000003" table:style-name="ce5">
            <text:p>1.07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3180000000000001" table:style-name="ce5">
            <text:p>1.3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140000000000001" table:style-name="ce5">
            <text:p>1.1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98199999999999998" table:style-name="ce5">
            <text:p>0.9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64600000000000002" table:style-name="ce5">
            <text:p>0.6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0575000000000001" table:style-name="ce5">
            <text:p>1.0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4680000000000002" table:style-name="ce5">
            <text:p>1.47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8749999999999987" table:style-name="ce5">
            <text:p>0.7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6575" table:style-name="ce5">
            <text:p>1.6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3975" table:style-name="ce5">
            <text:p>2.4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5" table:style-name="ce5">
            <text:p>0.6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59750000000000003" table:style-name="ce5">
            <text:p>0.6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075000000000002" table:style-name="ce5">
            <text:p>1.4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1749999999999998" table:style-name="ce5">
            <text:p>0.9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525" table:style-name="ce5">
            <text:p>1.5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1475" table:style-name="ce5">
            <text:p>1.1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28250000000000003" table:style-name="ce5">
            <text:p>0.2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18000000000000002" table:style-name="ce5">
            <text:p>0.1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075000000000001" table:style-name="ce5">
            <text:p>1.0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80249999999999999" table:style-name="ce5">
            <text:p>0.8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3500000000000008" table:style-name="ce5">
            <text:p>0.8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75" table:style-name="ce5">
            <text:p>0.8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66" table:style-name="ce5">
            <text:p>0.6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2" table:style-name="ce5">
            <text:p>0.6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1400000000000001" table:style-name="ce5">
            <text:p>1.1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425" table:style-name="ce5">
            <text:p>0.9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099999999999999" table:style-name="ce5">
            <text:p>1.1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0024999999999999" table:style-name="ce5">
            <text:p>1.0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64250000000000007" table:style-name="ce5">
            <text:p>0.6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0475000000000001" table:style-name="ce5">
            <text:p>1.0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3533333333333335" table:style-name="ce5">
            <text:p>1.3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67999999999999994" table:style-name="ce5">
            <text:p>0.6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655" table:style-name="ce5">
            <text:p>1.6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4375" table:style-name="ce5">
            <text:p>2.4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1075000000000002" table:style-name="ce5">
            <text:p>1.1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64500000000000002" table:style-name="ce5">
            <text:p>0.6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5475000000000001" table:style-name="ce5">
            <text:p>1.5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5499999999999996" table:style-name="ce5">
            <text:p>0.9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375" table:style-name="ce5">
            <text:p>1.2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1299999999999999" table:style-name="ce5">
            <text:p>1.1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3249999999999997" table:style-name="ce5">
            <text:p>0.5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0249999999999999" table:style-name="ce5">
            <text:p>0.3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1399999999999999" table:style-name="ce5">
            <text:p>1.1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6499999999999997" table:style-name="ce5">
            <text:p>0.9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61750000000000005" table:style-name="ce5">
            <text:p>0.6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6499999999999999" table:style-name="ce5">
            <text:p>0.8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56999999999999995" table:style-name="ce5">
            <text:p>0.5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57999999999999996" table:style-name="ce5">
            <text:p>0.5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335" table:style-name="ce5">
            <text:p>1.3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775000000000002" table:style-name="ce5">
            <text:p>1.1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0474999999999999" table:style-name="ce5">
            <text:p>1.0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55249999999999999" table:style-name="ce5">
            <text:p>0.5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1499999999999999" table:style-name="ce5">
            <text:p>1.1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4750000000000001" table:style-name="ce5">
            <text:p>1.4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94" table:style-name="ce5">
            <text:p>1.9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71" table:style-name="ce5">
            <text:p>1.7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32" table:style-name="ce5">
            <text:p>1.3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52" table:style-name="ce5">
            <text:p>0.5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9" table:style-name="ce5">
            <text:p>1.3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3" table:style-name="ce5">
            <text:p>1.4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1.18" table:style-name="ce5">
            <text:p>1.1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46" table:style-name="ce5">
            <text:p>0.46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1000000000000001" table:style-name="ce5">
            <text:p>1.1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1599999999999999" table:style-name="ce5">
            <text:p>1.16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7" table:style-name="ce5">
            <text:p>0.8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7" table:style-name="ce5">
            <text:p>0.7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9" table:style-name="ce5">
            <text:p>0.6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24" table:style-name="ce5">
            <text:p>1.2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000000000000001" table:style-name="ce5">
            <text:p>1.1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56" table:style-name="ce5">
            <text:p>1.56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65" table:style-name="ce5">
            <text:p>0.6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51" table:style-name="ce5">
            <text:p>1.5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39" table:style-name="ce5">
            <text:p>1.3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0266666666666666" table:style-name="ce5">
            <text:p>1.0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699999999999999" table:style-name="ce5">
            <text:p>1.8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9924999999999997" table:style-name="ce5">
            <text:p>1.9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35" table:style-name="ce5">
            <text:p>1.3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57750000000000001" table:style-name="ce5">
            <text:p>0.5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" table:style-name="ce5">
            <text:p>1.4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274999999999999" table:style-name="ce5">
            <text:p>0.8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624999999999999" table:style-name="ce5">
            <text:p>1.4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9250000000000007" table:style-name="ce5">
            <text:p>0.8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495" table:style-name="ce5">
            <text:p>0.5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1000000000000001" table:style-name="ce5">
            <text:p>1.1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125" table:style-name="ce5">
            <text:p>1.1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7" table:style-name="ce5">
            <text:p>0.8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1174999999999999" table:style-name="ce5">
            <text:p>1.1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8249999999999997" table:style-name="ce5">
            <text:p>0.7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3249999999999993" table:style-name="ce5">
            <text:p>0.7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2625" table:style-name="ce5">
            <text:p>1.2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55" table:style-name="ce5">
            <text:p>1.1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8000000000000009" table:style-name="ce5">
            <text:p>0.9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67" table:style-name="ce5">
            <text:p>1.6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69750000000000001" table:style-name="ce5">
            <text:p>0.7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41" table:style-name="ce5">
            <text:p>1.4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3775000000000002" table:style-name="ce5">
            <text:p>1.3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4250000000000005" table:style-name="ce5">
            <text:p>0.7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6975" table:style-name="ce5">
            <text:p>1.7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0324999999999998" table:style-name="ce5">
            <text:p>2.0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55000000000000004" table:style-name="ce5">
            <text:p>0.5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9" table:style-name="ce5">
            <text:p>1.3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79" table:style-name="ce5">
            <text:p>0.7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650000000000001" table:style-name="ce5">
            <text:p>1.4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200000000000002" table:style-name="ce5">
            <text:p>1.2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7999999999999996" table:style-name="ce5">
            <text:p>0.5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47249999999999998" table:style-name="ce5">
            <text:p>0.4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349999999999999" table:style-name="ce5">
            <text:p>1.0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074999999999999" table:style-name="ce5">
            <text:p>1.3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2250000000000001" table:style-name="ce5">
            <text:p>0.8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85" table:style-name="ce5">
            <text:p>1.0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68499999999999994" table:style-name="ce5">
            <text:p>0.6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2750000000000004" table:style-name="ce5">
            <text:p>0.7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3025000000000002" table:style-name="ce5">
            <text:p>1.3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425000000000001" table:style-name="ce5">
            <text:p>1.1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700000000000002" table:style-name="ce5">
            <text:p>1.1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5449999999999999" table:style-name="ce5">
            <text:p>1.5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2499999999999998" table:style-name="ce5">
            <text:p>0.7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47" table:style-name="ce5">
            <text:p>1.4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42" table:style-name="ce5">
            <text:p>1.4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8879999999999999" table:style-name="ce5">
            <text:p>0.8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7580000000000002" table:style-name="ce5">
            <text:p>1.7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7600000000000002" table:style-name="ce5">
            <text:p>1.7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80199999999999994" table:style-name="ce5">
            <text:p>0.8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75600000000000001" table:style-name="ce5">
            <text:p>0.7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399999999999999" table:style-name="ce5">
            <text:p>1.3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74" table:style-name="ce5">
            <text:p>0.7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040000000000001" table:style-name="ce5">
            <text:p>1.4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0840000000000001" table:style-name="ce5">
            <text:p>1.0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04" table:style-name="ce5">
            <text:p>0.5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58200000000000007" table:style-name="ce5">
            <text:p>0.5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65000000000000013" table:style-name="ce5">
            <text:p>0.6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1579999999999999" table:style-name="ce5">
            <text:p>1.1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2" table:style-name="ce5">
            <text:p>0.8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36" table:style-name="ce5">
            <text:p>1.0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3799999999999988" table:style-name="ce5">
            <text:p>0.7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8799999999999994" table:style-name="ce5">
            <text:p>0.6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22" table:style-name="ce5">
            <text:p>1.2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0880000000000001" table:style-name="ce5">
            <text:p>1.0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259999999999999" table:style-name="ce5">
            <text:p>1.13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546" table:style-name="ce5">
            <text:p>1.5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52800000000000002" table:style-name="ce5">
            <text:p>0.53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4760000000000002" table:style-name="ce5">
            <text:p>1.4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3059999999999998" table:style-name="ce5">
            <text:p>1.3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61" table:style-name="ce5">
            <text:p>0.6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075000000000001" table:style-name="ce5">
            <text:p>1.8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8525" table:style-name="ce5">
            <text:p>1.8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03" table:style-name="ce5">
            <text:p>1.03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75" table:style-name="ce5">
            <text:p>0.7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025" table:style-name="ce5">
            <text:p>1.1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3750000000000002" table:style-name="ce5">
            <text:p>0.84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849999999999999" table:style-name="ce5">
            <text:p>1.49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46" table:style-name="ce5">
            <text:p>0.46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29249999999999998" table:style-name="ce5">
            <text:p>0.29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41000000000000003" table:style-name="ce5">
            <text:p>0.4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39" table:style-name="ce5">
            <text:p>0.39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435" table:style-name="ce5">
            <text:p>0.44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600000000000001" table:style-name="ce5">
            <text:p>0.86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275000000000001" table:style-name="ce5">
            <text:p>1.03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1250000000000002" table:style-name="ce5">
            <text:p>0.7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69000000000000006" table:style-name="ce5">
            <text:p>0.69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0549999999999999" table:style-name="ce5">
            <text:p>1.06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76750000000000007" table:style-name="ce5">
            <text:p>0.77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149999999999998" table:style-name="ce5">
            <text:p>1.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05" table:style-name="ce5">
            <text:p>1.0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44750000000000001" table:style-name="ce5">
            <text:p>0.4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425" table:style-name="ce5">
            <text:p>1.43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.1174999999999999" table:style-name="ce5">
            <text:p>1.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6319999999999999" table:style-name="ce5">
            <text:p>0.6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77" table:style-name="ce5">
            <text:p>1.77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9240000000000002" table:style-name="ce5">
            <text:p>1.9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056" table:style-name="ce5">
            <text:p>1.0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49000000000000005" table:style-name="ce5">
            <text:p>0.4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279999999999999" table:style-name="ce5">
            <text:p>1.4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2199999999999984" table:style-name="ce5">
            <text:p>0.8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320000000000002" table:style-name="ce5">
            <text:p>1.4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75600000000000001" table:style-name="ce5">
            <text:p>0.7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36799999999999999" table:style-name="ce5">
            <text:p>0.37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41600000000000004" table:style-name="ce5">
            <text:p>0.4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752" table:style-name="ce5">
            <text:p>0.7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39600000000000002" table:style-name="ce5">
            <text:p>0.4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73599999999999999" table:style-name="ce5">
            <text:p>0.7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52" table:style-name="ce5">
            <text:p>1.0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3249999999999993" table:style-name="ce5">
            <text:p>0.7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1400000000000008" table:style-name="ce5">
            <text:p>0.7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1439999999999999" table:style-name="ce5">
            <text:p>1.1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0059999999999998" table:style-name="ce5">
            <text:p>1.0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599999999999999" table:style-name="ce5">
            <text:p>1.1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244" table:style-name="ce5">
            <text:p>1.2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41399999999999998" table:style-name="ce5">
            <text:p>0.4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1199999999999999" table:style-name="ce5">
            <text:p>1.1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3400000000000001" table:style-name="ce5">
            <text:p>0.6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69249999999999989" table:style-name="ce5">
            <text:p>0.6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075000000000001" table:style-name="ce5">
            <text:p>1.8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675" table:style-name="ce5">
            <text:p>1.6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2024999999999999" table:style-name="ce5">
            <text:p>1.2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59749999999999992" table:style-name="ce5">
            <text:p>0.6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575" table:style-name="ce5">
            <text:p>1.16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2666666666666666" table:style-name="ce5">
            <text:p>0.8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5" table:style-name="ce5">
            <text:p>1.4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1" table:style-name="ce5">
            <text:p>0.9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9499999999999997" table:style-name="ce5">
            <text:p>0.6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7.0000000000000007E-2" table:style-name="ce5">
            <text:p>0.0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5500000000000007" table:style-name="ce5">
            <text:p>0.96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8750000000000004" table:style-name="ce5">
            <text:p>0.9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3499999999999994" table:style-name="ce5">
            <text:p>0.9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175000000000001" table:style-name="ce5">
            <text:p>1.0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string" table:style-name="ce5">
            <text:p><text:s/>-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72333333333333327" table:style-name="ce5">
            <text:p>0.7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29" table:style-name="ce5">
            <text:p>1.2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0449999999999999" table:style-name="ce5">
            <text:p>1.0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133333333333335" table:style-name="ce5">
            <text:p>1.1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125" table:style-name="ce5">
            <text:p>1.1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28000000000000003" table:style-name="ce5">
            <text:p>0.2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374999999999999" table:style-name="ce5">
            <text:p>1.3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89250000000000007" table:style-name="ce5">
            <text:p>0.8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87249999999999994" table:style-name="ce5">
            <text:p>0.8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9100000000000001" table:style-name="ce5">
            <text:p>1.9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4324999999999999" table:style-name="ce5">
            <text:p>1.4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1299999999999999" table:style-name="ce5">
            <text:p>1.1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74749999999999994" table:style-name="ce5">
            <text:p>0.7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375000000000001" table:style-name="ce5">
            <text:p>1.5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4750000000000001" table:style-name="ce5">
            <text:p>0.9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71749999999999992" table:style-name="ce5">
            <text:p>0.7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33999999999999997" table:style-name="ce5">
            <text:p>0.3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1" table:style-name="ce5">
            <text:p>1.0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89500000000000002" table:style-name="ce5">
            <text:p>0.9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" table:style-name="ce5">
            <text:p>0.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1333333333333344" table:style-name="ce5">
            <text:p>0.9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37" table:style-name="ce5">
            <text:p>1.3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0675000000000001" table:style-name="ce5">
            <text:p>1.0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1099999999999999" table:style-name="ce5">
            <text:p>1.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1400000000000001" table:style-name="ce5">
            <text:p>1.1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3725" table:style-name="ce5">
            <text:p>0.3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674999999999999" table:style-name="ce5">
            <text:p>1.3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1250000000000002" table:style-name="ce5">
            <text:p>0.7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77499999999999991" table:style-name="ce5">
            <text:p>0.7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2.0125000000000002" table:style-name="ce5">
            <text:p>2.0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1375000000000002" table:style-name="ce5">
            <text:p>2.14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70799999999999996" table:style-name="ce5">
            <text:p>0.7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5250000000000004" table:style-name="ce5">
            <text:p>0.8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150000000000001" table:style-name="ce5">
            <text:p>1.2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425" table:style-name="ce5">
            <text:p>1.54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075" table:style-name="ce5">
            <text:p>1.2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76" table:style-name="ce5">
            <text:p>0.7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65249999999999997" table:style-name="ce5">
            <text:p>0.6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9750000000000005" table:style-name="ce5">
            <text:p>1.0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359999999999999" table:style-name="ce5">
            <text:p>1.34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350000000000001" table:style-name="ce5">
            <text:p>1.04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350000000000001" table:style-name="ce5">
            <text:p>1.04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" table:style-name="ce5">
            <text:p>0.0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3599999999999999" table:style-name="ce5">
            <text:p>1.3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279999999999999" table:style-name="ce5">
            <text:p>1.1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5425" table:style-name="ce5">
            <text:p>1.54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57200000000000006" table:style-name="ce5">
            <text:p>0.57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580000000000001" table:style-name="ce5">
            <text:p>1.3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5" table:style-name="ce5">
            <text:p>0.7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1275000000000002" table:style-name="ce5">
            <text:p>1.1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2.0274999999999999" table:style-name="ce5">
            <text:p>2.0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2.0325000000000002" table:style-name="ce5">
            <text:p>2.0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1.1375" table:style-name="ce5">
            <text:p>1.1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2625" table:style-name="ce5">
            <text:p>1.26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65" table:style-name="ce5">
            <text:p>1.37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333333333333334" table:style-name="ce5">
            <text:p>1.0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625" table:style-name="ce5">
            <text:p>1.56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0999999999999994" table:style-name="ce5">
            <text:p>0.8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745" table:style-name="ce5">
            <text:p>0.7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825" table:style-name="ce5">
            <text:p>1.08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0674999999999999" table:style-name="ce5">
            <text:p>1.07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9500000000000011" table:style-name="ce5">
            <text:p>1.0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175000000000001" table:style-name="ce5">
            <text:p>1.0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2649999999999999" table:style-name="ce5">
            <text:p>1.27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349999999999999" table:style-name="ce5">
            <text:p>1.0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4075" table:style-name="ce5">
            <text:p>1.4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000000000000001" table:style-name="ce5">
            <text:p>1.1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225" table:style-name="ce5">
            <text:p>1.0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5425" table:style-name="ce5">
            <text:p>1.5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5750000000000006" table:style-name="ce5">
            <text:p>0.76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824999999999998" table:style-name="ce5">
            <text:p>1.38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83250000000000002" table:style-name="ce5">
            <text:p>0.8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2592592592592593" table:style-name="ce5">
            <text:p>1.26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9226298701298701" table:style-name="ce5">
            <text:p>1.92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5714673913043475" table:style-name="ce5">
            <text:p>1.5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72741596638655459" table:style-name="ce5">
            <text:p>0.73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2.604166666666667" table:style-name="ce5">
            <text:p>2.6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1125" table:style-name="ce5">
            <text:p>1.3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8750000000000007" table:style-name="ce5">
            <text:p>0.8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714285714285714" table:style-name="ce5">
            <text:p>1.5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291666666666667" table:style-name="ce5">
            <text:p>1.23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71815176728586172" table:style-name="ce5">
            <text:p>0.72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67500000000000004" table:style-name="ce5">
            <text:p>0.68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1620689655172414" table:style-name="ce5">
            <text:p>1.16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145833333333334" table:style-name="ce5">
            <text:p>1.0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2428571428571427" table:style-name="ce5">
            <text:p>1.24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9375" table:style-name="ce5">
            <text:p>1.0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2941176470588236" table:style-name="ce5">
            <text:p>1.2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291666666666667" table:style-name="ce5">
            <text:p>1.13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1875" table:style-name="ce5">
            <text:p>1.02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5277777777777777" table:style-name="ce5">
            <text:p>1.53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6749999999999996" table:style-name="ce5">
            <text:p>0.7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961309523809526" table:style-name="ce5">
            <text:p>1.3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90900735294117641" table:style-name="ce5">
            <text:p>0.9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1300000000000001" table:style-name="ce5">
            <text:p>1.13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7625" table:style-name="ce5">
            <text:p>1.76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7799999999999998" table:style-name="ce5">
            <text:p>1.78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85" table:style-name="ce5">
            <text:p>0.85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2.2275" table:style-name="ce5">
            <text:p>2.23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58" table:style-name="ce5">
            <text:p>1.58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75" table:style-name="ce5">
            <text:p>1.08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274999999999999" table:style-name="ce5">
            <text:p>1.53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3125" table:style-name="ce5">
            <text:p>1.31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98750000000000004" table:style-name="ce5">
            <text:p>0.99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56666666666666676" table:style-name="ce5">
            <text:p>0.57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0024999999999999" table:style-name="ce5">
            <text:p>1.0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43" table:style-name="ce5">
            <text:p>1.43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1074999999999999" table:style-name="ce5">
            <text:p>1.11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3" table:style-name="ce5">
            <text:p>1.30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1375" table:style-name="ce5">
            <text:p>1.14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100000000000001" table:style-name="ce5">
            <text:p>1.11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7499999999999998" table:style-name="ce5">
            <text:p>0.98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5350000000000001" table:style-name="ce5">
            <text:p>1.54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7" table:style-name="ce5">
            <text:p>0.87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45" table:style-name="ce5">
            <text:p>1.35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82000000000000006" table:style-name="ce5">
            <text:p>0.82</text:p>
          </table:table-cell>
          <table:table-cell office:value-type="string" table:style-name="ce4">
            <text:p>Febrero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23" table:style-name="ce5">
            <text:p>1.2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8120000000000001" table:style-name="ce5">
            <text:p>1.8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8099999999999998" table:style-name="ce5">
            <text:p>1.8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92600000000000016" table:style-name="ce5">
            <text:p>0.9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53" table:style-name="ce5">
            <text:p>1.5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5760000000000001" table:style-name="ce5">
            <text:p>1.5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5700000000000003" table:style-name="ce5">
            <text:p>1.57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85399999999999987" table:style-name="ce5">
            <text:p>0.8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3975" table:style-name="ce5">
            <text:p>1.4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5399999999999996" table:style-name="ce5">
            <text:p>0.9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43" table:style-name="ce5">
            <text:p>1.4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1999999999999993" table:style-name="ce5">
            <text:p>0.92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.0500000000000003" table:style-name="ce5">
            <text:p>1.0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29" table:style-name="ce5">
            <text:p>1.29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1679999999999997" table:style-name="ce5">
            <text:p>1.17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2879999999999998" table:style-name="ce5">
            <text:p>1.29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1800000000000002" table:style-name="ce5">
            <text:p>1.1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6799999999999997" table:style-name="ce5">
            <text:p>0.97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.55" table:style-name="ce5">
            <text:p>1.5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82000000000000006" table:style-name="ce5">
            <text:p>0.82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759999999999999" table:style-name="ce5">
            <text:p>1.3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7199999999999991" table:style-name="ce5">
            <text:p>0.77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36" table:style-name="ce5">
            <text:p>0.3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82" table:style-name="ce5">
            <text:p>0.8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. Sánchez</text:p>
          </table:table-cell>
          <table:table-cell office:value-type="float" office:value="0.68" table:style-name="ce5">
            <text:p>0.6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0.74" table:style-name="ce5">
            <text:p>0.7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41" table:style-name="ce5">
            <text:p>0.4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4.0000000000000001E-3" table:style-name="ce5">
            <text:p>0.0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75" table:style-name="ce5">
            <text:p>0.7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31" table:style-name="ce5">
            <text:p>0.3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9" table:style-name="ce5">
            <text:p>0.89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ybo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52" table:style-name="ce5">
            <text:p>0.5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" table:style-name="ce5">
            <text:p>0.9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35" table:style-name="ce5">
            <text:p>1.3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41" table:style-name="ce5">
            <text:p>1.4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51" table:style-name="ce5">
            <text:p>1.5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5" table:style-name="ce5">
            <text:p>0.7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81" table:style-name="ce5">
            <text:p>1.8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7" table:style-name="ce5">
            <text:p>1.17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68" table:style-name="ce5">
            <text:p>0.6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28" table:style-name="ce5">
            <text:p>1.2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6" table:style-name="ce5">
            <text:p>1.26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6000000000000005" table:style-name="ce5">
            <text:p>0.56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6" table:style-name="ce5">
            <text:p>0.86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3" table:style-name="ce5">
            <text:p>1.3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9" table:style-name="ce5">
            <text:p>0.89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2" table:style-name="ce5">
            <text:p>0.82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7" table:style-name="ce5">
            <text:p>0.7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4" table:style-name="ce5">
            <text:p>1.04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18" table:style-name="ce5">
            <text:p>1.1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0900000000000001" table:style-name="ce5">
            <text:p>1.09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2" table:style-name="ce5">
            <text:p>0.82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" table:style-name="ce5">
            <text:p>1.4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8" table:style-name="ce5">
            <text:p>0.7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6" table:style-name="ce5">
            <text:p>0.6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36" table:style-name="ce5">
            <text:p>0.3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82" table:style-name="ce5">
            <text:p>0.8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68" table:style-name="ce5">
            <text:p>0.6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0.74" table:style-name="ce5">
            <text:p>0.7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41" table:style-name="ce5">
            <text:p>0.4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4.0000000000000001E-3" table:style-name="ce5">
            <text:p>0.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3" table:style-name="ce5">
            <text:p>0.9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75" table:style-name="ce5">
            <text:p>0.7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4" table:style-name="ce5">
            <text:p>0.8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31" table:style-name="ce5">
            <text:p>0.3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8" table:style-name="ce5">
            <text:p>0.9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89" table:style-name="ce5">
            <text:p>0.8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52" table:style-name="ce5">
            <text:p>0.5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0.9" table:style-name="ce5">
            <text:p>0.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0663227513227513" table:style-name="ce5">
            <text:p>1.0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3959471243042674" table:style-name="ce5">
            <text:p>1.4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5238524844720496" table:style-name="ce5">
            <text:p>1.5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2477370948379358" table:style-name="ce5">
            <text:p>0.8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6453809523809524" table:style-name="ce5">
            <text:p>1.6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223214285714286" table:style-name="ce5">
            <text:p>1.2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9785714285714291" table:style-name="ce5">
            <text:p>0.9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350612244897957" table:style-name="ce5">
            <text:p>1.3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25452380952381" table:style-name="ce5">
            <text:p>1.2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8173596675512318" table:style-name="ce5">
            <text:p>0.5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66995238095238085" table:style-name="ce5">
            <text:p>0.6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82958128078817739" table:style-name="ce5">
            <text:p>0.8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1118571428571429" table:style-name="ce5">
            <text:p>1.1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9408333333333334" table:style-name="ce5">
            <text:p>0.8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9142857142857157" table:style-name="ce5">
            <text:p>0.8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0978367346938775" table:style-name="ce5">
            <text:p>1.1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343214285714286" table:style-name="ce5">
            <text:p>1.0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1898025210084033" table:style-name="ce5">
            <text:p>1.1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0860952380952382" table:style-name="ce5">
            <text:p>1.0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92710714285714302" table:style-name="ce5">
            <text:p>0.9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3603968253968255" table:style-name="ce5">
            <text:p>1.36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2592857142857148" table:style-name="ce5">
            <text:p>0.7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175187074829934" table:style-name="ce5">
            <text:p>1.2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7047867647058822" table:style-name="ce5">
            <text:p>0.7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" table:style-name="ce5">
            <text:p>0.0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1200000000000001" table:style-name="ce5">
            <text:p>1.1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718" table:style-name="ce5">
            <text:p>1.7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2200000000000002" table:style-name="ce5">
            <text:p>1.2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7799999999999989" table:style-name="ce5">
            <text:p>0.8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42" table:style-name="ce5">
            <text:p>1.4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925" table:style-name="ce5">
            <text:p>1.0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119999999999999" table:style-name="ce5">
            <text:p>1.4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8" table:style-name="ce5">
            <text:p>1.4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3" table:style-name="ce5">
            <text:p>0.5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439999999999999" table:style-name="ce5">
            <text:p>1.1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1600000000000004" table:style-name="ce5">
            <text:p>0.9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180000000000002" table:style-name="ce5">
            <text:p>1.2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96200000000000008" table:style-name="ce5">
            <text:p>0.9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4239999999999999" table:style-name="ce5">
            <text:p>1.4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1299999999999999" table:style-name="ce5">
            <text:p>1.1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4620000000000002" table:style-name="ce5">
            <text:p>1.4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3279999999999998" table:style-name="ce5">
            <text:p>1.3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1.0319999999999998" table:style-name="ce5">
            <text:p>1.0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6" table:style-name="ce5">
            <text:p>1.4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0999999999999985" table:style-name="ce5">
            <text:p>0.7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4020000000000001" table:style-name="ce5">
            <text:p>1.4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2199999999999999" table:style-name="ce5">
            <text:p>0.4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0.96666666666666667" table:style-name="ce5">
            <text:p>0.97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125" table:style-name="ce5">
            <text:p>1.13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3800000000000001" table:style-name="ce5">
            <text:p>1.38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1.2475000000000001" table:style-name="ce5">
            <text:p>1.2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375" table:style-name="ce5">
            <text:p>1.1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3149999999999999" table:style-name="ce5">
            <text:p>1.3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675000000000001" table:style-name="ce5">
            <text:p>1.07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274999999999998" table:style-name="ce5">
            <text:p>1.43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5" table:style-name="ce5">
            <text:p>1.5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4" table:style-name="ce5">
            <text:p>0.5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0874999999999999" table:style-name="ce5">
            <text:p>1.0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4500000000000006" table:style-name="ce5">
            <text:p>0.9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7249999999999992" table:style-name="ce5">
            <text:p>0.97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675000000000001" table:style-name="ce5">
            <text:p>1.07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075" table:style-name="ce5">
            <text:p>0.8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2" table:style-name="ce5">
            <text:p>1.0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4675" table:style-name="ce5">
            <text:p>1.47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2124999999999999" table:style-name="ce5">
            <text:p>1.2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9249999999999998" table:style-name="ce5">
            <text:p>0.7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4675" table:style-name="ce5">
            <text:p>1.47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" table:style-name="ce5">
            <text:p>0.7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925000000000001" table:style-name="ce5">
            <text:p>1.3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33000000000000007" table:style-name="ce5">
            <text:p>0.33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05" table:style-name="ce5">
            <text:p>1.0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125" table:style-name="ce5">
            <text:p>1.13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3" table:style-name="ce5">
            <text:p>1.3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9999999999999991" table:style-name="ce5">
            <text:p>0.9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1025" table:style-name="ce5">
            <text:p>1.1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924999999999999" table:style-name="ce5">
            <text:p>1.19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1.06" table:style-name="ce5">
            <text:p>1.06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15" table:style-name="ce5">
            <text:p>1.4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750000000000001" table:style-name="ce5">
            <text:p>1.48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53249999999999997" table:style-name="ce5">
            <text:p>0.53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975" table:style-name="ce5">
            <text:p>1.2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0750000000000008" table:style-name="ce5">
            <text:p>0.9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89999999999999991" table:style-name="ce5">
            <text:p>0.9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825000000000001" table:style-name="ce5">
            <text:p>1.18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1500000000000004" table:style-name="ce5">
            <text:p>0.9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4" table:style-name="ce5">
            <text:p>1.04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3875000000000002" table:style-name="ce5">
            <text:p>1.39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.075" table:style-name="ce5">
            <text:p>1.08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5249999999999995" table:style-name="ce5">
            <text:p>0.7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0725" table:style-name="ce5">
            <text:p>1.07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55249999999999999" table:style-name="ce5">
            <text:p>0.5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5" table:style-name="ce5">
            <text:p>1.2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28999999999999998" table:style-name="ce5">
            <text:p>0.29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1000000000000001" table:style-name="ce5">
            <text:p>1.1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.06" table:style-name="ce5">
            <text:p>1.0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0879999999999999" table:style-name="ce5">
            <text:p>1.0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88800000000000012" table:style-name="ce5">
            <text:p>0.8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3599999999999997" table:style-name="ce5">
            <text:p>0.8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100000000000001" table:style-name="ce5">
            <text:p>1.1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775" table:style-name="ce5">
            <text:p>1.4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25" table:style-name="ce5">
            <text:p>1.4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35599999999999998" table:style-name="ce5">
            <text:p>0.3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17" table:style-name="ce5">
            <text:p>1.1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0999999999999992" table:style-name="ce5">
            <text:p>0.9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75" table:style-name="ce5">
            <text:p>0.7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820000000000001" table:style-name="ce5">
            <text:p>1.0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9" table:style-name="ce5">
            <text:p>0.8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200000000000004" table:style-name="ce5">
            <text:p>0.9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379999999999998" table:style-name="ce5">
            <text:p>1.0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3420000000000001" table:style-name="ce5">
            <text:p>1.3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874" table:style-name="ce5">
            <text:p>0.8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4400000000000011" table:style-name="ce5">
            <text:p>0.7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9375" table:style-name="ce5">
            <text:p>0.9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71" table:style-name="ce5">
            <text:p>0.7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9" table:style-name="ce5">
            <text:p>1.2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30499999999999999" table:style-name="ce5">
            <text:p>0.3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string" table:style-name="ce5">
            <text:p><text:s/>-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5" table:style-name="ce5">
            <text:p>0.9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1675" table:style-name="ce5">
            <text:p>1.17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" table:style-name="ce5">
            <text:p>0.7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0.88749999999999996" table:style-name="ce5">
            <text:p>0.8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1824999999999999" table:style-name="ce5">
            <text:p>1.1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7749999999999995" table:style-name="ce5">
            <text:p>0.8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924999999999999" table:style-name="ce5">
            <text:p>1.4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750000000000001" table:style-name="ce5">
            <text:p>1.4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44500000000000001" table:style-name="ce5">
            <text:p>0.4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0.61499999999999999" table:style-name="ce5">
            <text:p>0.6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29" table:style-name="ce5">
            <text:p>1.2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0.80249999999999999" table:style-name="ce5">
            <text:p>0.8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05" table:style-name="ce5">
            <text:p>1.0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7250000000000003" table:style-name="ce5">
            <text:p>0.97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375" table:style-name="ce5">
            <text:p>1.3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" table:style-name="ce5">
            <text:p>0.9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87" table:style-name="ce5">
            <text:p>0.87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4" table:style-name="ce5">
            <text:p>0.74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0.98499999999999999" table:style-name="ce5">
            <text:p>0.9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61499999999999999" table:style-name="ce5">
            <text:p>0.6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2649999999999999" table:style-name="ce5">
            <text:p>1.27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3500000000000005" table:style-name="ce5">
            <text:p>0.44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string" table:style-name="ce5">
            <text:p><text:s/>-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1.42" table:style-name="ce5">
            <text:p>1.42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27" table:style-name="ce5">
            <text:p>1.27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3" table:style-name="ce5">
            <text:p>0.73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5" table:style-name="ce5">
            <text:p>1.05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1" table:style-name="ce5">
            <text:p>1.2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87" table:style-name="ce5">
            <text:p>0.87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46" table:style-name="ce5">
            <text:p>1.46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48" table:style-name="ce5">
            <text:p>1.48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43" table:style-name="ce5">
            <text:p>0.43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03" table:style-name="ce5">
            <text:p>1.03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1599999999999999" table:style-name="ce5">
            <text:p>1.16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8" table:style-name="ce5">
            <text:p>0.8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.92" table:style-name="ce5">
            <text:p>0.92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1.02" table:style-name="ce5">
            <text:p>1.02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1.41" table:style-name="ce5">
            <text:p>1.4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0.96" table:style-name="ce5">
            <text:p>0.96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1" table:style-name="ce5">
            <text:p>0.9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5" table:style-name="ce5">
            <text:p>0.75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01" table:style-name="ce5">
            <text:p>1.0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55000000000000004" table:style-name="ce5">
            <text:p>0.55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3" table:style-name="ce5">
            <text:p>1.33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6" table:style-name="ce5">
            <text:p>0.46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2" table:style-name="ce5">
            <text:p>1.2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0.71624999999999994" table:style-name="ce5">
            <text:p>0.7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8750000000000004" table:style-name="ce5">
            <text:p>0.99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21" table:style-name="ce5">
            <text:p>1.2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2" table:style-name="ce5">
            <text:p>0.7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162499999999999" table:style-name="ce5">
            <text:p>1.0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462499999999999" table:style-name="ce5">
            <text:p>1.2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1625000000000001" table:style-name="ce5">
            <text:p>0.9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2125" table:style-name="ce5">
            <text:p>1.3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4" table:style-name="ce5">
            <text:p>1.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42" table:style-name="ce5">
            <text:p>0.4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00125" table:style-name="ce5">
            <text:p>1.0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0187499999999998" table:style-name="ce5">
            <text:p>1.0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6125" table:style-name="ce5">
            <text:p>1.0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4499999999999995" table:style-name="ce5">
            <text:p>0.9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03" table:style-name="ce5">
            <text:p>1.03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335" table:style-name="ce5">
            <text:p>1.3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" table:style-name="ce5">
            <text:p>0.9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4624999999999997" table:style-name="ce5">
            <text:p>0.7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0049999999999999" table:style-name="ce5">
            <text:p>1.0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59000000000000008" table:style-name="ce5">
            <text:p>0.59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050000000000002" table:style-name="ce5">
            <text:p>1.3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6124999999999999" table:style-name="ce5">
            <text:p>0.4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ánchez Ramírez</text:p>
          </table:table-cell>
          <table:table-cell office:value-type="float" office:value="1.2" table:style-name="ce5">
            <text:p>1.2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de los Caballeros</text:p>
          </table:table-cell>
          <table:table-cell office:value-type="float" office:value="0.71624999999999994" table:style-name="ce5">
            <text:p>0.7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arte</text:p>
          </table:table-cell>
          <table:table-cell office:value-type="float" office:value="0.98750000000000004" table:style-name="ce5">
            <text:p>0.99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as Mirabal</text:p>
          </table:table-cell>
          <table:table-cell office:value-type="float" office:value="1.21" table:style-name="ce5">
            <text:p>1.2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.72" table:style-name="ce5">
            <text:p>0.7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á</text:p>
          </table:table-cell>
          <table:table-cell office:value-type="float" office:value="1.0162499999999999" table:style-name="ce5">
            <text:p>1.0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verde</text:p>
          </table:table-cell>
          <table:table-cell office:value-type="float" office:value="1.2462499999999999" table:style-name="ce5">
            <text:p>1.2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Cristi</text:p>
          </table:table-cell>
          <table:table-cell office:value-type="float" office:value="0.91625000000000001" table:style-name="ce5">
            <text:p>0.9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jabón</text:p>
          </table:table-cell>
          <table:table-cell office:value-type="float" office:value="1.32125" table:style-name="ce5">
            <text:p>1.3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iago Rodríguez</text:p>
          </table:table-cell>
          <table:table-cell office:value-type="float" office:value="1.24" table:style-name="ce5">
            <text:p>1.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.42" table:style-name="ce5">
            <text:p>0.4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via</text:p>
          </table:table-cell>
          <table:table-cell office:value-type="float" office:value="1.00125" table:style-name="ce5">
            <text:p>1.0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osé de Ocoa</text:p>
          </table:table-cell>
          <table:table-cell office:value-type="float" office:value="1.0187499999999998" table:style-name="ce5">
            <text:p>1.0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.06125" table:style-name="ce5">
            <text:p>1.06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ernales</text:p>
          </table:table-cell>
          <table:table-cell office:value-type="float" office:value="0.94499999999999995" table:style-name="ce5">
            <text:p>0.9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1.03" table:style-name="ce5">
            <text:p>1.03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ependencia</text:p>
          </table:table-cell>
          <table:table-cell office:value-type="float" office:value="0.97" table:style-name="ce5">
            <text:p>0.97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Juan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ua</text:p>
          </table:table-cell>
          <table:table-cell office:value-type="float" office:value="1.335" table:style-name="ce5">
            <text:p>1.3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0.9" table:style-name="ce5">
            <text:p>0.9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0.74624999999999997" table:style-name="ce5">
            <text:p>0.7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1.0049999999999999" table:style-name="ce5">
            <text:p>1.0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0.59000000000000008" table:style-name="ce5">
            <text:p>0.59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1.3049999999999999" table:style-name="ce5">
            <text:p>1.3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0.46124999999999999" table:style-name="ce5">
            <text:p>0.46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ánchez Ramírez</text:p>
          </table:table-cell>
          <table:table-cell office:value-type="float" office:value="0.74" table:style-name="ce7">
            <text:p>0.7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iago de los Caballeros</text:p>
          </table:table-cell>
          <table:table-cell office:value-type="float" office:value="1.0562499999999999" table:style-name="ce7">
            <text:p>1.06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.94374999999999998" table:style-name="ce7">
            <text:p>0.9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rmanas Mirabal</text:p>
          </table:table-cell>
          <table:table-cell office:value-type="float" office:value="1.16875" table:style-name="ce7">
            <text:p>1.17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ía Trinidad Sánchez</text:p>
          </table:table-cell>
          <table:table-cell office:value-type="float" office:value="0.69687500000000002" table:style-name="ce7">
            <text:p>0.70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0.94812499999999988" table:style-name="ce7">
            <text:p>0.9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.224375" table:style-name="ce7">
            <text:p>1.22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nte Cristi</text:p>
          </table:table-cell>
          <table:table-cell office:value-type="float" office:value="0.89875000000000005" table:style-name="ce7">
            <text:p>0.90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.1737500000000001" table:style-name="ce7">
            <text:p>1.17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.165" table:style-name="ce7">
            <text:p>1.17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0.45374999999999999" table:style-name="ce7">
            <text:p>0.4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.97124999999999995" table:style-name="ce7">
            <text:p>0.97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0.99999999999999989" table:style-name="ce7">
            <text:p>1.00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.058125" table:style-name="ce7">
            <text:p>1.06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dernales</text:p>
          </table:table-cell>
          <table:table-cell office:value-type="float" office:value="1.0150000000000001" table:style-name="ce7">
            <text:p>1.02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.98499999999999999" table:style-name="ce7">
            <text:p>0.99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0.97" table:style-name="ce7">
            <text:p>0.97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.1612499999999999" table:style-name="ce7">
            <text:p>1.16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.0362499999999999" table:style-name="ce7">
            <text:p>1.0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ías Piña</text:p>
          </table:table-cell>
          <table:table-cell office:value-type="float" office:value="0.91937499999999994" table:style-name="ce7">
            <text:p>0.92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.74812499999999993" table:style-name="ce7">
            <text:p>0.7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.88124999999999998" table:style-name="ce7">
            <text:p>0.88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Pedro de Macorís</text:p>
          </table:table-cell>
          <table:table-cell office:value-type="float" office:value="0.56374999999999997" table:style-name="ce7">
            <text:p>0.56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.27125" table:style-name="ce8">
            <text:p>1.27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.43874999999999997" table:style-name="ce8">
            <text:p>0.44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ánchez Ramírez</text:p>
          </table:table-cell>
          <table:table-cell office:value-type="float" office:value="0.76000000000000012" table:style-name="ce10">
            <text:p>0.76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tiago de los Caballeros</text:p>
          </table:table-cell>
          <table:table-cell office:value-type="float" office:value="1.0562499999999999" table:style-name="ce10">
            <text:p>1.06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uarte</text:p>
          </table:table-cell>
          <table:table-cell office:value-type="float" office:value="0.93900000000000006" table:style-name="ce10">
            <text:p>0.9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ermanas Mirabal</text:p>
          </table:table-cell>
          <table:table-cell office:value-type="float" office:value="1.2050000000000001" table:style-name="ce10">
            <text:p>1.21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ía Trinidad Sánchez</text:p>
          </table:table-cell>
          <table:table-cell office:value-type="float" office:value="0.67189999999999994" table:style-name="ce10">
            <text:p>0.67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maná</text:p>
          </table:table-cell>
          <table:table-cell office:value-type="float" office:value="0.9000999999999999" table:style-name="ce10">
            <text:p>0.90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lverde</text:p>
          </table:table-cell>
          <table:table-cell office:value-type="float" office:value="1.1602999999999999" table:style-name="ce10">
            <text:p>1.16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nte Cristi</text:p>
          </table:table-cell>
          <table:table-cell office:value-type="float" office:value="0.875" table:style-name="ce10">
            <text:p>0.88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jabón</text:p>
          </table:table-cell>
          <table:table-cell office:value-type="float" office:value="1.2202000000000002" table:style-name="ce10">
            <text:p>1.22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tiago Rodríguez</text:p>
          </table:table-cell>
          <table:table-cell office:value-type="float" office:value="1.1919999999999999" table:style-name="ce10">
            <text:p>1.19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Cristóbal</text:p>
          </table:table-cell>
          <table:table-cell office:value-type="float" office:value="0.47099999999999997" table:style-name="ce10">
            <text:p>0.47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avia</text:p>
          </table:table-cell>
          <table:table-cell office:value-type="float" office:value="0.97340000000000004" table:style-name="ce10">
            <text:p>0.97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José de Ocoa</text:p>
          </table:table-cell>
          <table:table-cell office:value-type="float" office:value="0.98959999999999992" table:style-name="ce10">
            <text:p>0.99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rahona</text:p>
          </table:table-cell>
          <table:table-cell office:value-type="float" office:value="1.0472999999999999" table:style-name="ce10">
            <text:p>1.05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dernales</text:p>
          </table:table-cell>
          <table:table-cell office:value-type="float" office:value="0.98000000000000009" table:style-name="ce10">
            <text:p>0.98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horuco</text:p>
          </table:table-cell>
          <table:table-cell office:value-type="float" office:value="0.97200000000000009" table:style-name="ce10">
            <text:p>0.97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dependencia</text:p>
          </table:table-cell>
          <table:table-cell office:value-type="float" office:value="0.97" table:style-name="ce10">
            <text:p>0.97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Juan</text:p>
          </table:table-cell>
          <table:table-cell office:value-type="float" office:value="0.99799999999999989" table:style-name="ce10">
            <text:p>1.00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zua</text:p>
          </table:table-cell>
          <table:table-cell office:value-type="float" office:value="1.1317999999999999" table:style-name="ce10">
            <text:p>1.13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ías Piña</text:p>
          </table:table-cell>
          <table:table-cell office:value-type="float" office:value="0.92749999999999988" table:style-name="ce10">
            <text:p>0.93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 Altagracia</text:p>
          </table:table-cell>
          <table:table-cell office:value-type="float" office:value="0.7488999999999999" table:style-name="ce10">
            <text:p>0.75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 Seibo</text:p>
          </table:table-cell>
          <table:table-cell office:value-type="float" office:value="0.88124999999999998" table:style-name="ce10">
            <text:p>0.88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Pedro de Macorís</text:p>
          </table:table-cell>
          <table:table-cell office:value-type="float" office:value="0.6018" table:style-name="ce10">
            <text:p>0.60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ato Mayor</text:p>
          </table:table-cell>
          <table:table-cell office:value-type="float" office:value="1.2642" table:style-name="ce11">
            <text:p>1.2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nte Plata</text:p>
          </table:table-cell>
          <table:table-cell office:value-type="float" office:value="0.45660000000000001" table:style-name="ce11">
            <text:p>0.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ánchez Ramírez</text:p>
          </table:table-cell>
          <table:table-cell office:value-type="float" office:value="0.7" table:style-name="ce10">
            <text:p>0.7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tiago de los Caballeros</text:p>
          </table:table-cell>
          <table:table-cell office:value-type="float" office:value="1.38" table:style-name="ce12">
            <text:p>1.38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uarte</text:p>
          </table:table-cell>
          <table:table-cell office:value-type="float" office:value="1" table:style-name="ce10">
            <text:p>1.0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ermanas Mirabal</text:p>
          </table:table-cell>
          <table:table-cell office:value-type="float" office:value="1.1500000000000001" table:style-name="ce10">
            <text:p>1.15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ía Trinidad Sánchez</text:p>
          </table:table-cell>
          <table:table-cell office:value-type="float" office:value="0.61750000000000005" table:style-name="ce10">
            <text:p>0.62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maná</text:p>
          </table:table-cell>
          <table:table-cell office:value-type="float" office:value="0.84499999999999997" table:style-name="ce10">
            <text:p>0.85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lverde</text:p>
          </table:table-cell>
          <table:table-cell office:value-type="float" office:value="1.0249999999999999" table:style-name="ce10">
            <text:p>1.03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nte Cristi</text:p>
          </table:table-cell>
          <table:table-cell office:value-type="float" office:value="0.73" table:style-name="ce10">
            <text:p>0.73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jabón</text:p>
          </table:table-cell>
          <table:table-cell office:value-type="float" office:value="1.4100000000000001" table:style-name="ce10">
            <text:p>1.41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tiago Rodríguez</text:p>
          </table:table-cell>
          <table:table-cell office:value-type="float" office:value="1.25" table:style-name="ce10">
            <text:p>1.25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Cristóbal</text:p>
          </table:table-cell>
          <table:table-cell office:value-type="float" office:value="0.54" table:style-name="ce10">
            <text:p>0.5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avia</text:p>
          </table:table-cell>
          <table:table-cell office:value-type="float" office:value="1.0225" table:style-name="ce10">
            <text:p>1.02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José de Ocoa</text:p>
          </table:table-cell>
          <table:table-cell office:value-type="float" office:value="0.98" table:style-name="ce10">
            <text:p>0.98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rahona</text:p>
          </table:table-cell>
          <table:table-cell office:value-type="float" office:value="1.0799999999999998" table:style-name="ce10">
            <text:p>1.08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dernales</text:p>
          </table:table-cell>
          <table:table-cell office:value-type="float" office:value="0.87500000000000011" table:style-name="ce10">
            <text:p>0.88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horuco</text:p>
          </table:table-cell>
          <table:table-cell office:value-type="float" office:value="0.92" table:style-name="ce10">
            <text:p>0.92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dependencia</text:p>
          </table:table-cell>
          <table:table-cell office:value-type="float" office:value="1.02" table:style-name="ce10">
            <text:p>1.02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Juan</text:p>
          </table:table-cell>
          <table:table-cell office:value-type="float" office:value="1.2599999999999998" table:style-name="ce10">
            <text:p>1.26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zua</text:p>
          </table:table-cell>
          <table:table-cell office:value-type="float" office:value="1" table:style-name="ce10">
            <text:p>1.0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ías Piña</text:p>
          </table:table-cell>
          <table:table-cell office:value-type="float" office:value="0.96" table:style-name="ce10">
            <text:p>0.96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 Altagracia</text:p>
          </table:table-cell>
          <table:table-cell office:value-type="float" office:value="0.69" table:style-name="ce10">
            <text:p>0.69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 Seibo</text:p>
          </table:table-cell>
          <table:table-cell office:value-type="float" office:value="0.50249999999999995" table:style-name="ce10">
            <text:p>0.5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Pedro de Macorís</text:p>
          </table:table-cell>
          <table:table-cell office:value-type="float" office:value="0.72249999999999992" table:style-name="ce10">
            <text:p>0.72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ato Mayor</text:p>
          </table:table-cell>
          <table:table-cell office:value-type="float" office:value="1.2374999999999998" table:style-name="ce11">
            <text:p>1.24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nte Plata</text:p>
          </table:table-cell>
          <table:table-cell office:value-type="float" office:value="0.41749999999999998" table:style-name="ce11">
            <text:p>0.4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ánchez Ramírez</text:p>
          </table:table-cell>
          <table:table-cell office:value-type="float" office:value="0.7" table:style-name="ce10">
            <text:p>0.7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tiago de los Caballeros</text:p>
          </table:table-cell>
          <table:table-cell office:value-type="float" office:value="0" table:style-name="ce12">
            <text:p>0.0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uarte</text:p>
          </table:table-cell>
          <table:table-cell office:value-type="float" office:value="1" table:style-name="ce10">
            <text:p>1.0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ermanas Mirabal</text:p>
          </table:table-cell>
          <table:table-cell office:value-type="float" office:value="1.1499999999999999" table:style-name="ce10">
            <text:p>1.15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ía Trinidad Sánchez</text:p>
          </table:table-cell>
          <table:table-cell office:value-type="float" office:value="0.62" table:style-name="ce10">
            <text:p>0.62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maná</text:p>
          </table:table-cell>
          <table:table-cell office:value-type="float" office:value="0.85" table:style-name="ce10">
            <text:p>0.85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lverde</text:p>
          </table:table-cell>
          <table:table-cell office:value-type="float" office:value="1.03" table:style-name="ce10">
            <text:p>1.03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nte Cristi</text:p>
          </table:table-cell>
          <table:table-cell office:value-type="float" office:value="0.73" table:style-name="ce10">
            <text:p>0.73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jabón</text:p>
          </table:table-cell>
          <table:table-cell office:value-type="float" office:value="1.41" table:style-name="ce10">
            <text:p>1.41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tiago Rodríguez</text:p>
          </table:table-cell>
          <table:table-cell office:value-type="float" office:value="1.25" table:style-name="ce10">
            <text:p>1.25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Cristóbal</text:p>
          </table:table-cell>
          <table:table-cell office:value-type="float" office:value="0.54" table:style-name="ce10">
            <text:p>0.54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avia</text:p>
          </table:table-cell>
          <table:table-cell office:value-type="float" office:value="1.02" table:style-name="ce10">
            <text:p>1.02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José de Ocoa</text:p>
          </table:table-cell>
          <table:table-cell office:value-type="float" office:value="0.98" table:style-name="ce10">
            <text:p>0.98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rahona</text:p>
          </table:table-cell>
          <table:table-cell office:value-type="float" office:value="1.08" table:style-name="ce10">
            <text:p>1.08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dernales</text:p>
          </table:table-cell>
          <table:table-cell office:value-type="float" office:value="0.88" table:style-name="ce10">
            <text:p>0.88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horuco</text:p>
          </table:table-cell>
          <table:table-cell office:value-type="float" office:value="0.92" table:style-name="ce10">
            <text:p>0.92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dependencia</text:p>
          </table:table-cell>
          <table:table-cell office:value-type="float" office:value="1.02" table:style-name="ce10">
            <text:p>1.02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Juan</text:p>
          </table:table-cell>
          <table:table-cell office:value-type="float" office:value="1.26" table:style-name="ce10">
            <text:p>1.26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zua</text:p>
          </table:table-cell>
          <table:table-cell office:value-type="float" office:value="1" table:style-name="ce10">
            <text:p>1.0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ías Piña</text:p>
          </table:table-cell>
          <table:table-cell office:value-type="float" office:value="0.96" table:style-name="ce10">
            <text:p>0.96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 Altagracia</text:p>
          </table:table-cell>
          <table:table-cell office:value-type="float" office:value="0.69" table:style-name="ce10">
            <text:p>0.69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 Seibo</text:p>
          </table:table-cell>
          <table:table-cell office:value-type="float" office:value="0.5" table:style-name="ce10">
            <text:p>0.5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Pedro de Macorís</text:p>
          </table:table-cell>
          <table:table-cell office:value-type="float" office:value="0.72" table:style-name="ce10">
            <text:p>0.72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ato Mayor</text:p>
          </table:table-cell>
          <table:table-cell office:value-type="float" office:value="1.24" table:style-name="ce11">
            <text:p>1.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nte Plata</text:p>
          </table:table-cell>
          <table:table-cell office:value-type="float" office:value="0.42" table:style-name="ce11">
            <text:p>0.42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ánchez Ramírez</text:p>
          </table:table-cell>
          <table:table-cell office:value-type="float" office:value="0.70916666666666683" table:style-name="ce10">
            <text:p>0.71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tiago de los Caballeros</text:p>
          </table:table-cell>
          <table:table-cell office:value-type="float" office:value="1.04375" table:style-name="ce10">
            <text:p>1.04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uarte</text:p>
          </table:table-cell>
          <table:table-cell office:value-type="float" office:value="0.94312499999999999" table:style-name="ce10">
            <text:p>0.94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ermanas Mirabal</text:p>
          </table:table-cell>
          <table:table-cell office:value-type="float" office:value="1.1843750000000002" table:style-name="ce10">
            <text:p>1.18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ía Trinidad Sánchez</text:p>
          </table:table-cell>
          <table:table-cell office:value-type="float" office:value="0.63962499999999989" table:style-name="ce10">
            <text:p>0.64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maná</text:p>
          </table:table-cell>
          <table:table-cell office:value-type="float" office:value="0.87224999999999986" table:style-name="ce10">
            <text:p>0.87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lverde</text:p>
          </table:table-cell>
          <table:table-cell office:value-type="float" office:value="1.0924791666666667" table:style-name="ce10">
            <text:p>1.09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nte Cristi</text:p>
          </table:table-cell>
          <table:table-cell office:value-type="float" office:value="0.82479166666666681" table:style-name="ce10">
            <text:p>0.82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jabón</text:p>
          </table:table-cell>
          <table:table-cell office:value-type="float" office:value="1.2859583333333335" table:style-name="ce10">
            <text:p>1.29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tiago Rodríguez</text:p>
          </table:table-cell>
          <table:table-cell office:value-type="float" office:value="1.1575000000000002" table:style-name="ce10">
            <text:p>1.16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Cristóbal</text:p>
          </table:table-cell>
          <table:table-cell office:value-type="float" office:value="0.50479166666666664" table:style-name="ce10">
            <text:p>0.5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avia</text:p>
          </table:table-cell>
          <table:table-cell office:value-type="float" office:value="0.98577083333333326" table:style-name="ce10">
            <text:p>0.99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José de Ocoa</text:p>
          </table:table-cell>
          <table:table-cell office:value-type="float" office:value="0.96870833333333339" table:style-name="ce10">
            <text:p>0.97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rahona</text:p>
          </table:table-cell>
          <table:table-cell office:value-type="float" office:value="1.0742500000000001" table:style-name="ce10">
            <text:p>1.07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dernales</text:p>
          </table:table-cell>
          <table:table-cell office:value-type="float" office:value="0.94593749999999999" table:style-name="ce10">
            <text:p>0.9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horuco</text:p>
          </table:table-cell>
          <table:table-cell office:value-type="float" office:value="0.92" table:style-name="ce10">
            <text:p>0.92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dependencia</text:p>
          </table:table-cell>
          <table:table-cell office:value-type="float" office:value="0.89249999999999985" table:style-name="ce10">
            <text:p>0.89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Juan</text:p>
          </table:table-cell>
          <table:table-cell office:value-type="float" office:value="1.1587499999999999" table:style-name="ce10">
            <text:p>1.16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zua</text:p>
          </table:table-cell>
          <table:table-cell office:value-type="float" office:value="0.998" table:style-name="ce10">
            <text:p>1.0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ías Piña</text:p>
          </table:table-cell>
          <table:table-cell office:value-type="float" office:value="0.94843749999999993" table:style-name="ce10">
            <text:p>0.9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 Altagracia</text:p>
          </table:table-cell>
          <table:table-cell office:value-type="float" office:value="0.73431249999999992" table:style-name="ce10">
            <text:p>0.73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 Seibo</text:p>
          </table:table-cell>
          <table:table-cell office:value-type="float" office:value="0.60968749999999994" table:style-name="ce10">
            <text:p>0.61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Pedro de Macorís</text:p>
          </table:table-cell>
          <table:table-cell office:value-type="float" office:value="0.65331249999999996" table:style-name="ce10">
            <text:p>0.6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ato Mayor</text:p>
          </table:table-cell>
          <table:table-cell office:value-type="float" office:value="1.2510624999999997" table:style-name="ce11">
            <text:p>1.25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nte Plata</text:p>
          </table:table-cell>
          <table:table-cell office:value-type="float" office:value="0.44037499999999996" table:style-name="ce11">
            <text:p>0.4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tiago de los Caballeros</text:p>
          </table:table-cell>
          <table:table-cell office:value-type="float" office:value="1.4650000000000001" table:style-name="ce14">
            <text:p><text:s/>1.47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ánchez Ramírez</text:p>
          </table:table-cell>
          <table:table-cell office:value-type="float" office:value="0.27500000000000002" table:style-name="ce14">
            <text:p><text:s/>0.28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uarte</text:p>
          </table:table-cell>
          <table:table-cell office:value-type="float" office:value="0.875" table:style-name="ce14">
            <text:p><text:s/>0.88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rmanas Mirabal</text:p>
          </table:table-cell>
          <table:table-cell office:value-type="float" office:value="0.92500000000000004" table:style-name="ce14">
            <text:p><text:s/>0.93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ría Trinidad Sánchez</text:p>
          </table:table-cell>
          <table:table-cell office:value-type="float" office:value="0.53499999999999992" table:style-name="ce14">
            <text:p><text:s/>0.54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maná</text:p>
          </table:table-cell>
          <table:table-cell office:value-type="float" office:value="0.58000000000000007" table:style-name="ce14">
            <text:p><text:s/>0.58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alverde</text:p>
          </table:table-cell>
          <table:table-cell office:value-type="float" office:value="0.90999999999999992" table:style-name="ce14">
            <text:p><text:s/>0.91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onte Cristi</text:p>
          </table:table-cell>
          <table:table-cell office:value-type="float" office:value="0.78" table:style-name="ce14">
            <text:p><text:s/>0.78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jabón</text:p>
          </table:table-cell>
          <table:table-cell office:value-type="float" office:value="1.3800000000000001" table:style-name="ce14">
            <text:p><text:s/>1.38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tiago Rodríguez</text:p>
          </table:table-cell>
          <table:table-cell office:value-type="float" office:value="1.125" table:style-name="ce14">
            <text:p><text:s/>1.13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 Cristóbal</text:p>
          </table:table-cell>
          <table:table-cell office:value-type="float" office:value="0.51249999999999996" table:style-name="ce14">
            <text:p><text:s/>0.51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ravia</text:p>
          </table:table-cell>
          <table:table-cell office:value-type="float" office:value="0.28500000000000003" table:style-name="ce14">
            <text:p><text:s/>0.2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 José de Ocoa</text:p>
          </table:table-cell>
          <table:table-cell office:value-type="float" office:value="0.95250000000000001" table:style-name="ce14">
            <text:p><text:s/>0.95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rahona</text:p>
          </table:table-cell>
          <table:table-cell office:value-type="float" office:value="0.9325" table:style-name="ce14">
            <text:p><text:s/>0.93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dernales</text:p>
          </table:table-cell>
          <table:table-cell office:value-type="float" office:value="1.0550000000000002" table:style-name="ce14">
            <text:p><text:s/>1.06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horuco</text:p>
          </table:table-cell>
          <table:table-cell office:value-type="float" office:value="0.92" table:style-name="ce14">
            <text:p><text:s/>0.9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dependencia</text:p>
          </table:table-cell>
          <table:table-cell office:value-type="float" office:value="1.02" table:style-name="ce14">
            <text:p><text:s/>1.0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zua</text:p>
          </table:table-cell>
          <table:table-cell office:value-type="float" office:value="0.85" table:style-name="ce14">
            <text:p><text:s/>0.85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 Juan<text:s/></text:p>
          </table:table-cell>
          <table:table-cell office:value-type="float" office:value="1.5" table:style-name="ce14">
            <text:p><text:s/>1.5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lías Piña</text:p>
          </table:table-cell>
          <table:table-cell office:value-type="float" office:value="0.97499999999999998" table:style-name="ce14">
            <text:p><text:s/>0.98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a Altagracia</text:p>
          </table:table-cell>
          <table:table-cell office:value-type="float" office:value="0.74" table:style-name="ce14">
            <text:p><text:s/>0.74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l Seibo</text:p>
          </table:table-cell>
          <table:table-cell office:value-type="float" office:value="0.315" table:style-name="ce14">
            <text:p><text:s/>0.3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 Pedro de Macorís</text:p>
          </table:table-cell>
          <table:table-cell office:value-type="float" office:value="0.73" table:style-name="ce14">
            <text:p><text:s/>0.73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ato Mayor</text:p>
          </table:table-cell>
          <table:table-cell office:value-type="float" office:value="1.22" table:style-name="ce14">
            <text:p><text:s/>1.2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onte Plata</text:p>
          </table:table-cell>
          <table:table-cell office:value-type="float" office:value="0.45500000000000002" table:style-name="ce14">
            <text:p><text:s/>0.46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ánchez Ramírez</text:p>
          </table:table-cell>
          <table:table-cell office:value-type="float" office:value="0.60791666666666699" table:style-name="ce16">
            <text:p>0.61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tiago de los Caballeros</text:p>
          </table:table-cell>
          <table:table-cell office:value-type="float" office:value="1.1315" table:style-name="ce16">
            <text:p>1.13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uarte</text:p>
          </table:table-cell>
          <table:table-cell office:value-type="float" office:value="0.93200000000000005" table:style-name="ce16">
            <text:p>0.93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ermanas Mirabal</text:p>
          </table:table-cell>
          <table:table-cell office:value-type="float" office:value="1.1400000000000001" table:style-name="ce16">
            <text:p>1.14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ía Trinidad Sánchez</text:p>
          </table:table-cell>
          <table:table-cell office:value-type="float" office:value="0.61486666666666656" table:style-name="ce16">
            <text:p>0.61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maná</text:p>
          </table:table-cell>
          <table:table-cell office:value-type="float" office:value="0.82446666666666657" table:style-name="ce16">
            <text:p>0.82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lverde</text:p>
          </table:table-cell>
          <table:table-cell office:value-type="float" office:value="1.0426500000000001" table:style-name="ce16">
            <text:p>1.04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nte Cristi</text:p>
          </table:table-cell>
          <table:table-cell office:value-type="float" office:value="0.80083333333333351" table:style-name="ce16">
            <text:p>0.8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jabón</text:p>
          </table:table-cell>
          <table:table-cell office:value-type="float" office:value="1.3107666666666669" table:style-name="ce16">
            <text:p>1.31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tiago Rodríguez</text:p>
          </table:table-cell>
          <table:table-cell office:value-type="float" office:value="1.0951666666666668" table:style-name="ce16">
            <text:p>1.1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Cristóbal</text:p>
          </table:table-cell>
          <table:table-cell office:value-type="float" office:value="0.51041666666666674" table:style-name="ce16">
            <text:p>0.51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avia</text:p>
          </table:table-cell>
          <table:table-cell office:value-type="float" office:value="0.89978333333333327" table:style-name="ce16">
            <text:p>0.9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José de Ocoa</text:p>
          </table:table-cell>
          <table:table-cell office:value-type="float" office:value="0.96921666666666673" table:style-name="ce16">
            <text:p>0.97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rahona</text:p>
          </table:table-cell>
          <table:table-cell office:value-type="float" office:value="1.0579833333333333" table:style-name="ce16">
            <text:p>1.06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dernales</text:p>
          </table:table-cell>
          <table:table-cell office:value-type="float" office:value="0.97658333333333336" table:style-name="ce16">
            <text:p>0.98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horuco</text:p>
          </table:table-cell>
          <table:table-cell office:value-type="float" office:value="0.92125000000000001" table:style-name="ce16">
            <text:p>0.92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Independencia</text:p>
          </table:table-cell>
          <table:table-cell office:value-type="float" office:value="0.91799999999999982" table:style-name="ce16">
            <text:p>0.92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Azua</text:p>
          </table:table-cell>
          <table:table-cell office:value-type="float" office:value="1.0228999999999999" table:style-name="ce16">
            <text:p>1.02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San Juan<text:s/></text:p>
          </table:table-cell>
          <table:table-cell office:value-type="float" office:value="1.1676666666666666" table:style-name="ce16">
            <text:p>1.17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Elías Piña</text:p>
          </table:table-cell>
          <table:table-cell office:value-type="float" office:value="0.95625000000000004" table:style-name="ce16">
            <text:p>0.96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La Altagracia</text:p>
          </table:table-cell>
          <table:table-cell office:value-type="float" office:value="0.73711666666666664" table:style-name="ce16">
            <text:p>0.74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El Seibo</text:p>
          </table:table-cell>
          <table:table-cell office:value-type="float" office:value="0.55024999999999991" table:style-name="ce16">
            <text:p>0.55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an Pedro de Macorís</text:p>
          </table:table-cell>
          <table:table-cell office:value-type="float" office:value="0.67164999999999997" table:style-name="ce16">
            <text:p>0.67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Hato Mayor</text:p>
          </table:table-cell>
          <table:table-cell office:value-type="float" office:value="1.2451833333333331" table:style-name="ce17">
            <text:p>1.2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Monte Plata</text:p>
          </table:table-cell>
          <table:table-cell office:value-type="float" office:value="0.48979999999999996" table:style-name="ce17">
            <text:p>0.49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ánchez Ramírez</text:p>
          </table:table-cell>
          <table:table-cell office:value-type="float" office:value="0.70703703703703713" table:style-name="ce10">
            <text:p>0.71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antiago de los Caballeros</text:p>
          </table:table-cell>
          <table:table-cell office:value-type="float" office:value="1.0559090909090909" table:style-name="ce10">
            <text:p>1.06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Duarte</text:p>
          </table:table-cell>
          <table:table-cell office:value-type="float" office:value="0.92909090909090919" table:style-name="ce10">
            <text:p>0.93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Hermanas Mirabal</text:p>
          </table:table-cell>
          <table:table-cell office:value-type="float" office:value="1.1431818181818185" table:style-name="ce10">
            <text:p>1.14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María Trinidad Sánchez</text:p>
          </table:table-cell>
          <table:table-cell office:value-type="float" office:value="0.61283333333333323" table:style-name="ce10">
            <text:p>0.61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amaná</text:p>
          </table:table-cell>
          <table:table-cell office:value-type="float" office:value="0.83065151515151503" table:style-name="ce10">
            <text:p>0.83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alverde</text:p>
          </table:table-cell>
          <table:table-cell office:value-type="float" office:value="1.034530303030303" table:style-name="ce10">
            <text:p>1.03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nte Cristi</text:p>
          </table:table-cell>
          <table:table-cell office:value-type="float" office:value="0.79621212121212137" table:style-name="ce10">
            <text:p>0.80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jabón</text:p>
          </table:table-cell>
          <table:table-cell office:value-type="float" office:value="1.3194848484848487" table:style-name="ce10">
            <text:p>1.32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tiago Rodríguez</text:p>
          </table:table-cell>
          <table:table-cell office:value-type="float" office:value="1.0524242424242425" table:style-name="ce10">
            <text:p>1.05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Cristóbal</text:p>
          </table:table-cell>
          <table:table-cell office:value-type="float" office:value="0.51537878787878799" table:style-name="ce10">
            <text:p>0.52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avia</text:p>
          </table:table-cell>
          <table:table-cell office:value-type="float" office:value="0.89957575757575758" table:style-name="ce10">
            <text:p>0.90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José de Ocoa</text:p>
          </table:table-cell>
          <table:table-cell office:value-type="float" office:value="0.96974242424242429" table:style-name="ce10">
            <text:p>0.97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rahona</text:p>
          </table:table-cell>
          <table:table-cell office:value-type="float" office:value="1.0531666666666666" table:style-name="ce10">
            <text:p>1.05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dernales</text:p>
          </table:table-cell>
          <table:table-cell office:value-type="float" office:value="0.98325757575757577" table:style-name="ce10">
            <text:p>0.98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horuco</text:p>
          </table:table-cell>
          <table:table-cell office:value-type="float" office:value="0.92113636363636364" table:style-name="ce10">
            <text:p>0.92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dependencia</text:p>
          </table:table-cell>
          <table:table-cell office:value-type="float" office:value="0.92727272727272703" table:style-name="ce10">
            <text:p>0.93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zua</text:p>
          </table:table-cell>
          <table:table-cell office:value-type="float" office:value="1.0199090909090909" table:style-name="ce10">
            <text:p>1.02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Juan<text:s/></text:p>
          </table:table-cell>
          <table:table-cell office:value-type="float" office:value="1.1645454545454543" table:style-name="ce10">
            <text:p>1.16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ías Piña</text:p>
          </table:table-cell>
          <table:table-cell office:value-type="float" office:value="0.96090909090909093" table:style-name="ce10">
            <text:p>0.96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 Altagracia</text:p>
          </table:table-cell>
          <table:table-cell office:value-type="float" office:value="0.74010606060606066" table:style-name="ce10">
            <text:p>0.74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 Seibo</text:p>
          </table:table-cell>
          <table:table-cell office:value-type="float" office:value="0.53386363636363632" table:style-name="ce10">
            <text:p>0.53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Pedro de Macorís</text:p>
          </table:table-cell>
          <table:table-cell office:value-type="float" office:value="0.67399999999999993" table:style-name="ce10">
            <text:p>0.67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ato Mayor</text:p>
          </table:table-cell>
          <table:table-cell office:value-type="float" office:value="1.2376666666666665" table:style-name="ce11">
            <text:p>1.24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nte Plata</text:p>
          </table:table-cell>
          <table:table-cell office:value-type="float" office:value="0.51618181818181819" table:style-name="ce11">
            <text:p>0.5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ánchez Ramírez</text:p>
          </table:table-cell>
          <table:table-cell office:value-type="float" office:value="1.42" table:style-name="ce10">
            <text:p>1.42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tiago de los Caballeros</text:p>
          </table:table-cell>
          <table:table-cell office:value-type="float" office:value="0.56300000000000006" table:style-name="ce10">
            <text:p>0.56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uarte</text:p>
          </table:table-cell>
          <table:table-cell office:value-type="float" office:value="0.92041666666666677" table:style-name="ce10">
            <text:p>0.92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ermanas Mirabal</text:p>
          </table:table-cell>
          <table:table-cell office:value-type="float" office:value="1.1445833333333335" table:style-name="ce10">
            <text:p>1.14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ía Trinidad Sánchez</text:p>
          </table:table-cell>
          <table:table-cell office:value-type="float" office:value="0.60822222222222222" table:style-name="ce10">
            <text:p>0.61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maná</text:p>
          </table:table-cell>
          <table:table-cell office:value-type="float" office:value="0.85663888888888884" table:style-name="ce10">
            <text:p>0.86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lverde</text:p>
          </table:table-cell>
          <table:table-cell office:value-type="float" office:value="0.95415277777777774" table:style-name="ce10">
            <text:p>0.95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nte Cristi</text:p>
          </table:table-cell>
          <table:table-cell office:value-type="float" office:value="0.82486111111111116" table:style-name="ce10">
            <text:p>0.82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jabón</text:p>
          </table:table-cell>
          <table:table-cell office:value-type="float" office:value="1.3045277777777777" table:style-name="ce10">
            <text:p>1.30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tiago Rodríguez</text:p>
          </table:table-cell>
          <table:table-cell office:value-type="float" office:value="1.0180555555555557" table:style-name="ce10">
            <text:p>1.02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Cristóbal</text:p>
          </table:table-cell>
          <table:table-cell office:value-type="float" office:value="0.53013888888888905" table:style-name="ce10">
            <text:p>0.53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avia</text:p>
          </table:table-cell>
          <table:table-cell office:value-type="float" office:value="0.89981944444444439" table:style-name="ce10">
            <text:p>0.90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José de Ocoa</text:p>
          </table:table-cell>
          <table:table-cell office:value-type="float" office:value="0.97059722222222222" table:style-name="ce10">
            <text:p>0.97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rahona</text:p>
          </table:table-cell>
          <table:table-cell office:value-type="float" office:value="1.0487361111111111" table:style-name="ce10">
            <text:p>1.05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dernales</text:p>
          </table:table-cell>
          <table:table-cell office:value-type="float" office:value="0.98715277777777777" table:style-name="ce10">
            <text:p>0.99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horuco</text:p>
          </table:table-cell>
          <table:table-cell office:value-type="float" office:value="0.92" table:style-name="ce10">
            <text:p>0.92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dependencia</text:p>
          </table:table-cell>
          <table:table-cell office:value-type="float" office:value="1.0227272727272725" table:style-name="ce10">
            <text:p>1.02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zua</text:p>
          </table:table-cell>
          <table:table-cell office:value-type="float" office:value="0.97484722222222231" table:style-name="ce10">
            <text:p>0.97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Juan<text:s/></text:p>
          </table:table-cell>
          <table:table-cell office:value-type="float" office:value="1.1844444444444442" table:style-name="ce10">
            <text:p>1.18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ías Piña</text:p>
          </table:table-cell>
          <table:table-cell office:value-type="float" office:value="0.9614583333333333" table:style-name="ce10">
            <text:p>0.96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 Altagracia</text:p>
          </table:table-cell>
          <table:table-cell office:value-type="float" office:value="0.74968055555555546" table:style-name="ce10">
            <text:p>0.75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 Seibo</text:p>
          </table:table-cell>
          <table:table-cell office:value-type="float" office:value="0.55689393939393927" table:style-name="ce10">
            <text:p>0.56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Pedro de Macorís</text:p>
          </table:table-cell>
          <table:table-cell office:value-type="float" office:value="0.67741666666666667" table:style-name="ce10">
            <text:p>0.68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ato Mayor</text:p>
          </table:table-cell>
          <table:table-cell office:value-type="float" office:value="1.2301527777777777" table:style-name="ce19">
            <text:p>1.23<text:s/>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nte Plata</text:p>
          </table:table-cell>
          <table:table-cell office:value-type="float" office:value="0.55941666666666667" table:style-name="ce19">
            <text:p>0.56<text:s/></text:p>
          </table:table-cell>
          <table:table-cell office:value-type="string" table:style-name="ce18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ánchez Ramírez</text:p>
          </table:table-cell>
          <table:table-cell office:value-type="float" office:value="1.3" table:style-name="ce20">
            <text:p>1.30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tiago de los Caballeros</text:p>
          </table:table-cell>
          <table:table-cell office:value-type="float" office:value="0.3" table:style-name="ce10">
            <text:p>0.30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uarte</text:p>
          </table:table-cell>
          <table:table-cell office:value-type="float" office:value="0.92000000000000015" table:style-name="ce10">
            <text:p>0.92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ermanas Mirabal</text:p>
          </table:table-cell>
          <table:table-cell office:value-type="float" office:value="1.06" table:style-name="ce10">
            <text:p>1.06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ía Trinidad Sánchez</text:p>
          </table:table-cell>
          <table:table-cell office:value-type="float" office:value="0.69600000000000006" table:style-name="ce10">
            <text:p>0.70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maná</text:p>
          </table:table-cell>
          <table:table-cell office:value-type="float" office:value="1.1139999999999999" table:style-name="ce10">
            <text:p>1.11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lverde</text:p>
          </table:table-cell>
          <table:table-cell office:value-type="float" office:value="1.1266666666666667" table:style-name="ce10">
            <text:p>1.13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nte Cristi</text:p>
          </table:table-cell>
          <table:table-cell office:value-type="float" office:value="0.89999999999999991" table:style-name="ce10">
            <text:p>0.90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jabón</text:p>
          </table:table-cell>
          <table:table-cell office:value-type="float" office:value="1.35" table:style-name="ce10">
            <text:p>1.35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tiago Rodríguez</text:p>
          </table:table-cell>
          <table:table-cell office:value-type="float" office:value="0.82499999999999996" table:style-name="ce10">
            <text:p>0.83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Cristóbal</text:p>
          </table:table-cell>
          <table:table-cell office:value-type="float" office:value="0.68999999999999984" table:style-name="ce10">
            <text:p>0.69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avia</text:p>
          </table:table-cell>
          <table:table-cell office:value-type="float" office:value="0.97599999999999998" table:style-name="ce10">
            <text:p>0.98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José de Ocoa</text:p>
          </table:table-cell>
          <table:table-cell office:value-type="float" office:value="0.95799999999999996" table:style-name="ce10">
            <text:p>0.96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rahona</text:p>
          </table:table-cell>
          <table:table-cell office:value-type="float" office:value="0.998" table:style-name="ce10">
            <text:p>1.00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dernales</text:p>
          </table:table-cell>
          <table:table-cell office:value-type="float" office:value="1.17" table:style-name="ce10">
            <text:p>1.17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horuco</text:p>
          </table:table-cell>
          <table:table-cell office:value-type="float" office:value="0.92" table:style-name="ce10">
            <text:p>0.92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dependencia</text:p>
          </table:table-cell>
          <table:table-cell office:value-type="float" office:value="1.0466666666666666" table:style-name="ce10">
            <text:p>1.05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zua</text:p>
          </table:table-cell>
          <table:table-cell office:value-type="float" office:value="0.94399999999999995" table:style-name="ce10">
            <text:p>0.94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Juan<text:s/></text:p>
          </table:table-cell>
          <table:table-cell office:value-type="float" office:value="1.1325000000000001" table:style-name="ce10">
            <text:p>1.13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ías Piña</text:p>
          </table:table-cell>
          <table:table-cell office:value-type="float" office:value="0.9275000000000001" table:style-name="ce10">
            <text:p>0.93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 Altagracia</text:p>
          </table:table-cell>
          <table:table-cell office:value-type="float" office:value="0.85799999999999998" table:style-name="ce10">
            <text:p>0.86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 Seibo</text:p>
          </table:table-cell>
          <table:table-cell office:value-type="float" office:value="0.33500000000000002" table:style-name="ce10">
            <text:p>0.34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 Pedro de Macorís</text:p>
          </table:table-cell>
          <table:table-cell office:value-type="float" office:value="0.74399999999999999" table:style-name="ce10">
            <text:p>0.74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ato Mayor</text:p>
          </table:table-cell>
          <table:table-cell office:value-type="float" office:value="1.2739999999999998" table:style-name="ce11">
            <text:p>1.27<text:s/>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nte Plata</text:p>
          </table:table-cell>
          <table:table-cell office:value-type="float" office:value="0.90200000000000014" table:style-name="ce11">
            <text:p>0.90<text:s/></text:p>
          </table:table-cell>
          <table:table-cell office:value-type="string" table:style-name="ce18">
            <text:p>Enero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number-rows-repeated="1046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4" style:display-name="Millares 4" style:family="table-cell" style:data-style-name="N38"/>
    <style:style style:name="Millares_32_4_32_2" style:display-name="Millares 4 2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9-09T13:11:12Z</meta:creation-date>
    <dc:date>2025-02-19T15:59:59Z</dc:date>
  </office:meta>
</office:document-meta>
</file>