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Calibri Light" svg:font-family="&quot;Calibri Light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style:text-underline-style="solid" style:text-underline-type="single"/>
    </style:style>
    <style:style style:name="ce5" style:family="table-cell" style:parent-style-name="Millares_32_4" style:data-style-name="N2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ptos Narrow" style:font-name-asian="Aptos Narrow" style:font-name-complex="Aptos Narrow"/>
    </style:style>
    <style:style style:name="ce6" style:family="table-cell" style:parent-style-name="Millares" style:data-style-name="N7">
      <style:table-cell-properties style:vertical-align="middle" style:repeat-content="false"/>
      <style:paragraph-properties fo:text-align="end" fo:margin-right="0cm"/>
      <style:text-properties fo:color="#000000" style:font-name="Aptos Narrow" style:font-name-asian="Aptos Narrow" style:font-name-complex="Aptos Narrow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Millares_32_4" style:data-style-name="N2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Millares" style:data-style-name="N7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Porcentaje" style:data-style-name="N2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Millares_32_4_32_2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Millares_32_4_32_2" style:data-style-name="N2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Millares_32_2" style:data-style-name="N7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Millares" style:data-style-name="N7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Millares" style:data-style-name="N2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Millares_32_2" style:data-style-name="N7">
      <style:table-cell-properties fo:border-top="thick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Millares_32_2" style:data-style-name="N7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Millares_32_2" style:data-style-name="N7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Millares_32_2" style:data-style-name="N7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Millares_32_2" style:data-style-name="N7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Millares_32_2" style:data-style-name="N7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Millares_32_2" style:data-style-name="N7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Millares_32_2" style:data-style-name="N7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Millares_32_2" style:data-style-name="N7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Millares_32_2" style:data-style-name="N7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Millares_32_4" style:data-style-name="N2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Millares_32_4" style:data-style-name="N2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Millares_32_4" style:data-style-name="N2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Millares_32_4" style:data-style-name="N2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Millares" style:data-style-name="N7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Millares" style:data-style-name="N7">
      <style:table-cell-properties fo:border-top="thin solid #000000" fo:border-bottom="thick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48733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oro-residual-2017-2021" table:style-name="ta1">
        <table:table-column table:style-name="co1" table:default-cell-style-name="ce1"/>
        <table:table-column table:style-name="co2" table:default-cell-style-name="ce2"/>
        <table:table-column table:style-name="co2" table:number-columns-repeated="16382" table:default-cell-style-name="ce1"/>
        <table:table-row table:style-name="ro1">
          <table:table-cell office:value-type="string" table:style-name="ce1">
            <text:p>Provincias</text:p>
          </table:table-cell>
          <table:table-cell office:value-type="string" table:style-name="ce2">
            <text:p>Promedi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2">
            <text:p>1,3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4" table:style-name="ce2">
            <text:p>0,5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52" table:style-name="ce2">
            <text:p>0,5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" table:style-name="ce2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8" table:style-name="ce2">
            <text:p>1,4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4" table:style-name="ce2">
            <text:p>0,9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6" table:style-name="ce2">
            <text:p>1,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8" table:style-name="ce2">
            <text:p>1,8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2">
            <text:p>0,2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57999999999999996" table:style-name="ce2">
            <text:p>0,5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34" table:style-name="ce2">
            <text:p>1,3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1" table:style-name="ce2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7" table:style-name="ce2">
            <text:p>0,7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7" table:style-name="ce2">
            <text:p>0,4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5" table:style-name="ce2">
            <text:p>1,3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3" table:style-name="ce2">
            <text:p>0,6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51" table:style-name="ce2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7" table:style-name="ce2">
            <text:p>1,0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6" table:style-name="ce2">
            <text:p>1,0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8" table:style-name="ce2">
            <text:p>1,8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4" table:style-name="ce2">
            <text:p>1,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2">
            <text:p>0,27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1" table:style-name="ce2">
            <text:p>0,7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4" table:style-name="ce2">
            <text:p>0,9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7999999999999996" table:style-name="ce2">
            <text:p>0,5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2">
            <text:p>0,5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3" table:style-name="ce2">
            <text:p>0,6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2">
            <text:p>2,0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8" table:style-name="ce2">
            <text:p>0,6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2">
            <text:p>0,3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45" table:style-name="ce2">
            <text:p>0,4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46" table:style-name="ce2">
            <text:p>0,4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36" table:style-name="ce2">
            <text:p>0,3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9" table:style-name="ce2">
            <text:p>0,3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7" table:style-name="ce2">
            <text:p>1,0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7" table:style-name="ce2">
            <text:p>1,9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8" table:style-name="ce2">
            <text:p>1,0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7" table:style-name="ce2">
            <text:p>0,7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" table:style-name="ce2">
            <text:p>0,2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6" table:style-name="ce2">
            <text:p>1,3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7" table:style-name="ce2">
            <text:p>0,7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47" table:style-name="ce2">
            <text:p>0,4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2" table:style-name="ce2">
            <text:p>0,6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" table:style-name="ce2">
            <text:p>1,7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" table:style-name="ce2">
            <text:p>0,7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2" table:style-name="ce2">
            <text:p>0,6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2" table:style-name="ce2">
            <text:p>0,3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8" table:style-name="ce2">
            <text:p>0,6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19" table:style-name="ce2">
            <text:p>1,1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" table:style-name="ce2">
            <text:p>1,2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5" table:style-name="ce2">
            <text:p>0,5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31" table:style-name="ce2">
            <text:p>0,3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9" table:style-name="ce2">
            <text:p>0,3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4300000000000002" table:style-name="ce2">
            <text:p>2,4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1" table:style-name="ce2">
            <text:p>0,2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" table:style-name="ce2">
            <text:p>0,6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8" table:style-name="ce2">
            <text:p>1,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4" table:style-name="ce2">
            <text:p>1,4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63" table:style-name="ce2">
            <text:p>0,6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8" table:style-name="ce2">
            <text:p>0,3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8" table:style-name="ce2">
            <text:p>1,4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4" table:style-name="ce2">
            <text:p>0,6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2">
            <text:p>0,3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" table:style-name="ce2">
            <text:p>0,4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7" table:style-name="ce2">
            <text:p>1,0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3" table:style-name="ce2">
            <text:p>0,4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4" table:style-name="ce2">
            <text:p>0,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6" table:style-name="ce2">
            <text:p>0,3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" table:style-name="ce2">
            <text:p>1,2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8" table:style-name="ce2">
            <text:p>0,6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4" table:style-name="ce2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2" table:style-name="ce2">
            <text:p>0,3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1" table:style-name="ce2">
            <text:p>0,6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4" table:style-name="ce2">
            <text:p>0,4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" table:style-name="ce2">
            <text:p>0,6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8000000000000003" table:style-name="ce2">
            <text:p>0,2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49" table:style-name="ce2">
            <text:p>0,4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2" table:style-name="ce2">
            <text:p>0,4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6" table:style-name="ce2">
            <text:p>1,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6" table:style-name="ce2">
            <text:p>1,3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" table:style-name="ce2">
            <text:p>0,2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" table:style-name="ce2">
            <text:p>1,2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6" table:style-name="ce2">
            <text:p>1,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1" table:style-name="ce2">
            <text:p>0,7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7" table:style-name="ce2">
            <text:p>0,1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1" table:style-name="ce2">
            <text:p>0,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399999999999999" table:style-name="ce2">
            <text:p>1,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2">
            <text:p>0,3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2" table:style-name="ce2">
            <text:p>0,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" table:style-name="ce2">
            <text:p>0,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2">
            <text:p>0,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2" table:style-name="ce2">
            <text:p>0,5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" table:style-name="ce2">
            <text:p>0,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77" table:style-name="ce2">
            <text:p>1,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6" table:style-name="ce2">
            <text:p>0,3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" table:style-name="ce2">
            <text:p>1,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3" table:style-name="ce2">
            <text:p>0,6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7" table:style-name="ce2">
            <text:p>0,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3" table:style-name="ce2">
            <text:p>1,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4" table:style-name="ce2">
            <text:p>1,4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88" table:style-name="ce2">
            <text:p>1,8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3" table:style-name="ce2">
            <text:p>1,6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2">
            <text:p>0,3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3" table:style-name="ce2">
            <text:p>1,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" table:style-name="ce2">
            <text:p>1,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56000000000000005" table:style-name="ce2">
            <text:p>0,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4" table:style-name="ce2">
            <text:p>1,5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1" table:style-name="ce2">
            <text:p>0,7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2">
            <text:p>0,2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" table:style-name="ce2">
            <text:p>0,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4" table:style-name="ce2">
            <text:p>1,5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82" table:style-name="ce2">
            <text:p>1,8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2">
            <text:p>0,3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7" table:style-name="ce2">
            <text:p>1,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8" table:style-name="ce2">
            <text:p>0,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2">
            <text:p>1,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7" table:style-name="ce2">
            <text:p>0,6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2.0099999999999998" table:style-name="ce2">
            <text:p>2,0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9" table:style-name="ce2">
            <text:p>1,3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48" table:style-name="ce2">
            <text:p>1,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6" table:style-name="ce2">
            <text:p>1,3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6000000000000005" table:style-name="ce2">
            <text:p>0,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8" table:style-name="ce2">
            <text:p>1,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9" table:style-name="ce2">
            <text:p>1,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9" table:style-name="ce2">
            <text:p>1,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1" table:style-name="ce2">
            <text:p>0,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9" table:style-name="ce2">
            <text:p>1,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72" table:style-name="ce2">
            <text:p>1,7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7" table:style-name="ce2">
            <text:p>1,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1399999999999999" table:style-name="ce2">
            <text:p>1,1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2">
            <text:p>1,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2">
            <text:p>1,4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8" table:style-name="ce2">
            <text:p>0,6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7" table:style-name="ce2">
            <text:p>1,5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6" table:style-name="ce2">
            <text:p>1,3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2">
            <text:p>1,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1" table:style-name="ce2">
            <text:p>0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4" table:style-name="ce2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64" table:style-name="ce2">
            <text:p>1,6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.39" table:style-name="ce2">
            <text:p>2,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9" table:style-name="ce2">
            <text:p>1,4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9" table:style-name="ce2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3" table:style-name="ce2">
            <text:p>1,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9" table:style-name="ce2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9" table:style-name="ce2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9" table:style-name="ce2">
            <text:p>1,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3" table:style-name="ce2">
            <text:p>1,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7" table:style-name="ce2">
            <text:p>1,4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43" table:style-name="ce2">
            <text:p>0,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1" table:style-name="ce2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1" table:style-name="ce2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3" table:style-name="ce2">
            <text:p>0,6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399999999999999" table:style-name="ce2">
            <text:p>1,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6" table:style-name="ce2">
            <text:p>1,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6" table:style-name="ce2">
            <text:p>1,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3" table:style-name="ce2">
            <text:p>0,4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" table:style-name="ce2">
            <text:p>1,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2">
            <text:p>0,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06" table:style-name="ce2">
            <text:p>2,0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7" table:style-name="ce2">
            <text:p>1,4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6" table:style-name="ce2">
            <text:p>1,4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62" table:style-name="ce2">
            <text:p>0,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2">
            <text:p>0,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5" table:style-name="ce2">
            <text:p>1,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65" table:style-name="ce2">
            <text:p>1,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7" table:style-name="ce2">
            <text:p>1,0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2">
            <text:p>0,6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7" table:style-name="ce2">
            <text:p>1,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2">
            <text:p>0,2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6" table:style-name="ce2">
            <text:p>1,4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2000000000000002" table:style-name="ce2">
            <text:p>2,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7" table:style-name="ce2">
            <text:p>1,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7" table:style-name="ce2">
            <text:p>0,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4" table:style-name="ce2">
            <text:p>0,9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32" table:style-name="ce2">
            <text:p>0,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2200000000000002" table:style-name="ce2">
            <text:p>2,2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9" table:style-name="ce2">
            <text:p>1,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" table:style-name="ce2">
            <text:p>1,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45" table:style-name="ce2">
            <text:p>0,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749999999999995" table:style-name="ce2">
            <text:p>0,7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5249999999999997" table:style-name="ce2">
            <text:p>0,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5" table:style-name="ce2">
            <text:p>1,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" table:style-name="ce2">
            <text:p>0,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725" table:style-name="ce2">
            <text:p>1,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55" table:style-name="ce2">
            <text:p>1,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424999999999999" table:style-name="ce2">
            <text:p>1,4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850000000000001" table:style-name="ce2">
            <text:p>1,1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25" table:style-name="ce2">
            <text:p>1,0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49999999999999" table:style-name="ce2">
            <text:p>1,2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75" table:style-name="ce2">
            <text:p>1,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25" table:style-name="ce2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749999999999996" table:style-name="ce2">
            <text:p>0,8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0249999999999999" table:style-name="ce2">
            <text:p>0,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7549999999999999" table:style-name="ce2">
            <text:p>1,7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274999999999999" table:style-name="ce2">
            <text:p>1,3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249999999999999" table:style-name="ce2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5499999999999996" table:style-name="ce2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4" table:style-name="ce2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8" table:style-name="ce2">
            <text:p>0,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" table:style-name="ce2">
            <text:p>1,4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54" table:style-name="ce2">
            <text:p>1,5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7" table:style-name="ce2">
            <text:p>1,0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2">
            <text:p>1,4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250000000000004" table:style-name="ce2">
            <text:p>0,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2">
            <text:p>0,6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25000000000001" table:style-name="ce2">
            <text:p>1,1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25000000000001" table:style-name="ce2">
            <text:p>1,4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25" table:style-name="ce2">
            <text:p>1,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25000000000001" table:style-name="ce2">
            <text:p>1,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749999999999999" table:style-name="ce2">
            <text:p>1,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774999999999999" table:style-name="ce2">
            <text:p>1,0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75000000000001" table:style-name="ce2">
            <text:p>1,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2">
            <text:p>1,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2499999999999996" table:style-name="ce2">
            <text:p>0,8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499999999999997" table:style-name="ce2">
            <text:p>0,7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6250000000000004" table:style-name="ce2">
            <text:p>0,8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25" table:style-name="ce2">
            <text:p>1,6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250000000000002" table:style-name="ce2">
            <text:p>0,9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" table:style-name="ce2">
            <text:p>1,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499999999999999" table:style-name="ce2">
            <text:p>0,9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5249999999999995" table:style-name="ce2">
            <text:p>0,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525000000000001" table:style-name="ce2">
            <text:p>1,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2">
            <text:p>1,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2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6" table:style-name="ce2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4" table:style-name="ce2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" table:style-name="ce2">
            <text:p>1,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8" table:style-name="ce2">
            <text:p>0,1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26" table:style-name="ce2">
            <text:p>0,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2">
            <text:p>1,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2">
            <text:p>1,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475000000000001" table:style-name="ce2">
            <text:p>1,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25" table:style-name="ce2">
            <text:p>1,6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749999999999995" table:style-name="ce2">
            <text:p>0,7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5" table:style-name="ce2">
            <text:p>1,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750000000000001" table:style-name="ce2">
            <text:p>1,4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525" table:style-name="ce2">
            <text:p>1,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674999999999999" table:style-name="ce2">
            <text:p>1,3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075" table:style-name="ce2">
            <text:p>1,2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15" table:style-name="ce2">
            <text:p>1,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49999999999999" table:style-name="ce2">
            <text:p>1,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2749999999999999" table:style-name="ce2">
            <text:p>0,9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95" table:style-name="ce2">
            <text:p>1,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500000000000002" table:style-name="ce2">
            <text:p>0,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125" table:style-name="ce2">
            <text:p>1,0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375" table:style-name="ce2">
            <text:p>0,9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774999999999999" table:style-name="ce2">
            <text:p>1,0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249999999999998" table:style-name="ce2">
            <text:p>0,9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274999999999999" table:style-name="ce2">
            <text:p>1,8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425" table:style-name="ce2">
            <text:p>1,4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49" table:style-name="ce2">
            <text:p>0,4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666666670000001" table:style-name="ce2">
            <text:p>1,1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66666670000001" table:style-name="ce2">
            <text:p>1,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4" table:style-name="ce2">
            <text:p>1,3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125" table:style-name="ce2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6666667" table:style-name="ce2">
            <text:p>1,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7" table:style-name="ce2">
            <text:p>0,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9500000000000002" table:style-name="ce2">
            <text:p>0,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500000000000001" table:style-name="ce2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749999999999995" table:style-name="ce2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55" table:style-name="ce2">
            <text:p>1,6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5666666700000003" table:style-name="ce2">
            <text:p>0,9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1500000000000004" table:style-name="ce2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649999999999999" table:style-name="ce2">
            <text:p>1,0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474" table:style-name="ce2">
            <text:p>1,4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79999999999999" table:style-name="ce2">
            <text:p>1,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0499999999999996" table:style-name="ce2">
            <text:p>0,7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52" table:style-name="ce2">
            <text:p>2,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759999999999999" table:style-name="ce2">
            <text:p>1,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60000000000001" table:style-name="ce2">
            <text:p>1,3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6" table:style-name="ce2">
            <text:p>1,3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659999999999999" table:style-name="ce2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6199999999999999" table:style-name="ce2">
            <text:p>0,8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4399999999999995" table:style-name="ce2">
            <text:p>0,9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3400000000000005" table:style-name="ce2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8" table:style-name="ce2">
            <text:p>1,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8260000000000001" table:style-name="ce2">
            <text:p>1,8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8" table:style-name="ce2">
            <text:p>1,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80000000000001" table:style-name="ce2">
            <text:p>1,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3599999999999997" table:style-name="ce2">
            <text:p>0,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325" table:style-name="ce2">
            <text:p>1,3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474999999999999" table:style-name="ce2">
            <text:p>1,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0749999999999997" table:style-name="ce2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8" table:style-name="ce2">
            <text:p>1,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5" table:style-name="ce2">
            <text:p>1,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49999999999999" table:style-name="ce2">
            <text:p>1,0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25000000000001" table:style-name="ce2">
            <text:p>1,3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874999999999999" table:style-name="ce2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49999999999999" table:style-name="ce2">
            <text:p>1,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3" table:style-name="ce2">
            <text:p>1,2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749999999999999" table:style-name="ce2">
            <text:p>0,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0249999999999997" table:style-name="ce2">
            <text:p>0,9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775" table:style-name="ce2">
            <text:p>1,6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025" table:style-name="ce2">
            <text:p>1,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049999999999999" table:style-name="ce2">
            <text:p>1,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6249999999999996" table:style-name="ce2">
            <text:p>0,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125" table:style-name="ce2">
            <text:p>1,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5" table:style-name="ce2">
            <text:p>1,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99999999999999" table:style-name="ce2">
            <text:p>1,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81" table:style-name="ce2">
            <text:p>1,8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4" table:style-name="ce2">
            <text:p>1,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47749999999999998" table:style-name="ce2">
            <text:p>0,4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199999999999995" table:style-name="ce2">
            <text:p>0,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60000000000001" table:style-name="ce2">
            <text:p>1,3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6" table:style-name="ce2">
            <text:p>1,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199999999999995" table:style-name="ce2">
            <text:p>0,9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8" table:style-name="ce2">
            <text:p>1,2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20000000000001" table:style-name="ce2">
            <text:p>1,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98" table:style-name="ce2">
            <text:p>1,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599999999999997" table:style-name="ce2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74" table:style-name="ce2">
            <text:p>1,2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04" table:style-name="ce2">
            <text:p>1,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919999999999999" table:style-name="ce2">
            <text:p>1,1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96" table:style-name="ce2">
            <text:p>1,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375" table:style-name="ce2">
            <text:p>0,9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4199999999999997" table:style-name="ce2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325" table:style-name="ce2">
            <text:p>1,0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425" table:style-name="ce2">
            <text:p>1,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66249999999999998" table:style-name="ce2">
            <text:p>0,6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2250000000000001" table:style-name="ce2">
            <text:p>0,8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725" table:style-name="ce2">
            <text:p>1,0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75" table:style-name="ce2">
            <text:p>1,4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75000000000001" table:style-name="ce2">
            <text:p>1,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74999999999999" table:style-name="ce2">
            <text:p>1,3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2249999999999999" table:style-name="ce2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3499999999999996" table:style-name="ce2">
            <text:p>0,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750000000000001" table:style-name="ce2">
            <text:p>0,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75000000000001" table:style-name="ce2">
            <text:p>1,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5" table:style-name="ce2">
            <text:p>1,1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875000000000001" table:style-name="ce2">
            <text:p>1,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25" table:style-name="ce2">
            <text:p>1,0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849999999999999" table:style-name="ce2">
            <text:p>1,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499999999999999" table:style-name="ce2">
            <text:p>0,9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8749999999999998" table:style-name="ce2">
            <text:p>0,7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6749999999999998" table:style-name="ce2">
            <text:p>0,6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65" table:style-name="ce2">
            <text:p>1,3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50000000000001" table:style-name="ce2">
            <text:p>1,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3199999999999996" table:style-name="ce2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5" table:style-name="ce2">
            <text:p>1,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499999999999996" table:style-name="ce2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99999999999999" table:style-name="ce2">
            <text:p>1,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500000000000004" table:style-name="ce2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500000000000005" table:style-name="ce2">
            <text:p>0,9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499999999999999" table:style-name="ce2">
            <text:p>0,7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5" table:style-name="ce2">
            <text:p>0,7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850000000000001" table:style-name="ce2">
            <text:p>1,4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4" table:style-name="ce2">
            <text:p>0,9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3499999999999996" table:style-name="ce2">
            <text:p>0,8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9750000000000005" table:style-name="ce2">
            <text:p>1,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25000000000001" table:style-name="ce2">
            <text:p>1,4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275000000000001" table:style-name="ce2">
            <text:p>1,0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5750000000000004" table:style-name="ce2">
            <text:p>0,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975" table:style-name="ce2">
            <text:p>1,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325" table:style-name="ce2">
            <text:p>1,0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925" table:style-name="ce2">
            <text:p>0,6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24999999999999" table:style-name="ce2">
            <text:p>1,2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675" table:style-name="ce2">
            <text:p>1,1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25" table:style-name="ce2">
            <text:p>1,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749999999999998" table:style-name="ce2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4750000000000003" table:style-name="ce2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750000000000003" table:style-name="ce2">
            <text:p>0,7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5" table:style-name="ce2">
            <text:p>0,8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2">
            <text:p>1,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525" table:style-name="ce2">
            <text:p>1,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849999999999999" table:style-name="ce2">
            <text:p>1,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0749999999999997" table:style-name="ce2">
            <text:p>0,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5250000000000004" table:style-name="ce2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499999999999997" table:style-name="ce2">
            <text:p>0,9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475" table:style-name="ce2">
            <text:p>1,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950000000000001" table:style-name="ce2">
            <text:p>1,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45" table:style-name="ce2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849999999999999" table:style-name="ce2">
            <text:p>1,2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50000000000001" table:style-name="ce2">
            <text:p>1,1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6499999999999999" table:style-name="ce2">
            <text:p>0,8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075" table:style-name="ce2">
            <text:p>1,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474999999999999" table:style-name="ce2">
            <text:p>1,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8499999999999999" table:style-name="ce2">
            <text:p>0,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375" table:style-name="ce2">
            <text:p>0,3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8749999999999996" table:style-name="ce2">
            <text:p>0,8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500000000000004" table:style-name="ce2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749999999999998" table:style-name="ce2">
            <text:p>0,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750000000000003" table:style-name="ce2">
            <text:p>0,7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75" table:style-name="ce2">
            <text:p>1,5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2175" table:style-name="ce2">
            <text:p>1,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174999999999999" table:style-name="ce2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64" table:style-name="ce2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0250000000000002" table:style-name="ce2">
            <text:p>0,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46800000000000003" table:style-name="ce2">
            <text:p>0,4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52" table:style-name="ce2">
            <text:p>1,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6879999999999999" table:style-name="ce2">
            <text:p>1,6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3220000000000001" table:style-name="ce2">
            <text:p>1,3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02" table:style-name="ce2">
            <text:p>1,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6400000000000001" table:style-name="ce2">
            <text:p>0,7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379999999999999" table:style-name="ce2">
            <text:p>1,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024999999999999" table:style-name="ce2">
            <text:p>1,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80000000000001" table:style-name="ce2">
            <text:p>1,1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14" table:style-name="ce2">
            <text:p>1,2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5399999999999998" table:style-name="ce2">
            <text:p>0,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3799999999999994" table:style-name="ce2">
            <text:p>0,9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5799999999999996" table:style-name="ce2">
            <text:p>0,9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1799999999999995" table:style-name="ce2">
            <text:p>0,8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399999999999999" table:style-name="ce2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359999999999999" table:style-name="ce2">
            <text:p>1,6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96" table:style-name="ce2">
            <text:p>1,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42" table:style-name="ce2">
            <text:p>1,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20000000000001" table:style-name="ce2">
            <text:p>1,0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24" table:style-name="ce2">
            <text:p>0,6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27" table:style-name="ce2">
            <text:p>0,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7" table:style-name="ce2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5" table:style-name="ce2">
            <text:p>2,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7" table:style-name="ce2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1" table:style-name="ce2">
            <text:p>1,5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7" table:style-name="ce2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2">
            <text:p>0,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" table:style-name="ce2">
            <text:p>0,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225000000000001" table:style-name="ce2">
            <text:p>1,6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24999999999999" table:style-name="ce2">
            <text:p>1,7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8250000000000004" table:style-name="ce2">
            <text:p>0,9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6" table:style-name="ce2">
            <text:p>1,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449999999999999" table:style-name="ce2">
            <text:p>1,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2">
            <text:p>1,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749999999999998" table:style-name="ce2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1500000000000004" table:style-name="ce2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2750000000000001" table:style-name="ce2">
            <text:p>0,8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8" table:style-name="ce2">
            <text:p>1,0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45" table:style-name="ce2">
            <text:p>1,3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725000000000001" table:style-name="ce2">
            <text:p>1,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25" table:style-name="ce2">
            <text:p>1,3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4750000000000003" table:style-name="ce2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74999999999999" table:style-name="ce2">
            <text:p>1,3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175" table:style-name="ce2">
            <text:p>1,4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7" table:style-name="ce2">
            <text:p>1,8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099999999999998" table:style-name="ce2">
            <text:p>2,0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47" table:style-name="ce2">
            <text:p>1,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" table:style-name="ce2">
            <text:p>1,4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" table:style-name="ce2">
            <text:p>0,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3" table:style-name="ce2">
            <text:p>1,2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7" table:style-name="ce2">
            <text:p>1,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8" table:style-name="ce2">
            <text:p>0,6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" table:style-name="ce2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99" table:style-name="ce2">
            <text:p>1,9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25" table:style-name="ce2">
            <text:p>1,0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1" table:style-name="ce2">
            <text:p>1,8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825" table:style-name="ce2">
            <text:p>2,0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275" table:style-name="ce2">
            <text:p>1,2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6" table:style-name="ce2">
            <text:p>1,5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975" table:style-name="ce2">
            <text:p>1,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6749999999999998" table:style-name="ce2">
            <text:p>0,6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625" table:style-name="ce2">
            <text:p>1,3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50000000000001" table:style-name="ce2">
            <text:p>1,5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333333299999995" table:style-name="ce2">
            <text:p>0,5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25" table:style-name="ce2">
            <text:p>1,1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15" table:style-name="ce2">
            <text:p>1,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925000000000001" table:style-name="ce2">
            <text:p>1,3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2250000000000003" table:style-name="ce2">
            <text:p>0,7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9750000000000001" table:style-name="ce2">
            <text:p>0,7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750000000000004" table:style-name="ce2">
            <text:p>0,7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5" table:style-name="ce2">
            <text:p>1,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3574999999999999" table:style-name="ce2">
            <text:p>1,3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575000000000001" table:style-name="ce2">
            <text:p>1,2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474999999999999" table:style-name="ce2">
            <text:p>1,3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325" table:style-name="ce2">
            <text:p>1,3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9" table:style-name="ce2">
            <text:p>1,1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325000000000001" table:style-name="ce2">
            <text:p>1,9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72" table:style-name="ce2">
            <text:p>2,7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3875" table:style-name="ce2">
            <text:p>1,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5" table:style-name="ce2">
            <text:p>1,5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050000000000001" table:style-name="ce2">
            <text:p>1,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0499999999999996" table:style-name="ce2">
            <text:p>0,7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5" table:style-name="ce2">
            <text:p>1,3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" table:style-name="ce2">
            <text:p>1,4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825" table:style-name="ce2">
            <text:p>0,6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625000000000001" table:style-name="ce2">
            <text:p>1,1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25" table:style-name="ce2">
            <text:p>1,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25" table:style-name="ce2">
            <text:p>0,6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5750000000000004" table:style-name="ce2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250000000000002" table:style-name="ce2">
            <text:p>0,7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0750000000000004" table:style-name="ce2">
            <text:p>0,6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05" table:style-name="ce2">
            <text:p>1,1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725" table:style-name="ce2">
            <text:p>1,2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5" table:style-name="ce2">
            <text:p>1,1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049999999999999" table:style-name="ce2">
            <text:p>1,5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625" table:style-name="ce2">
            <text:p>1,0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25" table:style-name="ce2">
            <text:p>1,3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325000000000001" table:style-name="ce2">
            <text:p>1,4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800000000000004" table:style-name="ce2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17" table:style-name="ce2">
            <text:p>2,1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4359999999999999" table:style-name="ce2">
            <text:p>2,4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08" table:style-name="ce2">
            <text:p>1,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8" table:style-name="ce2">
            <text:p>1,5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8" table:style-name="ce2">
            <text:p>1,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20000000000001" table:style-name="ce2">
            <text:p>1,3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66" table:style-name="ce2">
            <text:p>1,4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399999999999999" table:style-name="ce2">
            <text:p>1,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6" table:style-name="ce2">
            <text:p>1,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3799999999999997" table:style-name="ce2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0199999999999996" table:style-name="ce2">
            <text:p>0,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3800000000000001" table:style-name="ce2">
            <text:p>0,6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20000000000001" table:style-name="ce2">
            <text:p>1,0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5" table:style-name="ce2">
            <text:p>1,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4599999999999995" table:style-name="ce2">
            <text:p>0,9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740000000000001" table:style-name="ce2">
            <text:p>1,3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0750000000000002" table:style-name="ce2">
            <text:p>0,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299999999999998" table:style-name="ce2">
            <text:p>2,0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5" table:style-name="ce2">
            <text:p>1,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3250000000000002" table:style-name="ce2">
            <text:p>0,8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50000000000001" table:style-name="ce2">
            <text:p>1,1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25" table:style-name="ce2">
            <text:p>1,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8" table:style-name="ce2">
            <text:p>1,0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24999999999999" table:style-name="ce2">
            <text:p>1,2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9" table:style-name="ce2">
            <text:p>1,3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075000000000001" table:style-name="ce2">
            <text:p>1,3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049999999999999" table:style-name="ce2">
            <text:p>1,0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4" table:style-name="ce2">
            <text:p>0,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499999999999995" table:style-name="ce2">
            <text:p>0,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674999999999999" table:style-name="ce2">
            <text:p>1,3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25" table:style-name="ce2">
            <text:p>1,0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4" table:style-name="ce2">
            <text:p>1,3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5499999999999998" table:style-name="ce2">
            <text:p>0,8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25" table:style-name="ce2">
            <text:p>1,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4" table:style-name="ce2">
            <text:p>1,4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" table:style-name="ce2">
            <text:p>1,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" table:style-name="ce2">
            <text:p>1,7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4" table:style-name="ce2">
            <text:p>1,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5000000000000004" table:style-name="ce2">
            <text:p>0,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3" table:style-name="ce2">
            <text:p>0,6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6999999999999995" table:style-name="ce2">
            <text:p>0,5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4" table:style-name="ce2">
            <text:p>0,6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5" table:style-name="ce2">
            <text:p>1,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4" table:style-name="ce2">
            <text:p>2,0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54" table:style-name="ce2">
            <text:p>0,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8" table:style-name="ce2">
            <text:p>1,0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9" table:style-name="ce2">
            <text:p>1,3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8" table:style-name="ce2">
            <text:p>0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" table:style-name="ce2">
            <text:p>0,7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" table:style-name="ce2">
            <text:p>0,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2">
            <text:p>1,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399999999999999" table:style-name="ce2">
            <text:p>1,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</text:p>
            <text:p>Macorís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ánchez Ramírez</text:p>
          </table:table-cell>
          <table:table-cell office:value-type="float" office:value="0.95750000000000002" table:style-name="ce2">
            <text:p>0,9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.9175" table:style-name="ce2">
            <text:p>1,9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2.17" table:style-name="ce2">
            <text:p>2,1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ía T. Sánchez</text:p>
          </table:table-cell>
          <table:table-cell office:value-type="float" office:value="1.02" table:style-name="ce2">
            <text:p>1,0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á</text:p>
          </table:table-cell>
          <table:table-cell office:value-type="float" office:value="0.97250000000000003" table:style-name="ce2">
            <text:p>0,9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1.4500000000000002" table:style-name="ce2">
            <text:p>1,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Cristi</text:p>
          </table:table-cell>
          <table:table-cell office:value-type="float" office:value="0.93500000000000005" table:style-name="ce2">
            <text:p>0,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jabón</text:p>
          </table:table-cell>
          <table:table-cell office:value-type="float" office:value="1.4675" table:style-name="ce2">
            <text:p>1,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float" office:value="1.2524999999999999" table:style-name="ce2">
            <text:p>1,2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Cristóbal</text:p>
          </table:table-cell>
          <table:table-cell office:value-type="float" office:value="0.99249999999999994" table:style-name="ce2">
            <text:p>0,9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.44500000000000006" table:style-name="ce2">
            <text:p>0,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.29" table:style-name="ce2">
            <text:p>1,2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José De Ocoa</text:p>
          </table:table-cell>
          <table:table-cell office:value-type="float" office:value="1.2975000000000001" table:style-name="ce2">
            <text:p>1,3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.65749999999999997" table:style-name="ce2">
            <text:p>0,6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.79499999999999993" table:style-name="ce2">
            <text:p>0,8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.67499999999999993" table:style-name="ce2">
            <text:p>0,6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.66999999999999993" table:style-name="ce2">
            <text:p>0,6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1.3399999999999999" table:style-name="ce2">
            <text:p>1,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ías Piña</text:p>
          </table:table-cell>
          <table:table-cell office:value-type="float" office:value="1.4649999999999999" table:style-name="ce2">
            <text:p>1,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.085" table:style-name="ce2">
            <text:p>1,0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ybo</text:p>
          </table:table-cell>
          <table:table-cell office:value-type="float" office:value="1.32" table:style-name="ce2">
            <text:p>1,3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ís</text:p>
          </table:table-cell>
          <table:table-cell office:value-type="float" office:value="0.64749999999999996" table:style-name="ce2">
            <text:p>0,6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1.2224999999999999" table:style-name="ce2">
            <text:p>1,2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.38" table:style-name="ce2">
            <text:p>1,3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9" table:style-name="ce2">
            <text:p>1,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699999999999998" table:style-name="ce2">
            <text:p>2,0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7999999999999996" table:style-name="ce2">
            <text:p>0,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2">
            <text:p>1,3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4" table:style-name="ce2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6" table:style-name="ce2">
            <text:p>1,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4" table:style-name="ce2">
            <text:p>0,5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2" table:style-name="ce2">
            <text:p>0,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4" table:style-name="ce2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1" table:style-name="ce2">
            <text:p>1,5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8" table:style-name="ce2">
            <text:p>1,0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53" table:style-name="ce2">
            <text:p>1,5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52" table:style-name="ce2">
            <text:p>0,5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980000000000005" table:style-name="ce2">
            <text:p>1,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359999999999999" table:style-name="ce2">
            <text:p>1,9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600000000000001" table:style-name="ce2">
            <text:p>0,7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5600000000000003" table:style-name="ce2">
            <text:p>0,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54" table:style-name="ce2">
            <text:p>1,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959999999999999" table:style-name="ce2">
            <text:p>1,1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42" table:style-name="ce2">
            <text:p>1,5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56" table:style-name="ce2">
            <text:p>1,4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4599999999999991" table:style-name="ce2">
            <text:p>0,6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08" table:style-name="ce2">
            <text:p>0,3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78" table:style-name="ce2">
            <text:p>1,2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200000000000002" table:style-name="ce2">
            <text:p>0,8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599999999999995" table:style-name="ce2">
            <text:p>0,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779999999999998" table:style-name="ce2">
            <text:p>1,0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9799999999999986" table:style-name="ce2">
            <text:p>0,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9599999999999997" table:style-name="ce2">
            <text:p>0,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660000000000003" table:style-name="ce2">
            <text:p>1,0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180000000000001" table:style-name="ce2">
            <text:p>1,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40000000000001" table:style-name="ce2">
            <text:p>1,1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8199999999999998" table:style-name="ce2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600000000000002" table:style-name="ce2">
            <text:p>0,6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575000000000001" table:style-name="ce2">
            <text:p>1,0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680000000000002" table:style-name="ce2">
            <text:p>1,4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8749999999999987" table:style-name="ce2">
            <text:p>0,7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75" table:style-name="ce2">
            <text:p>1,6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3975" table:style-name="ce2">
            <text:p>2,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9750000000000003" table:style-name="ce2">
            <text:p>0,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075000000000002" table:style-name="ce2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749999999999998" table:style-name="ce2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525" table:style-name="ce2">
            <text:p>1,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75" table:style-name="ce2">
            <text:p>1,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28250000000000003" table:style-name="ce2">
            <text:p>0,2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8000000000000002" table:style-name="ce2">
            <text:p>0,1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075000000000001" table:style-name="ce2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0249999999999999" table:style-name="ce2">
            <text:p>0,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3500000000000008" table:style-name="ce2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75" table:style-name="ce2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6" table:style-name="ce2">
            <text:p>0,6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2" table:style-name="ce2">
            <text:p>0,6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00000000000001" table:style-name="ce2">
            <text:p>1,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425" table:style-name="ce2">
            <text:p>0,9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99999999999999" table:style-name="ce2">
            <text:p>1,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24999999999999" table:style-name="ce2">
            <text:p>1,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250000000000007" table:style-name="ce2">
            <text:p>0,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475000000000001" table:style-name="ce2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533333333333335" table:style-name="ce2">
            <text:p>1,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7999999999999994" table:style-name="ce2">
            <text:p>0,6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5" table:style-name="ce2">
            <text:p>1,6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4375" table:style-name="ce2">
            <text:p>2,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075000000000002" table:style-name="ce2">
            <text:p>1,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4500000000000002" table:style-name="ce2">
            <text:p>0,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475000000000001" table:style-name="ce2">
            <text:p>1,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5499999999999996" table:style-name="ce2">
            <text:p>0,9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75" table:style-name="ce2">
            <text:p>1,2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249999999999997" table:style-name="ce2">
            <text:p>0,5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0249999999999999" table:style-name="ce2">
            <text:p>0,3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399999999999999" table:style-name="ce2">
            <text:p>1,1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499999999999997" table:style-name="ce2">
            <text:p>0,9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1750000000000005" table:style-name="ce2">
            <text:p>0,6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6499999999999999" table:style-name="ce2">
            <text:p>0,8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6999999999999995" table:style-name="ce2">
            <text:p>0,5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2">
            <text:p>0,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35" table:style-name="ce2">
            <text:p>1,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775000000000002" table:style-name="ce2">
            <text:p>1,1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0474999999999999" table:style-name="ce2">
            <text:p>1,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249999999999999" table:style-name="ce2">
            <text:p>0,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750000000000001" table:style-name="ce2">
            <text:p>1,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4" table:style-name="ce2">
            <text:p>1,9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" table:style-name="ce2">
            <text:p>1,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2" table:style-name="ce2">
            <text:p>0,5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" table:style-name="ce2">
            <text:p>1,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6" table:style-name="ce2">
            <text:p>0,4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7" table:style-name="ce2">
            <text:p>0,7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6" table:style-name="ce2">
            <text:p>1,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51" table:style-name="ce2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9" table:style-name="ce2">
            <text:p>1,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66666666666666" table:style-name="ce2">
            <text:p>1,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699999999999999" table:style-name="ce2">
            <text:p>1,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924999999999997" table:style-name="ce2">
            <text:p>1,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5" table:style-name="ce2">
            <text:p>1,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7750000000000001" table:style-name="ce2">
            <text:p>0,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74999999999999" table:style-name="ce2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24999999999999" table:style-name="ce2">
            <text:p>1,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9250000000000007" table:style-name="ce2">
            <text:p>0,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95" table:style-name="ce2">
            <text:p>0,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25" table:style-name="ce2">
            <text:p>1,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174999999999999" table:style-name="ce2">
            <text:p>1,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249999999999997" table:style-name="ce2">
            <text:p>0,7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249999999999993" table:style-name="ce2">
            <text:p>0,7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625" table:style-name="ce2">
            <text:p>1,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55" table:style-name="ce2">
            <text:p>1,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8000000000000009" table:style-name="ce2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67" table:style-name="ce2">
            <text:p>1,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9750000000000001" table:style-name="ce2">
            <text:p>0,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775000000000002" table:style-name="ce2">
            <text:p>1,3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4250000000000005" table:style-name="ce2">
            <text:p>0,7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975" table:style-name="ce2">
            <text:p>1,7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324999999999998" table:style-name="ce2">
            <text:p>2,0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5000000000000004" table:style-name="ce2">
            <text:p>0,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" table:style-name="ce2">
            <text:p>1,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50000000000001" table:style-name="ce2">
            <text:p>1,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00000000000002" table:style-name="ce2">
            <text:p>1,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7999999999999996" table:style-name="ce2">
            <text:p>0,5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7249999999999998" table:style-name="ce2">
            <text:p>0,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49999999999999" table:style-name="ce2">
            <text:p>1,0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074999999999999" table:style-name="ce2">
            <text:p>1,3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2250000000000001" table:style-name="ce2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85" table:style-name="ce2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8499999999999994" table:style-name="ce2">
            <text:p>0,6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750000000000004" table:style-name="ce2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025000000000002" table:style-name="ce2">
            <text:p>1,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425000000000001" table:style-name="ce2">
            <text:p>1,1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700000000000002" table:style-name="ce2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49999999999999" table:style-name="ce2">
            <text:p>1,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499999999999998" table:style-name="ce2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7" table:style-name="ce2">
            <text:p>1,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879999999999999" table:style-name="ce2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580000000000002" table:style-name="ce2">
            <text:p>1,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600000000000002" table:style-name="ce2">
            <text:p>1,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0199999999999994" table:style-name="ce2">
            <text:p>0,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5600000000000001" table:style-name="ce2">
            <text:p>0,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99999999999999" table:style-name="ce2">
            <text:p>1,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040000000000001" table:style-name="ce2">
            <text:p>1,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840000000000001" table:style-name="ce2">
            <text:p>1,0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04" table:style-name="ce2">
            <text:p>0,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8200000000000007" table:style-name="ce2">
            <text:p>0,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5000000000000013" table:style-name="ce2">
            <text:p>0,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579999999999999" table:style-name="ce2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6" table:style-name="ce2">
            <text:p>1,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799999999999988" table:style-name="ce2">
            <text:p>0,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8799999999999994" table:style-name="ce2">
            <text:p>0,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880000000000001" table:style-name="ce2">
            <text:p>1,0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59999999999999" table:style-name="ce2">
            <text:p>1,1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6" table:style-name="ce2">
            <text:p>1,5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800000000000002" table:style-name="ce2">
            <text:p>0,5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760000000000002" table:style-name="ce2">
            <text:p>1,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059999999999998" table:style-name="ce2">
            <text:p>1,3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1" table:style-name="ce2">
            <text:p>0,6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075000000000001" table:style-name="ce2">
            <text:p>1,8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525" table:style-name="ce2">
            <text:p>1,8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025" table:style-name="ce2">
            <text:p>1,1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3750000000000002" table:style-name="ce2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849999999999999" table:style-name="ce2">
            <text:p>1,4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46" table:style-name="ce2">
            <text:p>0,4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29249999999999998" table:style-name="ce2">
            <text:p>0,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1000000000000003" table:style-name="ce2">
            <text:p>0,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39" table:style-name="ce2">
            <text:p>0,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435" table:style-name="ce2">
            <text:p>0,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600000000000001" table:style-name="ce2">
            <text:p>0,8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275000000000001" table:style-name="ce2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250000000000002" table:style-name="ce2">
            <text:p>0,7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000000000000006" table:style-name="ce2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549999999999999" table:style-name="ce2">
            <text:p>1,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76750000000000007" table:style-name="ce2">
            <text:p>0,7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49999999999998" table:style-name="ce2">
            <text:p>1,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4750000000000001" table:style-name="ce2">
            <text:p>0,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25" table:style-name="ce2">
            <text:p>1,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174999999999999" table:style-name="ce2">
            <text:p>1,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319999999999999" table:style-name="ce2">
            <text:p>0,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7" table:style-name="ce2">
            <text:p>1,7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240000000000002" table:style-name="ce2">
            <text:p>1,9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56" table:style-name="ce2">
            <text:p>1,0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49000000000000005" table:style-name="ce2">
            <text:p>0,4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79999999999999" table:style-name="ce2">
            <text:p>1,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199999999999984" table:style-name="ce2">
            <text:p>0,8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320000000000002" table:style-name="ce2">
            <text:p>1,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75600000000000001" table:style-name="ce2">
            <text:p>0,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36799999999999999" table:style-name="ce2">
            <text:p>0,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1600000000000004" table:style-name="ce2">
            <text:p>0,4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52" table:style-name="ce2">
            <text:p>0,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39600000000000002" table:style-name="ce2">
            <text:p>0,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599999999999999" table:style-name="ce2">
            <text:p>0,7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2" table:style-name="ce2">
            <text:p>1,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249999999999993" table:style-name="ce2">
            <text:p>0,7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400000000000008" table:style-name="ce2">
            <text:p>0,7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39999999999999" table:style-name="ce2">
            <text:p>1,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059999999999998" table:style-name="ce2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44" table:style-name="ce2">
            <text:p>1,2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1399999999999998" table:style-name="ce2">
            <text:p>0,4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199999999999999" table:style-name="ce2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3400000000000001" table:style-name="ce2">
            <text:p>0,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9249999999999989" table:style-name="ce2">
            <text:p>0,6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075000000000001" table:style-name="ce2">
            <text:p>1,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675" table:style-name="ce2">
            <text:p>1,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024999999999999" table:style-name="ce2">
            <text:p>1,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9749999999999992" table:style-name="ce2">
            <text:p>0,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575" table:style-name="ce2">
            <text:p>1,1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666666666666666" table:style-name="ce2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2">
            <text:p>1,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9499999999999997" table:style-name="ce2">
            <text:p>0,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.0000000000000007E-2" table:style-name="ce2">
            <text:p>0,0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500000000000007" table:style-name="ce2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750000000000004" table:style-name="ce2">
            <text:p>0,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499999999999994" table:style-name="ce2">
            <text:p>0,9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75000000000001" table:style-name="ce2">
            <text:p>1,0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2">
            <text:p><text:s/>-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333333333333327" table:style-name="ce2">
            <text:p>0,7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449999999999999" table:style-name="ce2">
            <text:p>1,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33333333333335" table:style-name="ce2">
            <text:p>1,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25" table:style-name="ce2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28000000000000003" table:style-name="ce2">
            <text:p>0,2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74999999999999" table:style-name="ce2">
            <text:p>1,3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9250000000000007" table:style-name="ce2">
            <text:p>0,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7249999999999994" table:style-name="ce2">
            <text:p>0,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100000000000001" table:style-name="ce2">
            <text:p>1,9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4324999999999999" table:style-name="ce2">
            <text:p>1,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4749999999999994" table:style-name="ce2">
            <text:p>0,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375000000000001" table:style-name="ce2">
            <text:p>1,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4750000000000001" table:style-name="ce2">
            <text:p>0,9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1749999999999992" table:style-name="ce2">
            <text:p>0,7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3999999999999997" table:style-name="ce2">
            <text:p>0,3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500000000000002" table:style-name="ce2">
            <text:p>0,9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1333333333333344" table:style-name="ce2">
            <text:p>0,9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675000000000001" table:style-name="ce2">
            <text:p>1,0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99999999999999" table:style-name="ce2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400000000000001" table:style-name="ce2">
            <text:p>1,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3725" table:style-name="ce2">
            <text:p>0,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674999999999999" table:style-name="ce2">
            <text:p>1,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1250000000000002" table:style-name="ce2">
            <text:p>0,7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7499999999999991" table:style-name="ce2">
            <text:p>0,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125000000000002" table:style-name="ce2">
            <text:p>2,0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1375000000000002" table:style-name="ce2">
            <text:p>2,1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0799999999999996" table:style-name="ce2">
            <text:p>0,7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250000000000004" table:style-name="ce2">
            <text:p>0,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50000000000001" table:style-name="ce2">
            <text:p>1,2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425" table:style-name="ce2">
            <text:p>1,5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075" table:style-name="ce2">
            <text:p>1,2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5249999999999997" table:style-name="ce2">
            <text:p>0,6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750000000000005" table:style-name="ce2">
            <text:p>1,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359999999999999" table:style-name="ce2">
            <text:p>1,3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350000000000001" table:style-name="ce2">
            <text:p>1,0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50000000000001" table:style-name="ce2">
            <text:p>1,0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599999999999999" table:style-name="ce2">
            <text:p>1,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79999999999999" table:style-name="ce2">
            <text:p>1,1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25" table:style-name="ce2">
            <text:p>1,5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7200000000000006" table:style-name="ce2">
            <text:p>0,5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80000000000001" table:style-name="ce2">
            <text:p>1,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275000000000002" table:style-name="ce2">
            <text:p>1,1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274999999999999" table:style-name="ce2">
            <text:p>2,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325000000000002" table:style-name="ce2">
            <text:p>2,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375" table:style-name="ce2">
            <text:p>1,1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625" table:style-name="ce2">
            <text:p>1,2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65" table:style-name="ce2">
            <text:p>1,3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33333333333334" table:style-name="ce2">
            <text:p>1,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625" table:style-name="ce2">
            <text:p>1,5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0999999999999994" table:style-name="ce2">
            <text:p>0,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5" table:style-name="ce2">
            <text:p>0,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825" table:style-name="ce2">
            <text:p>1,0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674999999999999" table:style-name="ce2">
            <text:p>1,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500000000000011" table:style-name="ce2">
            <text:p>1,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75000000000001" table:style-name="ce2">
            <text:p>1,0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649999999999999" table:style-name="ce2">
            <text:p>1,2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49999999999999" table:style-name="ce2">
            <text:p>1,0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075" table:style-name="ce2">
            <text:p>1,4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225" table:style-name="ce2">
            <text:p>1,0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25" table:style-name="ce2">
            <text:p>1,5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5750000000000006" table:style-name="ce2">
            <text:p>0,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824999999999998" table:style-name="ce2">
            <text:p>1,3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3250000000000002" table:style-name="ce2">
            <text:p>0,8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592592592592593" table:style-name="ce2">
            <text:p>1,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226298701298701" table:style-name="ce2">
            <text:p>1,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714673913043475" table:style-name="ce2">
            <text:p>1,5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2741596638655459" table:style-name="ce2">
            <text:p>0,7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604166666666667" table:style-name="ce2">
            <text:p>2,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125" table:style-name="ce2">
            <text:p>1,3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8750000000000007" table:style-name="ce2">
            <text:p>0,8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714285714285714" table:style-name="ce2">
            <text:p>1,5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91666666666667" table:style-name="ce2">
            <text:p>1,2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1815176728586172" table:style-name="ce2">
            <text:p>0,7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7500000000000004" table:style-name="ce2">
            <text:p>0,6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620689655172414" table:style-name="ce2">
            <text:p>1,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145833333333334" table:style-name="ce2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428571428571427" table:style-name="ce2">
            <text:p>1,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9375" table:style-name="ce2">
            <text:p>1,0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941176470588236" table:style-name="ce2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91666666666667" table:style-name="ce2">
            <text:p>1,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875" table:style-name="ce2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277777777777777" table:style-name="ce2">
            <text:p>1,5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6749999999999996" table:style-name="ce2">
            <text:p>0,7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61309523809526" table:style-name="ce2">
            <text:p>1,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0900735294117641" table:style-name="ce2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300000000000001" table:style-name="ce2">
            <text:p>1,1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625" table:style-name="ce2">
            <text:p>1,76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799999999999998" table:style-name="ce2">
            <text:p>1,7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2275" table:style-name="ce2">
            <text:p>2,2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8" table:style-name="ce2">
            <text:p>1,5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75" table:style-name="ce2">
            <text:p>1,0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274999999999999" table:style-name="ce2">
            <text:p>1,5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125" table:style-name="ce2">
            <text:p>1,3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8750000000000004" table:style-name="ce2">
            <text:p>0,99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6666666666666676" table:style-name="ce2">
            <text:p>0,57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024999999999999" table:style-name="ce2">
            <text:p>1,00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074999999999999" table:style-name="ce2">
            <text:p>1,1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375" table:style-name="ce2">
            <text:p>1,14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7499999999999998" table:style-name="ce2">
            <text:p>0,9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350000000000001" table:style-name="ce2">
            <text:p>1,54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45" table:style-name="ce2">
            <text:p>1,3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2000000000000006" table:style-name="ce2">
            <text:p>0,8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3" table:style-name="ce2">
            <text:p>1,2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120000000000001" table:style-name="ce2">
            <text:p>1,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099999999999998" table:style-name="ce2">
            <text:p>1,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2600000000000016" table:style-name="ce2">
            <text:p>0,9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3" table:style-name="ce2">
            <text:p>1,5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760000000000001" table:style-name="ce2">
            <text:p>1,5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700000000000003" table:style-name="ce2">
            <text:p>1,5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5399999999999987" table:style-name="ce2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975" table:style-name="ce2">
            <text:p>1,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399999999999996" table:style-name="ce2">
            <text:p>0,9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999999999999993" table:style-name="ce2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00000000000003" table:style-name="ce2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679999999999997" table:style-name="ce2">
            <text:p>1,1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879999999999998" table:style-name="ce2">
            <text:p>1,2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800000000000002" table:style-name="ce2">
            <text:p>1,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799999999999997" table:style-name="ce2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5" table:style-name="ce2">
            <text:p>1,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2000000000000006" table:style-name="ce2">
            <text:p>0,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759999999999999" table:style-name="ce2">
            <text:p>1,3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7199999999999991" table:style-name="ce2">
            <text:p>0,7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36" table:style-name="ce2">
            <text:p>0,3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68" table:style-name="ce2">
            <text:p>0,6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1" table:style-name="ce2">
            <text:p>0,4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.0000000000000001E-3" table:style-name="ce2">
            <text:p>0,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31" table:style-name="ce2">
            <text:p>0,3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" table:style-name="ce2">
            <text:p>0,5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5" table:style-name="ce2">
            <text:p>1,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1" table:style-name="ce2">
            <text:p>1,5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81" table:style-name="ce2">
            <text:p>1,8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8" table:style-name="ce2">
            <text:p>0,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6000000000000005" table:style-name="ce2">
            <text:p>0,5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" table:style-name="ce2">
            <text:p>0,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" table:style-name="ce2">
            <text:p>0,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36" table:style-name="ce2">
            <text:p>0,3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8" table:style-name="ce2">
            <text:p>0,6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1" table:style-name="ce2">
            <text:p>0,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.0000000000000001E-3" table:style-name="ce2">
            <text:p>0,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31" table:style-name="ce2">
            <text:p>0,3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" table:style-name="ce2">
            <text:p>0,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663227513227513" table:style-name="ce2">
            <text:p>1,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959471243042674" table:style-name="ce2">
            <text:p>1,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238524844720496" table:style-name="ce2">
            <text:p>1,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477370948379358" table:style-name="ce2">
            <text:p>0,8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6453809523809524" table:style-name="ce2">
            <text:p>1,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23214285714286" table:style-name="ce2">
            <text:p>1,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9785714285714291" table:style-name="ce2">
            <text:p>0,9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50612244897957" table:style-name="ce2">
            <text:p>1,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5452380952381" table:style-name="ce2">
            <text:p>1,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8173596675512318" table:style-name="ce2">
            <text:p>0,5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6995238095238085" table:style-name="ce2">
            <text:p>0,6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958128078817739" table:style-name="ce2">
            <text:p>0,8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118571428571429" table:style-name="ce2">
            <text:p>1,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9408333333333334" table:style-name="ce2">
            <text:p>0,8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142857142857157" table:style-name="ce2">
            <text:p>0,8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978367346938775" table:style-name="ce2">
            <text:p>1,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43214285714286" table:style-name="ce2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98025210084033" table:style-name="ce2">
            <text:p>1,1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860952380952382" table:style-name="ce2">
            <text:p>1,0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710714285714302" table:style-name="ce2">
            <text:p>0,9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603968253968255" table:style-name="ce2">
            <text:p>1,3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592857142857148" table:style-name="ce2">
            <text:p>0,7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175187074829934" table:style-name="ce2">
            <text:p>1,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047867647058822" table:style-name="ce2">
            <text:p>0,7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8" table:style-name="ce2">
            <text:p>1,7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200000000000002" table:style-name="ce2">
            <text:p>1,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7799999999999989" table:style-name="ce2">
            <text:p>0,8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925" table:style-name="ce2">
            <text:p>1,0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19999999999999" table:style-name="ce2">
            <text:p>1,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8" table:style-name="ce2">
            <text:p>1,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" table:style-name="ce2">
            <text:p>0,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439999999999999" table:style-name="ce2">
            <text:p>1,1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600000000000004" table:style-name="ce2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180000000000002" table:style-name="ce2">
            <text:p>1,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6200000000000008" table:style-name="ce2">
            <text:p>0,9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4239999999999999" table:style-name="ce2">
            <text:p>1,4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620000000000002" table:style-name="ce2">
            <text:p>1,4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279999999999998" table:style-name="ce2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19999999999998" table:style-name="ce2">
            <text:p>1,0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6" table:style-name="ce2">
            <text:p>1,4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0999999999999985" table:style-name="ce2">
            <text:p>0,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020000000000001" table:style-name="ce2">
            <text:p>1,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2199999999999999" table:style-name="ce2">
            <text:p>0,4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6666666666666667" table:style-name="ce2">
            <text:p>0,9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5" table:style-name="ce2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800000000000001" table:style-name="ce2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475000000000001" table:style-name="ce2">
            <text:p>1,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375" table:style-name="ce2">
            <text:p>1,1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49999999999999" table:style-name="ce2">
            <text:p>1,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675000000000001" table:style-name="ce2">
            <text:p>1,0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274999999999998" table:style-name="ce2">
            <text:p>1,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2">
            <text:p>0,5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874999999999999" table:style-name="ce2">
            <text:p>1,0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500000000000006" table:style-name="ce2">
            <text:p>0,9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249999999999992" table:style-name="ce2">
            <text:p>0,9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75000000000001" table:style-name="ce2">
            <text:p>1,0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075" table:style-name="ce2">
            <text:p>0,8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675" table:style-name="ce2">
            <text:p>1,4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124999999999999" table:style-name="ce2">
            <text:p>1,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9249999999999998" table:style-name="ce2">
            <text:p>0,7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675" table:style-name="ce2">
            <text:p>1,4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" table:style-name="ce2">
            <text:p>0,7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925000000000001" table:style-name="ce2">
            <text:p>1,3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33000000000000007" table:style-name="ce2">
            <text:p>0,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5" table:style-name="ce2">
            <text:p>1,1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9999999999999991" table:style-name="ce2">
            <text:p>0,9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025" table:style-name="ce2">
            <text:p>1,1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924999999999999" table:style-name="ce2">
            <text:p>1,1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6" table:style-name="ce2">
            <text:p>1,0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5" table:style-name="ce2">
            <text:p>1,4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750000000000001" table:style-name="ce2">
            <text:p>1,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249999999999997" table:style-name="ce2">
            <text:p>0,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975" table:style-name="ce2">
            <text:p>1,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0750000000000008" table:style-name="ce2">
            <text:p>0,9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999999999999991" table:style-name="ce2">
            <text:p>0,9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825000000000001" table:style-name="ce2">
            <text:p>1,1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500000000000004" table:style-name="ce2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75000000000002" table:style-name="ce2">
            <text:p>1,3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75" table:style-name="ce2">
            <text:p>1,0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249999999999995" table:style-name="ce2">
            <text:p>0,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725" table:style-name="ce2">
            <text:p>1,0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249999999999999" table:style-name="ce2">
            <text:p>0,5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28999999999999998" table:style-name="ce2">
            <text:p>0,2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6" table:style-name="ce2">
            <text:p>1,0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879999999999999" table:style-name="ce2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8800000000000012" table:style-name="ce2">
            <text:p>0,8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599999999999997" table:style-name="ce2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775" table:style-name="ce2">
            <text:p>1,4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25" table:style-name="ce2">
            <text:p>1,4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35599999999999998" table:style-name="ce2">
            <text:p>0,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0999999999999992" table:style-name="ce2">
            <text:p>0,9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820000000000001" table:style-name="ce2">
            <text:p>1,0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200000000000004" table:style-name="ce2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79999999999998" table:style-name="ce2">
            <text:p>1,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420000000000001" table:style-name="ce2">
            <text:p>1,3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4" table:style-name="ce2">
            <text:p>0,8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400000000000011" table:style-name="ce2">
            <text:p>0,7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375" table:style-name="ce2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1" table:style-name="ce2">
            <text:p>0,7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30499999999999999" table:style-name="ce2">
            <text:p>0,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string" table:style-name="ce2">
            <text:p><text:s/>-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675" table:style-name="ce2">
            <text:p>1,1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" table:style-name="ce2">
            <text:p>0,7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749999999999996" table:style-name="ce2">
            <text:p>0,8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24999999999999" table:style-name="ce2">
            <text:p>1,1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749999999999995" table:style-name="ce2">
            <text:p>0,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924999999999999" table:style-name="ce2">
            <text:p>1,4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750000000000001" table:style-name="ce2">
            <text:p>1,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4500000000000001" table:style-name="ce2">
            <text:p>0,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1499999999999999" table:style-name="ce2">
            <text:p>0,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0249999999999999" table:style-name="ce2">
            <text:p>0,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250000000000003" table:style-name="ce2">
            <text:p>0,9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75" table:style-name="ce2">
            <text:p>1,3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8499999999999999" table:style-name="ce2">
            <text:p>0,9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1499999999999999" table:style-name="ce2">
            <text:p>0,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49999999999999" table:style-name="ce2">
            <text:p>1,2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3500000000000005" table:style-name="ce2">
            <text:p>0,4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string" table:style-name="ce2">
            <text:p><text:s/>-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" table:style-name="ce2">
            <text:p>1,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8" table:style-name="ce2">
            <text:p>1,4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3" table:style-name="ce2">
            <text:p>0,4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000000000000004" table:style-name="ce2">
            <text:p>0,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" table:style-name="ce2">
            <text:p>0,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2">
            <text:p>1,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71624999999999994" table:style-name="ce2">
            <text:p>0,7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750000000000004" table:style-name="ce2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62499999999999" table:style-name="ce2">
            <text:p>1,0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62499999999999" table:style-name="ce2">
            <text:p>1,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625000000000001" table:style-name="ce2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125" table:style-name="ce2">
            <text:p>1,3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2" table:style-name="ce2">
            <text:p>0,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125" table:style-name="ce2">
            <text:p>1,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187499999999998" table:style-name="ce2">
            <text:p>1,0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125" table:style-name="ce2">
            <text:p>1,0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499999999999995" table:style-name="ce2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35" table:style-name="ce2">
            <text:p>1,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624999999999997" table:style-name="ce2">
            <text:p>0,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49999999999999" table:style-name="ce2">
            <text:p>1,0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9000000000000008" table:style-name="ce2">
            <text:p>0,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050000000000002" table:style-name="ce2">
            <text:p>1,3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124999999999999" table:style-name="ce2">
            <text:p>0,4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2">
            <text:p>1,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71624999999999994" table:style-name="ce2">
            <text:p>0,7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750000000000004" table:style-name="ce2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62499999999999" table:style-name="ce2">
            <text:p>1,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62499999999999" table:style-name="ce2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625000000000001" table:style-name="ce2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125" table:style-name="ce2">
            <text:p>1,3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2" table:style-name="ce2">
            <text:p>0,4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125" table:style-name="ce2">
            <text:p>1,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187499999999998" table:style-name="ce2">
            <text:p>1,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125" table:style-name="ce2">
            <text:p>1,0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499999999999995" table:style-name="ce2">
            <text:p>0,9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35" table:style-name="ce2">
            <text:p>1,3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624999999999997" table:style-name="ce2">
            <text:p>0,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49999999999999" table:style-name="ce2">
            <text:p>1,0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9000000000000008" table:style-name="ce2">
            <text:p>0,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049999999999999" table:style-name="ce2">
            <text:p>1,3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124999999999999" table:style-name="ce2">
            <text:p>0,4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ánchez Ramírez</text:p>
          </table:table-cell>
          <table:table-cell office:value-type="float" office:value="0.74" table:style-name="ce5">
            <text:p>0,7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iago de los Caballeros</text:p>
          </table:table-cell>
          <table:table-cell office:value-type="float" office:value="1.0562499999999999" table:style-name="ce5">
            <text:p>1,0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0.94374999999999998" table:style-name="ce5">
            <text:p>0,9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manas Mirabal</text:p>
          </table:table-cell>
          <table:table-cell office:value-type="float" office:value="1.16875" table:style-name="ce5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ía Trinidad Sánchez</text:p>
          </table:table-cell>
          <table:table-cell office:value-type="float" office:value="0.69687500000000002" table:style-name="ce5">
            <text:p>0,7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á</text:p>
          </table:table-cell>
          <table:table-cell office:value-type="float" office:value="0.94812499999999988" table:style-name="ce5">
            <text:p>0,9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verde</text:p>
          </table:table-cell>
          <table:table-cell office:value-type="float" office:value="1.224375" table:style-name="ce5">
            <text:p>1,2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Cristi</text:p>
          </table:table-cell>
          <table:table-cell office:value-type="float" office:value="0.89875000000000005" table:style-name="ce5">
            <text:p>0,9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jabón</text:p>
          </table:table-cell>
          <table:table-cell office:value-type="float" office:value="1.1737500000000001" table:style-name="ce5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iago Rodríguez</text:p>
          </table:table-cell>
          <table:table-cell office:value-type="float" office:value="1.165" table:style-name="ce5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float" office:value="0.45374999999999999" table:style-name="ce5">
            <text:p>0,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avia</text:p>
          </table:table-cell>
          <table:table-cell office:value-type="float" office:value="0.97124999999999995" table:style-name="ce5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José de Ocoa</text:p>
          </table:table-cell>
          <table:table-cell office:value-type="float" office:value="0.99999999999999989" table:style-name="ce5">
            <text:p>1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1.058125" table:style-name="ce5">
            <text:p>1,0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ernales</text:p>
          </table:table-cell>
          <table:table-cell office:value-type="float" office:value="1.0150000000000001" table:style-name="ce5">
            <text:p>1,0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oruco</text:p>
          </table:table-cell>
          <table:table-cell office:value-type="float" office:value="0.98499999999999999" table:style-name="ce5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ependencia</text:p>
          </table:table-cell>
          <table:table-cell office:value-type="float" office:value="0.97" table:style-name="ce5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Juan</text:p>
          </table:table-cell>
          <table:table-cell office:value-type="float" office:value="1.1612499999999999" table:style-name="ce5">
            <text:p>1,1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ua</text:p>
          </table:table-cell>
          <table:table-cell office:value-type="float" office:value="1.0362499999999999" table:style-name="ce5">
            <text:p>1,0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ías Piña</text:p>
          </table:table-cell>
          <table:table-cell office:value-type="float" office:value="0.91937499999999994" table:style-name="ce5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0.74812499999999993" table:style-name="ce5">
            <text:p>0,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0.88124999999999998" table:style-name="ce5">
            <text:p>0,8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ís</text:p>
          </table:table-cell>
          <table:table-cell office:value-type="float" office:value="0.56374999999999997" table:style-name="ce5">
            <text:p>0,5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1.27125" table:style-name="ce6">
            <text:p>1,2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0.43874999999999997" table:style-name="ce6">
            <text:p>0,4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ánchez Ramírez</text:p>
          </table:table-cell>
          <table:table-cell office:value-type="float" office:value="0.76000000000000012" table:style-name="ce8">
            <text:p>0,7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de los Caballeros</text:p>
          </table:table-cell>
          <table:table-cell office:value-type="float" office:value="1.0562499999999999" table:style-name="ce8">
            <text:p>1,0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0.93900000000000006" table:style-name="ce8">
            <text:p>0,9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ermanas Mirabal</text:p>
          </table:table-cell>
          <table:table-cell office:value-type="float" office:value="1.2050000000000001" table:style-name="ce8">
            <text:p>1,2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ía Trinidad Sánchez</text:p>
          </table:table-cell>
          <table:table-cell office:value-type="float" office:value="0.67189999999999994" table:style-name="ce8">
            <text:p>0,6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maná</text:p>
          </table:table-cell>
          <table:table-cell office:value-type="float" office:value="0.9000999999999999" table:style-name="ce8">
            <text:p>0,9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1.1602999999999999" table:style-name="ce8">
            <text:p>1,1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Cristi</text:p>
          </table:table-cell>
          <table:table-cell office:value-type="float" office:value="0.875" table:style-name="ce8">
            <text:p>0,8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jabón</text:p>
          </table:table-cell>
          <table:table-cell office:value-type="float" office:value="1.2202000000000002" table:style-name="ce8">
            <text:p>1,2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Rodríguez</text:p>
          </table:table-cell>
          <table:table-cell office:value-type="float" office:value="1.1919999999999999" table:style-name="ce8">
            <text:p>1,1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Cristóbal</text:p>
          </table:table-cell>
          <table:table-cell office:value-type="float" office:value="0.47099999999999997" table:style-name="ce8">
            <text:p>0,4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0.97340000000000004" table:style-name="ce8">
            <text:p>0,9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osé de Ocoa</text:p>
          </table:table-cell>
          <table:table-cell office:value-type="float" office:value="0.98959999999999992" table:style-name="ce8">
            <text:p>0,9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.0472999999999999" table:style-name="ce8">
            <text:p>1,0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dernales</text:p>
          </table:table-cell>
          <table:table-cell office:value-type="float" office:value="0.98000000000000009" table:style-name="ce8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0.97200000000000009" table:style-name="ce8">
            <text:p>0,9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dependencia</text:p>
          </table:table-cell>
          <table:table-cell office:value-type="float" office:value="0.97" table:style-name="ce8">
            <text:p>0,9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0.99799999999999989" table:style-name="ce8">
            <text:p>1,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1.1317999999999999" table:style-name="ce8">
            <text:p>1,1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ías Piña</text:p>
          </table:table-cell>
          <table:table-cell office:value-type="float" office:value="0.92749999999999988" table:style-name="ce8">
            <text:p>0,9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.7488999999999999" table:style-name="ce8">
            <text:p>0,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.88124999999999998" table:style-name="ce8">
            <text:p>0,8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Pedro de Macorís</text:p>
          </table:table-cell>
          <table:table-cell office:value-type="float" office:value="0.6018" table:style-name="ce8">
            <text:p>0,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1.2642" table:style-name="ce9">
            <text:p>1,2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0.45660000000000001" table:style-name="ce9">
            <text:p>0,4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ánchez Ramírez</text:p>
          </table:table-cell>
          <table:table-cell office:value-type="float" office:value="0.7" table:style-name="ce8">
            <text:p>0,7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de los Caballeros</text:p>
          </table:table-cell>
          <table:table-cell office:value-type="float" office:value="1.38" table:style-name="ce10">
            <text:p>1,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1" table:style-name="ce8">
            <text:p>1,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ermanas Mirabal</text:p>
          </table:table-cell>
          <table:table-cell office:value-type="float" office:value="1.1500000000000001" table:style-name="ce8">
            <text:p>1,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ía Trinidad Sánchez</text:p>
          </table:table-cell>
          <table:table-cell office:value-type="float" office:value="0.61750000000000005" table:style-name="ce8">
            <text:p>0,6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maná</text:p>
          </table:table-cell>
          <table:table-cell office:value-type="float" office:value="0.84499999999999997" table:style-name="ce8">
            <text:p>0,8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1.0249999999999999" table:style-name="ce8">
            <text:p>1,0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Cristi</text:p>
          </table:table-cell>
          <table:table-cell office:value-type="float" office:value="0.73" table:style-name="ce8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jabón</text:p>
          </table:table-cell>
          <table:table-cell office:value-type="float" office:value="1.4100000000000001" table:style-name="ce8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Rodríguez</text:p>
          </table:table-cell>
          <table:table-cell office:value-type="float" office:value="1.25" table:style-name="ce8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Cristóbal</text:p>
          </table:table-cell>
          <table:table-cell office:value-type="float" office:value="0.54" table:style-name="ce8">
            <text:p>0,5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1.0225" table:style-name="ce8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osé de Ocoa</text:p>
          </table:table-cell>
          <table:table-cell office:value-type="float" office:value="0.98" table:style-name="ce8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.0799999999999998" table:style-name="ce8">
            <text:p>1,0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dernales</text:p>
          </table:table-cell>
          <table:table-cell office:value-type="float" office:value="0.87500000000000011" table:style-name="ce8">
            <text:p>0,8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0.92" table:style-name="ce8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dependencia</text:p>
          </table:table-cell>
          <table:table-cell office:value-type="float" office:value="1.02" table:style-name="ce8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1.2599999999999998" table:style-name="ce8">
            <text:p>1,2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1" table:style-name="ce8">
            <text:p>1,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ías Piña</text:p>
          </table:table-cell>
          <table:table-cell office:value-type="float" office:value="0.96" table:style-name="ce8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.69" table:style-name="ce8">
            <text:p>0,6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.50249999999999995" table:style-name="ce8">
            <text:p>0,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Pedro de Macorís</text:p>
          </table:table-cell>
          <table:table-cell office:value-type="float" office:value="0.72249999999999992" table:style-name="ce8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1.2374999999999998" table:style-name="ce9">
            <text:p>1,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0.41749999999999998" table:style-name="ce9">
            <text:p>0,4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ánchez Ramírez</text:p>
          </table:table-cell>
          <table:table-cell office:value-type="float" office:value="0.7" table:style-name="ce8">
            <text:p>0,7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de los Caballeros</text:p>
          </table:table-cell>
          <table:table-cell office:value-type="float" office:value="0" table:style-name="ce10">
            <text:p>0,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1" table:style-name="ce8">
            <text:p>1,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ermanas Mirabal</text:p>
          </table:table-cell>
          <table:table-cell office:value-type="float" office:value="1.1499999999999999" table:style-name="ce8">
            <text:p>1,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ía Trinidad Sánchez</text:p>
          </table:table-cell>
          <table:table-cell office:value-type="float" office:value="0.62" table:style-name="ce8">
            <text:p>0,6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maná</text:p>
          </table:table-cell>
          <table:table-cell office:value-type="float" office:value="0.85" table:style-name="ce8">
            <text:p>0,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1.03" table:style-name="ce8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Cristi</text:p>
          </table:table-cell>
          <table:table-cell office:value-type="float" office:value="0.73" table:style-name="ce8">
            <text:p>0,7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jabón</text:p>
          </table:table-cell>
          <table:table-cell office:value-type="float" office:value="1.41" table:style-name="ce8">
            <text:p>1,4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Rodríguez</text:p>
          </table:table-cell>
          <table:table-cell office:value-type="float" office:value="1.25" table:style-name="ce8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Cristóbal</text:p>
          </table:table-cell>
          <table:table-cell office:value-type="float" office:value="0.54" table:style-name="ce8">
            <text:p>0,5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1.02" table:style-name="ce8">
            <text:p>1,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osé de Ocoa</text:p>
          </table:table-cell>
          <table:table-cell office:value-type="float" office:value="0.98" table:style-name="ce8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.08" table:style-name="ce8">
            <text:p>1,0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dernales</text:p>
          </table:table-cell>
          <table:table-cell office:value-type="float" office:value="0.88" table:style-name="ce8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0.92" table:style-name="ce8">
            <text:p>0,9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dependencia</text:p>
          </table:table-cell>
          <table:table-cell office:value-type="float" office:value="1.02" table:style-name="ce8">
            <text:p>1,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1.26" table:style-name="ce8">
            <text:p>1,2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1" table:style-name="ce8">
            <text:p>1,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ías Piña</text:p>
          </table:table-cell>
          <table:table-cell office:value-type="float" office:value="0.96" table:style-name="ce8">
            <text:p>0,9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.69" table:style-name="ce8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.5" table:style-name="ce8">
            <text:p>0,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Pedro de Macorís</text:p>
          </table:table-cell>
          <table:table-cell office:value-type="float" office:value="0.72" table:style-name="ce8">
            <text:p>0,7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1.24" table:style-name="ce9">
            <text:p>1,2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0.42" table:style-name="ce9">
            <text:p>0,4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ánchez Ramírez</text:p>
          </table:table-cell>
          <table:table-cell office:value-type="float" office:value="0.70916666666666683" table:style-name="ce8">
            <text:p>0,7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de los Caballeros</text:p>
          </table:table-cell>
          <table:table-cell office:value-type="float" office:value="1.04375" table:style-name="ce8">
            <text:p>1,0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0.94312499999999999" table:style-name="ce8">
            <text:p>0,9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ermanas Mirabal</text:p>
          </table:table-cell>
          <table:table-cell office:value-type="float" office:value="1.1843750000000002" table:style-name="ce8">
            <text:p>1,1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ía Trinidad Sánchez</text:p>
          </table:table-cell>
          <table:table-cell office:value-type="float" office:value="0.63962499999999989" table:style-name="ce8">
            <text:p>0,6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maná</text:p>
          </table:table-cell>
          <table:table-cell office:value-type="float" office:value="0.87224999999999986" table:style-name="ce8">
            <text:p>0,8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1.0924791666666667" table:style-name="ce8">
            <text:p>1,0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Cristi</text:p>
          </table:table-cell>
          <table:table-cell office:value-type="float" office:value="0.82479166666666681" table:style-name="ce8">
            <text:p>0,8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jabón</text:p>
          </table:table-cell>
          <table:table-cell office:value-type="float" office:value="1.2859583333333335" table:style-name="ce8">
            <text:p>1,2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Rodríguez</text:p>
          </table:table-cell>
          <table:table-cell office:value-type="float" office:value="1.1575000000000002" table:style-name="ce8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Cristóbal</text:p>
          </table:table-cell>
          <table:table-cell office:value-type="float" office:value="0.50479166666666664" table:style-name="ce8">
            <text:p>0,5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0.98577083333333326" table:style-name="ce8">
            <text:p>0,9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osé de Ocoa</text:p>
          </table:table-cell>
          <table:table-cell office:value-type="float" office:value="0.96870833333333339" table:style-name="ce8">
            <text:p>0,9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.0742500000000001" table:style-name="ce8">
            <text:p>1,0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dernales</text:p>
          </table:table-cell>
          <table:table-cell office:value-type="float" office:value="0.94593749999999999" table:style-name="ce8">
            <text:p>0,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0.92" table:style-name="ce8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dependencia</text:p>
          </table:table-cell>
          <table:table-cell office:value-type="float" office:value="0.89249999999999985" table:style-name="ce8">
            <text:p>0,8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1.1587499999999999" table:style-name="ce8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0.998" table:style-name="ce8">
            <text:p>1,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ías Piña</text:p>
          </table:table-cell>
          <table:table-cell office:value-type="float" office:value="0.94843749999999993" table:style-name="ce8">
            <text:p>0,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.73431249999999992" table:style-name="ce8">
            <text:p>0,7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.60968749999999994" table:style-name="ce8">
            <text:p>0,6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Pedro de Macorís</text:p>
          </table:table-cell>
          <table:table-cell office:value-type="float" office:value="0.65331249999999996" table:style-name="ce8">
            <text:p>0,6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1.2510624999999997" table:style-name="ce9">
            <text:p>1,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0.44037499999999996" table:style-name="ce9">
            <text:p>0,4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tiago de los Caballeros</text:p>
          </table:table-cell>
          <table:table-cell office:value-type="float" office:value="1.4650000000000001" table:style-name="ce12">
            <text:p><text:s/>1,47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ánchez Ramírez</text:p>
          </table:table-cell>
          <table:table-cell office:value-type="float" office:value="0.27500000000000002" table:style-name="ce12">
            <text:p><text:s/>0,28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uarte</text:p>
          </table:table-cell>
          <table:table-cell office:value-type="float" office:value="0.875" table:style-name="ce12">
            <text:p><text:s/>0,88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ermanas Mirabal</text:p>
          </table:table-cell>
          <table:table-cell office:value-type="float" office:value="0.92500000000000004" table:style-name="ce12">
            <text:p><text:s/>0,93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ría Trinidad Sánchez</text:p>
          </table:table-cell>
          <table:table-cell office:value-type="float" office:value="0.53499999999999992" table:style-name="ce12">
            <text:p><text:s/>0,54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maná</text:p>
          </table:table-cell>
          <table:table-cell office:value-type="float" office:value="0.58000000000000007" table:style-name="ce12">
            <text:p><text:s/>0,58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lverde</text:p>
          </table:table-cell>
          <table:table-cell office:value-type="float" office:value="0.90999999999999992" table:style-name="ce12">
            <text:p><text:s/>0,91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nte Cristi</text:p>
          </table:table-cell>
          <table:table-cell office:value-type="float" office:value="0.78" table:style-name="ce12">
            <text:p><text:s/>0,78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ajabón</text:p>
          </table:table-cell>
          <table:table-cell office:value-type="float" office:value="1.3800000000000001" table:style-name="ce12">
            <text:p><text:s/>1,38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tiago Rodríguez</text:p>
          </table:table-cell>
          <table:table-cell office:value-type="float" office:value="1.125" table:style-name="ce12">
            <text:p><text:s/>1,13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 Cristóbal</text:p>
          </table:table-cell>
          <table:table-cell office:value-type="float" office:value="0.51249999999999996" table:style-name="ce12">
            <text:p><text:s/>0,51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ravia</text:p>
          </table:table-cell>
          <table:table-cell office:value-type="float" office:value="0.28500000000000003" table:style-name="ce12">
            <text:p><text:s/>0,29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 José de Ocoa</text:p>
          </table:table-cell>
          <table:table-cell office:value-type="float" office:value="0.95250000000000001" table:style-name="ce12">
            <text:p><text:s/>0,95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rahona</text:p>
          </table:table-cell>
          <table:table-cell office:value-type="float" office:value="0.9325" table:style-name="ce12">
            <text:p><text:s/>0,93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dernales</text:p>
          </table:table-cell>
          <table:table-cell office:value-type="float" office:value="1.0550000000000002" table:style-name="ce12">
            <text:p><text:s/>1,06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ahoruco</text:p>
          </table:table-cell>
          <table:table-cell office:value-type="float" office:value="0.92" table:style-name="ce12">
            <text:p><text:s/>0,92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ependencia</text:p>
          </table:table-cell>
          <table:table-cell office:value-type="float" office:value="1.02" table:style-name="ce12">
            <text:p><text:s/>1,02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zua</text:p>
          </table:table-cell>
          <table:table-cell office:value-type="float" office:value="0.85" table:style-name="ce12">
            <text:p><text:s/>0,85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 Juan<text:s/></text:p>
          </table:table-cell>
          <table:table-cell office:value-type="float" office:value="1.5" table:style-name="ce12">
            <text:p><text:s/>1,50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lías Piña</text:p>
          </table:table-cell>
          <table:table-cell office:value-type="float" office:value="0.97499999999999998" table:style-name="ce12">
            <text:p><text:s/>0,98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a Altagracia</text:p>
          </table:table-cell>
          <table:table-cell office:value-type="float" office:value="0.74" table:style-name="ce12">
            <text:p><text:s/>0,74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l Seibo</text:p>
          </table:table-cell>
          <table:table-cell office:value-type="float" office:value="0.315" table:style-name="ce12">
            <text:p><text:s/>0,32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 Pedro de Macorís</text:p>
          </table:table-cell>
          <table:table-cell office:value-type="float" office:value="0.73" table:style-name="ce12">
            <text:p><text:s/>0,73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ato Mayor</text:p>
          </table:table-cell>
          <table:table-cell office:value-type="float" office:value="1.22" table:style-name="ce12">
            <text:p><text:s/>1,22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nte Plata</text:p>
          </table:table-cell>
          <table:table-cell office:value-type="float" office:value="0.45500000000000002" table:style-name="ce12">
            <text:p><text:s/>0,46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ánchez Ramírez</text:p>
          </table:table-cell>
          <table:table-cell office:value-type="float" office:value="0.60791666666666699" table:style-name="ce14">
            <text:p>0,6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de los Caballeros</text:p>
          </table:table-cell>
          <table:table-cell office:value-type="float" office:value="1.1315" table:style-name="ce14">
            <text:p>1,1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0.93200000000000005" table:style-name="ce14">
            <text:p>0,9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ermanas Mirabal</text:p>
          </table:table-cell>
          <table:table-cell office:value-type="float" office:value="1.1400000000000001" table:style-name="ce14">
            <text:p>1,1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ía Trinidad Sánchez</text:p>
          </table:table-cell>
          <table:table-cell office:value-type="float" office:value="0.61486666666666656" table:style-name="ce14">
            <text:p>0,6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maná</text:p>
          </table:table-cell>
          <table:table-cell office:value-type="float" office:value="0.82446666666666657" table:style-name="ce14">
            <text:p>0,8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1.0426500000000001" table:style-name="ce14">
            <text:p>1,0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Cristi</text:p>
          </table:table-cell>
          <table:table-cell office:value-type="float" office:value="0.80083333333333351" table:style-name="ce14">
            <text:p>0,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jabón</text:p>
          </table:table-cell>
          <table:table-cell office:value-type="float" office:value="1.3107666666666669" table:style-name="ce14">
            <text:p>1,3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Rodríguez</text:p>
          </table:table-cell>
          <table:table-cell office:value-type="float" office:value="1.0951666666666668" table:style-name="ce14">
            <text:p>1,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Cristóbal</text:p>
          </table:table-cell>
          <table:table-cell office:value-type="float" office:value="0.51041666666666674" table:style-name="ce14">
            <text:p>0,5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0.89978333333333327" table:style-name="ce14">
            <text:p>0,9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osé de Ocoa</text:p>
          </table:table-cell>
          <table:table-cell office:value-type="float" office:value="0.96921666666666673" table:style-name="ce14">
            <text:p>0,9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.0579833333333333" table:style-name="ce14">
            <text:p>1,0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dernales</text:p>
          </table:table-cell>
          <table:table-cell office:value-type="float" office:value="0.97658333333333336" table:style-name="ce14">
            <text:p>0,9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0.92125000000000001" table:style-name="ce14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Independencia</text:p>
          </table:table-cell>
          <table:table-cell office:value-type="float" office:value="0.91799999999999982" table:style-name="ce14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1.0228999999999999" table:style-name="ce14">
            <text:p>1,0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7">
            <text:p>San Juan<text:s/></text:p>
          </table:table-cell>
          <table:table-cell office:value-type="float" office:value="1.1676666666666666" table:style-name="ce14">
            <text:p>1,1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lías Piña</text:p>
          </table:table-cell>
          <table:table-cell office:value-type="float" office:value="0.95625000000000004" table:style-name="ce14">
            <text:p>0,9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.73711666666666664" table:style-name="ce14">
            <text:p>0,7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.55024999999999991" table:style-name="ce14">
            <text:p>0,5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an Pedro de Macorís</text:p>
          </table:table-cell>
          <table:table-cell office:value-type="float" office:value="0.67164999999999997" table:style-name="ce14">
            <text:p>0,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1.2451833333333331" table:style-name="ce15">
            <text:p>1,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0.48979999999999996" table:style-name="ce15">
            <text:p>0,4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ánchez Ramírez</text:p>
          </table:table-cell>
          <table:table-cell office:value-type="float" office:value="0.70703703703703713" table:style-name="ce8">
            <text:p>0,7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antiago de los Caballeros</text:p>
          </table:table-cell>
          <table:table-cell office:value-type="float" office:value="1.0559090909090909" table:style-name="ce8">
            <text:p>1,0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0.92909090909090919" table:style-name="ce8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ermanas Mirabal</text:p>
          </table:table-cell>
          <table:table-cell office:value-type="float" office:value="1.1431818181818185" table:style-name="ce8">
            <text:p>1,1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aría Trinidad Sánchez</text:p>
          </table:table-cell>
          <table:table-cell office:value-type="float" office:value="0.61283333333333323" table:style-name="ce8">
            <text:p>0,6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amaná</text:p>
          </table:table-cell>
          <table:table-cell office:value-type="float" office:value="0.83065151515151503" table:style-name="ce8">
            <text:p>0,8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1.034530303030303" table:style-name="ce8">
            <text:p>1,0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Cristi</text:p>
          </table:table-cell>
          <table:table-cell office:value-type="float" office:value="0.79621212121212137" table:style-name="ce8">
            <text:p>0,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jabón</text:p>
          </table:table-cell>
          <table:table-cell office:value-type="float" office:value="1.3194848484848487" table:style-name="ce8">
            <text:p>1,3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Rodríguez</text:p>
          </table:table-cell>
          <table:table-cell office:value-type="float" office:value="1.0524242424242425" table:style-name="ce8">
            <text:p>1,0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Cristóbal</text:p>
          </table:table-cell>
          <table:table-cell office:value-type="float" office:value="0.51537878787878799" table:style-name="ce8">
            <text:p>0,5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0.89957575757575758" table:style-name="ce8">
            <text:p>0,9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osé de Ocoa</text:p>
          </table:table-cell>
          <table:table-cell office:value-type="float" office:value="0.96974242424242429" table:style-name="ce8">
            <text:p>0,9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.0531666666666666" table:style-name="ce8">
            <text:p>1,0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dernales</text:p>
          </table:table-cell>
          <table:table-cell office:value-type="float" office:value="0.98325757575757577" table:style-name="ce8">
            <text:p>0,9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0.92113636363636364" table:style-name="ce8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dependencia</text:p>
          </table:table-cell>
          <table:table-cell office:value-type="float" office:value="0.92727272727272703" table:style-name="ce8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1.0199090909090909" table:style-name="ce8">
            <text:p>1,0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uan<text:s/></text:p>
          </table:table-cell>
          <table:table-cell office:value-type="float" office:value="1.1645454545454543" table:style-name="ce8">
            <text:p>1,1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ías Piña</text:p>
          </table:table-cell>
          <table:table-cell office:value-type="float" office:value="0.96090909090909093" table:style-name="ce8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.74010606060606066" table:style-name="ce8">
            <text:p>0,7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.53386363636363632" table:style-name="ce8">
            <text:p>0,5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Pedro de Macorís</text:p>
          </table:table-cell>
          <table:table-cell office:value-type="float" office:value="0.67399999999999993" table:style-name="ce8">
            <text:p>0,6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1.2376666666666665" table:style-name="ce9">
            <text:p>1,2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0.51618181818181819" table:style-name="ce9">
            <text:p>0,5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ánchez Ramírez</text:p>
          </table:table-cell>
          <table:table-cell office:value-type="float" office:value="1.42" table:style-name="ce8">
            <text:p>1,4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de los Caballeros</text:p>
          </table:table-cell>
          <table:table-cell office:value-type="float" office:value="0.56300000000000006" table:style-name="ce8">
            <text:p>0,5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0.92041666666666677" table:style-name="ce8">
            <text:p>0,9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ermanas Mirabal</text:p>
          </table:table-cell>
          <table:table-cell office:value-type="float" office:value="1.1445833333333335" table:style-name="ce8">
            <text:p>1,1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ía Trinidad Sánchez</text:p>
          </table:table-cell>
          <table:table-cell office:value-type="float" office:value="0.60822222222222222" table:style-name="ce8">
            <text:p>0,6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maná</text:p>
          </table:table-cell>
          <table:table-cell office:value-type="float" office:value="0.85663888888888884" table:style-name="ce8">
            <text:p>0,8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0.95415277777777774" table:style-name="ce8">
            <text:p>0,9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Cristi</text:p>
          </table:table-cell>
          <table:table-cell office:value-type="float" office:value="0.82486111111111116" table:style-name="ce8">
            <text:p>0,8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jabón</text:p>
          </table:table-cell>
          <table:table-cell office:value-type="float" office:value="1.3045277777777777" table:style-name="ce8">
            <text:p>1,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Rodríguez</text:p>
          </table:table-cell>
          <table:table-cell office:value-type="float" office:value="1.0180555555555557" table:style-name="ce8">
            <text:p>1,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Cristóbal</text:p>
          </table:table-cell>
          <table:table-cell office:value-type="float" office:value="0.53013888888888905" table:style-name="ce8">
            <text:p>0,5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0.89981944444444439" table:style-name="ce8">
            <text:p>0,9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osé de Ocoa</text:p>
          </table:table-cell>
          <table:table-cell office:value-type="float" office:value="0.97059722222222222" table:style-name="ce8">
            <text:p>0,9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.0487361111111111" table:style-name="ce8">
            <text:p>1,0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dernales</text:p>
          </table:table-cell>
          <table:table-cell office:value-type="float" office:value="0.98715277777777777" table:style-name="ce8">
            <text:p>0,9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0.92" table:style-name="ce8">
            <text:p>0,9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dependencia</text:p>
          </table:table-cell>
          <table:table-cell office:value-type="float" office:value="1.0227272727272725" table:style-name="ce8">
            <text:p>1,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0.97484722222222231" table:style-name="ce8">
            <text:p>0,9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uan<text:s/></text:p>
          </table:table-cell>
          <table:table-cell office:value-type="float" office:value="1.1844444444444442" table:style-name="ce8">
            <text:p>1,1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ías Piña</text:p>
          </table:table-cell>
          <table:table-cell office:value-type="float" office:value="0.9614583333333333" table:style-name="ce8">
            <text:p>0,9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.74968055555555546" table:style-name="ce8">
            <text:p>0,7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.55689393939393927" table:style-name="ce8">
            <text:p>0,5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Pedro de Macorís</text:p>
          </table:table-cell>
          <table:table-cell office:value-type="float" office:value="0.67741666666666667" table:style-name="ce8">
            <text:p>0,6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1.2301527777777777" table:style-name="ce16">
            <text:p>1,2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0.55941666666666667" table:style-name="ce16">
            <text:p>0,5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ánchez Ramírez</text:p>
          </table:table-cell>
          <table:table-cell office:value-type="float" office:value="1.3" table:style-name="ce17">
            <text:p>1,3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de los Caballeros</text:p>
          </table:table-cell>
          <table:table-cell office:value-type="float" office:value="0.3" table:style-name="ce8">
            <text:p>0,3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0.92000000000000015" table:style-name="ce8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ermanas Mirabal</text:p>
          </table:table-cell>
          <table:table-cell office:value-type="float" office:value="1.06" table:style-name="ce8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ía Trinidad Sánchez</text:p>
          </table:table-cell>
          <table:table-cell office:value-type="float" office:value="0.69600000000000006" table:style-name="ce8">
            <text:p>0,7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maná</text:p>
          </table:table-cell>
          <table:table-cell office:value-type="float" office:value="1.1139999999999999" table:style-name="ce8">
            <text:p>1,1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1.1266666666666667" table:style-name="ce8">
            <text:p>1,1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Cristi</text:p>
          </table:table-cell>
          <table:table-cell office:value-type="float" office:value="0.89999999999999991" table:style-name="ce8">
            <text:p>0,9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jabón</text:p>
          </table:table-cell>
          <table:table-cell office:value-type="float" office:value="1.35" table:style-name="ce8">
            <text:p>1,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Rodríguez</text:p>
          </table:table-cell>
          <table:table-cell office:value-type="float" office:value="0.82499999999999996" table:style-name="ce8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Cristóbal</text:p>
          </table:table-cell>
          <table:table-cell office:value-type="float" office:value="0.68999999999999984" table:style-name="ce8">
            <text:p>0,6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0.97599999999999998" table:style-name="ce8">
            <text:p>0,9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osé de Ocoa</text:p>
          </table:table-cell>
          <table:table-cell office:value-type="float" office:value="0.95799999999999996" table:style-name="ce8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0.998" table:style-name="ce8">
            <text:p>1,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dernales</text:p>
          </table:table-cell>
          <table:table-cell office:value-type="float" office:value="1.17" table:style-name="ce8">
            <text:p>1,1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0.92" table:style-name="ce8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dependencia</text:p>
          </table:table-cell>
          <table:table-cell office:value-type="float" office:value="1.0466666666666666" table:style-name="ce8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0.94399999999999995" table:style-name="ce8">
            <text:p>0,9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uan<text:s/></text:p>
          </table:table-cell>
          <table:table-cell office:value-type="float" office:value="1.1325000000000001" table:style-name="ce8">
            <text:p>1,1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ías Piña</text:p>
          </table:table-cell>
          <table:table-cell office:value-type="float" office:value="0.9275000000000001" table:style-name="ce8">
            <text:p>0,9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.85799999999999998" table:style-name="ce8">
            <text:p>0,8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.33500000000000002" table:style-name="ce8">
            <text:p>0,3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Pedro de Macorís</text:p>
          </table:table-cell>
          <table:table-cell office:value-type="float" office:value="0.74399999999999999" table:style-name="ce8">
            <text:p>0,7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1.2739999999999998" table:style-name="ce9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0.90200000000000014" table:style-name="ce9">
            <text:p>0,9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ánchez Ramírez</text:p>
          </table:table-cell>
          <table:table-cell office:value-type="float" office:value="1.5" table:style-name="ce17">
            <text:p>1,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de los Caballeros</text:p>
          </table:table-cell>
          <table:table-cell office:value-type="float" office:value="0.4" table:style-name="ce8">
            <text:p>0,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0.85" table:style-name="ce8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ermanas Mirabal</text:p>
          </table:table-cell>
          <table:table-cell office:value-type="float" office:value="1.1299999999999999" table:style-name="ce8">
            <text:p>1,1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ía Trinidad Sánchez</text:p>
          </table:table-cell>
          <table:table-cell office:value-type="float" office:value="0.63" table:style-name="ce8">
            <text:p>0,6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maná</text:p>
          </table:table-cell>
          <table:table-cell office:value-type="float" office:value="1.04" table:style-name="ce8">
            <text:p>1,0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1.07" table:style-name="ce8">
            <text:p>1,0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Cristi</text:p>
          </table:table-cell>
          <table:table-cell office:value-type="float" office:value="0.88" table:style-name="ce18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jabón</text:p>
          </table:table-cell>
          <table:table-cell office:value-type="float" office:value="0.92" table:style-name="ce8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Rodríguez</text:p>
          </table:table-cell>
          <table:table-cell office:value-type="float" office:value="0.5" table:style-name="ce8">
            <text:p>0,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Cristóbal</text:p>
          </table:table-cell>
          <table:table-cell office:value-type="float" office:value="0.52" table:style-name="ce8">
            <text:p>0,5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0.73" table:style-name="ce8">
            <text:p>0,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osé de Ocoa</text:p>
          </table:table-cell>
          <table:table-cell office:value-type="float" office:value="0.95" table:style-name="ce8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0.99" table:style-name="ce8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dernales</text:p>
          </table:table-cell>
          <table:table-cell office:value-type="float" office:value="1.03" table:style-name="ce8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0.92" table:style-name="ce8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dependencia</text:p>
          </table:table-cell>
          <table:table-cell office:value-type="float" office:value="1.01" table:style-name="ce8">
            <text:p>1,0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0.84" table:style-name="ce8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uan<text:s/></text:p>
          </table:table-cell>
          <table:table-cell office:value-type="float" office:value="1.22" table:style-name="ce8">
            <text:p>1,2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ías Piña</text:p>
          </table:table-cell>
          <table:table-cell office:value-type="float" office:value="0.92" table:style-name="ce8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1.03" table:style-name="ce8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.4" table:style-name="ce8">
            <text:p>0,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Pedro de Macorís</text:p>
          </table:table-cell>
          <table:table-cell office:value-type="float" office:value="0.78" table:style-name="ce8">
            <text:p>0,7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0.84" table:style-name="ce9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onte Plata</text:p>
          </table:table-cell>
          <table:table-cell office:value-type="float" office:value="0.69" table:style-name="ce9">
            <text:p>0,6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ánchez Ramírez</text:p>
          </table:table-cell>
          <table:table-cell office:value-type="float" office:value="1.1749999999999998" table:style-name="ce19">
            <text:p>1,1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ntiago de los Caballeros</text:p>
          </table:table-cell>
          <table:table-cell office:value-type="float" office:value="0.33333333333333331" table:style-name="ce20">
            <text:p>0,3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0.92499999999999993" table:style-name="ce21">
            <text:p>0,9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ermanas Mirabal</text:p>
          </table:table-cell>
          <table:table-cell office:value-type="float" office:value="1.1000000000000001" table:style-name="ce22">
            <text:p>1,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ía Trinidad Sánchez</text:p>
          </table:table-cell>
          <table:table-cell office:value-type="float" office:value="0.67249999999999999" table:style-name="ce22">
            <text:p>0,6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maná</text:p>
          </table:table-cell>
          <table:table-cell office:value-type="float" office:value="0.89750000000000008" table:style-name="ce23">
            <text:p>0,9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1.095" table:style-name="ce21">
            <text:p>1,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Cristi</text:p>
          </table:table-cell>
          <table:table-cell office:value-type="string" table:style-name="ce24">
            <text:p><text:s/>-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jabón</text:p>
          </table:table-cell>
          <table:table-cell office:value-type="float" office:value="0.67" table:style-name="ce22">
            <text:p>0,6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ntiago Rodríguez</text:p>
          </table:table-cell>
          <table:table-cell office:value-type="float" office:value="0.625" table:style-name="ce23">
            <text:p>0,6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Cristóbal</text:p>
          </table:table-cell>
          <table:table-cell office:value-type="float" office:value="0.54" table:style-name="ce21">
            <text:p>0,5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0.6875" table:style-name="ce22">
            <text:p>0,6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n José de Ocoa</text:p>
          </table:table-cell>
          <table:table-cell office:value-type="float" office:value="0.89250000000000007" table:style-name="ce25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0.90499999999999992" table:style-name="ce26">
            <text:p>0,9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dernales</text:p>
          </table:table-cell>
          <table:table-cell office:value-type="float" office:value="1.0649999999999999" table:style-name="ce25">
            <text:p>1,0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0.92" table:style-name="ce25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ndependencia</text:p>
          </table:table-cell>
          <table:table-cell office:value-type="float" office:value="0.97750000000000004" table:style-name="ce27">
            <text:p>0,9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0.86" table:style-name="ce28">
            <text:p>0,8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uan<text:s/></text:p>
          </table:table-cell>
          <table:table-cell office:value-type="float" office:value="1.1174999999999999" table:style-name="ce25">
            <text:p>1,1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ías Piña</text:p>
          </table:table-cell>
          <table:table-cell office:value-type="float" office:value="0.86750000000000005" table:style-name="ce23">
            <text:p>0,8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.87250000000000005" table:style-name="ce21">
            <text:p>0,8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 Seibo</text:p>
          </table:table-cell>
          <table:table-cell office:value-type="float" office:value="0.47249999999999998" table:style-name="ce23">
            <text:p>0,4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Pedro de Macorís</text:p>
          </table:table-cell>
          <table:table-cell office:value-type="float" office:value="0.67249999999999999" table:style-name="ce21">
            <text:p>0,6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0.94750000000000001" table:style-name="ce22">
            <text:p>0,9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0.53249999999999997" table:style-name="ce23">
            <text:p>0,5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ánchez Ramírez</text:p>
          </table:table-cell>
          <table:table-cell office:value-type="float" office:value="0.7599999999999999" table:style-name="ce29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ntiago de los Caballeros</text:p>
          </table:table-cell>
          <table:table-cell office:value-type="float" office:value="0.26" table:style-name="ce30">
            <text:p>0,2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0.9" table:style-name="ce30">
            <text:p>0,9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ermanas Mirabal</text:p>
          </table:table-cell>
          <table:table-cell office:value-type="float" office:value="1.1399999999999999" table:style-name="ce31">
            <text:p>1,1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ía Trinidad Sánchez</text:p>
          </table:table-cell>
          <table:table-cell office:value-type="float" office:value="0.71799999999999997" table:style-name="ce31">
            <text:p>0,7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maná</text:p>
          </table:table-cell>
          <table:table-cell office:value-type="float" office:value="0.85200000000000009" table:style-name="ce32">
            <text:p>0,8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1.0459999999999998" table:style-name="ce30">
            <text:p>1,0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Cristi</text:p>
          </table:table-cell>
          <table:table-cell office:value-type="float" office:value="0.6" table:style-name="ce31">
            <text:p>0,6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jabón</text:p>
          </table:table-cell>
          <table:table-cell office:value-type="float" office:value="0.41199999999999992" table:style-name="ce31">
            <text:p>0,4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ntiago Rodríguez</text:p>
          </table:table-cell>
          <table:table-cell office:value-type="float" office:value="0.67999999999999994" table:style-name="ce32">
            <text:p>0,6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Cristóbal</text:p>
          </table:table-cell>
          <table:table-cell office:value-type="float" office:value="0.59" table:style-name="ce30">
            <text:p>0,5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0.52400000000000002" table:style-name="ce31">
            <text:p>0,5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n José de Ocoa</text:p>
          </table:table-cell>
          <table:table-cell office:value-type="float" office:value="0.84600000000000009" table:style-name="ce32">
            <text:p>0,8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0.84000000000000008" table:style-name="ce30">
            <text:p>0,8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dernales</text:p>
          </table:table-cell>
          <table:table-cell office:value-type="float" office:value="0.73199999999999998" table:style-name="ce31">
            <text:p>0,7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0.92000000000000015" table:style-name="ce3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ndependencia</text:p>
          </table:table-cell>
          <table:table-cell office:value-type="float" office:value="0.97" table:style-name="ce32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0.79200000000000004" table:style-name="ce30">
            <text:p>0,7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uan<text:s/></text:p>
          </table:table-cell>
          <table:table-cell office:value-type="float" office:value="1.202" table:style-name="ce31">
            <text:p>1,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ías Piña</text:p>
          </table:table-cell>
          <table:table-cell office:value-type="float" office:value="0.84199999999999997" table:style-name="ce32">
            <text:p>0,8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.74749999999999994" table:style-name="ce30">
            <text:p>0,7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 Seibo</text:p>
          </table:table-cell>
          <table:table-cell office:value-type="float" office:value="0.48" table:style-name="ce32">
            <text:p>0,4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Pedro de Macorís</text:p>
          </table:table-cell>
          <table:table-cell office:value-type="float" office:value="0.72" table:style-name="ce30">
            <text:p>0,7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0.64399999999999991" table:style-name="ce33">
            <text:p>0,6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onte Plata</text:p>
          </table:table-cell>
          <table:table-cell office:value-type="float" office:value="0.69499999999999995" table:style-name="ce34">
            <text:p>0,7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number-rows-repeated="10461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Calibri Light" svg:font-family="&quot;Calibri Light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7"/>
    <style:style style:name="Millares_32_2" style:display-name="Millares 2" style:family="table-cell" style:data-style-name="N37"/>
    <style:style style:name="Millares_32_4" style:display-name="Millares 4" style:family="table-cell" style:data-style-name="N38"/>
    <style:style style:name="Millares_32_4_32_2" style:display-name="Millares 4 2" style:family="table-cell" style:data-style-name="N37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Joel De Los Santos Sánchez</meta:initial-creator>
    <dc:creator>Valdez Mejia, Jonathan</dc:creator>
    <meta:creation-date>2021-09-09T13:11:12Z</meta:creation-date>
    <dc:date>2025-05-28T17:38:45Z</dc:date>
  </office:meta>
</office:document-meta>
</file>