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 style:writing-mode="l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ara_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uel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163082.6" table:style-name="ce1">
            <text:p>163082,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OSVALDO LEGER ALVAREZ</text:p>
          </table:table-cell>
          <table:table-cell office:value-type="string" table:style-name="ce1">
            <text:p>ASESOR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ILIANO SANCHEZ NUÑEZ</text:p>
          </table:table-cell>
          <table:table-cell office:value-type="string" table:style-name="ce1">
            <text:p>ASESOR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LLY MERCEDES JONES CASTILLO</text:p>
          </table:table-cell>
          <table:table-cell office:value-type="string" table:style-name="ce1">
            <text:p>ASESO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VENAL HERNANDO BRENES BOBEA</text:p>
          </table:table-cell>
          <table:table-cell office:value-type="string" table:style-name="ce1">
            <text:p>ANALISTA DE COMP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 DE JESUS TORRES NIN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Í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">
            <text:p>ALVARO OSVALDO LEGER ALVAREZ</text:p>
          </table:table-cell>
          <table:table-cell office:value-type="string" table:style-name="ce1">
            <text:p>ASESOR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ILIANO SANCHEZ NUÑEZ</text:p>
          </table:table-cell>
          <table:table-cell office:value-type="string" table:style-name="ce1">
            <text:p>ASESOR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EO RONDON RIJO</text:p>
          </table:table-cell>
          <table:table-cell office:value-type="string" table:style-name="ce1">
            <text:p>ASESOR</text:p>
          </table:table-cell>
          <table:table-cell office:value-type="float" office:value="53848.639999999999" table:style-name="ce1">
            <text:p>53848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FELIPE DE JESUS NOLASCO CAMINO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LLY MERCEDES JONES CASTILLO</text:p>
          </table:table-cell>
          <table:table-cell office:value-type="string" table:style-name="ce1">
            <text:p>ASESO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VENAL HERNANDO BRENES BOBEA</text:p>
          </table:table-cell>
          <table:table-cell office:value-type="string" table:style-name="ce1">
            <text:p>ANALISTA DE COMP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ERT DE JESUS TORRES NIN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Í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0154.59" table:style-name="ce1">
            <text:p>30154,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OSVALDO LEGER ALVAREZ</text:p>
          </table:table-cell>
          <table:table-cell office:value-type="string" table:style-name="ce1">
            <text:p>ASESOR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ILIANO SANCHEZ NUÑEZ</text:p>
          </table:table-cell>
          <table:table-cell office:value-type="string" table:style-name="ce1">
            <text:p>ASESOR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FELIPE DE JESUS NOLASCO CAMINO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LLY MERCEDES JONES CASTILLO</text:p>
          </table:table-cell>
          <table:table-cell office:value-type="string" table:style-name="ce1">
            <text:p>ASESO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VENAL HERNANDO BRENES BOBEA</text:p>
          </table:table-cell>
          <table:table-cell office:value-type="string" table:style-name="ce1">
            <text:p>ANALISTA DE COMP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Í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OSVALDO LEGER ALVAREZ</text:p>
          </table:table-cell>
          <table:table-cell office:value-type="string" table:style-name="ce1">
            <text:p>ASESOR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ILIANO SANCHEZ NUÑEZ</text:p>
          </table:table-cell>
          <table:table-cell office:value-type="string" table:style-name="ce1">
            <text:p>ASESOR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INGENIERO (A) 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 DIVISION MANEJO DE PLANOS</text:p>
          </table:table-cell>
          <table:table-cell office:value-type="float" office:value="52012" table:style-name="ce1">
            <text:p>5201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60309.18" table:style-name="ce1">
            <text:p>60309,1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46155.98" table:style-name="ce1">
            <text:p>46155,9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55779.88" table:style-name="ce1">
            <text:p>55779,8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LLY MERCEDES JONES CASTILLO</text:p>
          </table:table-cell>
          <table:table-cell office:value-type="string" table:style-name="ce1">
            <text:p>ASESO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NDRO MANUEL CORONADO NUÑEZ</text:p>
          </table:table-cell>
          <table:table-cell office:value-type="string" table:style-name="ce1">
            <text:p>ARQUITECTO</text:p>
          </table:table-cell>
          <table:table-cell office:value-type="float" office:value="20004.61" table:style-name="ce1">
            <text:p>20004,6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VENAL HERNANDO BRENES BOBEA</text:p>
          </table:table-cell>
          <table:table-cell office:value-type="string" table:style-name="ce1">
            <text:p>ANALISTA DE COMP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34462.39" table:style-name="ce1">
            <text:p>34462,3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34462.39" table:style-name="ce1">
            <text:p>34462,39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AUGUSTO CORDERO MATOS</text:p>
          </table:table-cell>
          <table:table-cell office:value-type="string" table:style-name="ce1">
            <text:p>INSTRUCTOR EN FONTANER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Í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BERROA ALMARANTE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OSVALDO LEGER ALVAREZ</text:p>
          </table:table-cell>
          <table:table-cell office:value-type="string" table:style-name="ce1">
            <text:p>ASESOR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ILIANO SANCHEZ NUÑEZ</text:p>
          </table:table-cell>
          <table:table-cell office:value-type="string" table:style-name="ce1">
            <text:p>ASESOR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 DIVISION MANEJO DE PLANOS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COORDINADOR DE ZON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VENAL HERNANDO BRENES BOBEA</text:p>
          </table:table-cell>
          <table:table-cell office:value-type="string" table:style-name="ce1">
            <text:p>INGENIERO CIVIL I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LLY MERCEDES JONES CASTILLO</text:p>
          </table:table-cell>
          <table:table-cell office:value-type="string" table:style-name="ce1">
            <text:p>ASESORA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NDRO MANUEL CORONADO NUÑE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IMEE ELIZABETH LICIL CUEVA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AUGUSTO CORDERO MATOS</text:p>
          </table:table-cell>
          <table:table-cell office:value-type="string" table:style-name="ce1">
            <text:p>INSTRUCTOR EN FONTANER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Í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BERROA ALMARANTE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NTONIO SEGURA RODRIGUEZ</text:p>
          </table:table-cell>
          <table:table-cell office:value-type="string" table:style-name="ce1">
            <text:p>ASESOR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ILIANO SANCHEZ NUÑEZ</text:p>
          </table:table-cell>
          <table:table-cell office:value-type="string" table:style-name="ce1">
            <text:p>ASESOR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 DIVISION MANEJO DE PLANOS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43077.99" table:style-name="ce1">
            <text:p>43077,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LUIS ALVAREZ HERNAND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NDRO MANUEL CORONADO NUÑE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IMEE ELIZABETH LICIL CUEVA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AUGUSTO CORDERO MATOS</text:p>
          </table:table-cell>
          <table:table-cell office:value-type="string" table:style-name="ce1">
            <text:p>INSTRUCTOR EN FONTANER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EL ANTONIO DE LA CRUZ ESCAÑO</text:p>
          </table:table-cell>
          <table:table-cell office:value-type="string" table:style-name="ce1">
            <text:p>AUXILIAR DE INGENIERÍ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BERROA ALMARANTE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VALENTIN MORALES SANTANA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JOSE MINERVINO SENCION</text:p>
          </table:table-cell>
          <table:table-cell office:value-type="string" table:style-name="ce1">
            <text:p>INSPECTOR NACION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 ROBERT RODRIGUEZ ROSARIO</text:p>
          </table:table-cell>
          <table:table-cell office:value-type="string" table:style-name="ce1">
            <text:p>ENCARGADO DE GPS/AVL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O CIVIL II</text:p>
          </table:table-cell>
          <table:table-cell office:value-type="float" office:value="76308.259999999995" table:style-name="ce1">
            <text:p>76308,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 DIVISION MANEJO DE PLANOS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57231.199999999997" table:style-name="ce1">
            <text:p>57231,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COORDINADOR DE AUDIOVISUALES</text:p>
          </table:table-cell>
          <table:table-cell office:value-type="float" office:value="71538.990000000005" table:style-name="ce1">
            <text:p>71538,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NDRO MANUEL CORONADO NUÑE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IMEE ELIZABETH LICIL CUEVA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AUGUSTO CORDERO MATOS</text:p>
          </table:table-cell>
          <table:table-cell office:value-type="string" table:style-name="ce1">
            <text:p>INSTRUCTOR EN FONTANER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VEL LAFORTUNE FLORES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AGROS SORIANO BERMUDEZ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Y HERNANDEZ MENDOZ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 SOLENNY ZAPAT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A QUEZADA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 COLILI</text:p>
          </table:table-cell>
          <table:table-cell office:value-type="string" table:style-name="ce1">
            <text:p>AUXILIARES DE CARTOGRAFIA DE CAMP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BERROA ALMARANTE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TO CASTILLO ESPIRITU</text:p>
          </table:table-cell>
          <table:table-cell office:value-type="string" table:style-name="ce1">
            <text:p>CHOFER DE BRIGADA DE CARTOGRAF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KASTA ALTAGRACIA DIAZ LIRIANO</text:p>
          </table:table-cell>
          <table:table-cell office:value-type="string" table:style-name="ce1">
            <text:p>PERIOD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VALENTIN MORALES SANTANA</text:p>
          </table:table-cell>
          <table:table-cell office:value-type="string" table:style-name="ce1">
            <text:p>TECNICO ADMINISTRATIV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JOSE MINERVINO SENCION</text:p>
          </table:table-cell>
          <table:table-cell office:value-type="string" table:style-name="ce1">
            <text:p>TECNICO ADMINISTRATIV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 DIVISION MANEJO DE PLANOS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BOLIVAR VALENZUELA ALCANTARA</text:p>
          </table:table-cell>
          <table:table-cell office:value-type="string" table:style-name="ce1">
            <text:p>COORDINADOR DE ZON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NDRO MANUEL CORONADO NUÑE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IMEE ELIZABETH LICIL CUEVA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 AUGUSTO CORDERO MATOS</text:p>
          </table:table-cell>
          <table:table-cell office:value-type="string" table:style-name="ce1">
            <text:p>INSTRUCTOR EN FONTANER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 SOLENNY ZAPAT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A QUEZAD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AGROS SORIANO BERMUD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 COLILI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Y HERNANDEZ MENDOZ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VEL LAFORTUNE FLORES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TO CASTILLO ESPIRITU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BERROA ALMARANTE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KASTA ALTAGRACIA DIAZ LIRIANO</text:p>
          </table:table-cell>
          <table:table-cell office:value-type="string" table:style-name="ce1">
            <text:p>PERIOD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ENCARGADO (A) DIVISION MANEJO DE PLANOS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NDRO MANUEL CORONADO NUÑE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KASTA ALTAGRACIA DIAZ LIRIANO</text:p>
          </table:table-cell>
          <table:table-cell office:value-type="string" table:style-name="ce1">
            <text:p>PERIOD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KASTA ALTAGRACIA DIAZ LIRIANO</text:p>
          </table:table-cell>
          <table:table-cell office:value-type="string" table:style-name="ce1">
            <text:p>PERIOD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YN EMMANUEL CONTRERAS NUÑ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NDOLL PLACENCIO JIMEN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NY JUNIOR OTAÑEZ</text:p>
          </table:table-cell>
          <table:table-cell office:value-type="string" table:style-name="ce1">
            <text:p>FOTOGRAF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KASTA ALTAGRACIA DIAZ LIRIANO</text:p>
          </table:table-cell>
          <table:table-cell office:value-type="string" table:style-name="ce1">
            <text:p>PERIOD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SUPERVISOR DE CARTOGRAFIA Y CATAST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YN EMMANUEL CONTRERAS NUÑ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ANDRO MANUEL CORONADO NUÑEZ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">
            <text:p>YONNY JUNIOR OTAÑEZ</text:p>
          </table:table-cell>
          <table:table-cell office:value-type="string" table:style-name="ce1">
            <text:p>FOTOGRAF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NY JUNIOR OTAÑEZ</text:p>
          </table:table-cell>
          <table:table-cell office:value-type="string" table:style-name="ce1">
            <text:p>FOTOGRAF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TRICIO OLIVARES VILLAR</text:p>
          </table:table-cell>
          <table:table-cell office:value-type="string" table:style-name="ce1">
            <text:p>PLOMER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ALEXSAMARIA SANCHEZ RUIZ</text:p>
          </table:table-cell>
          <table:table-cell office:value-type="string" table:style-name="ce1">
            <text:p>MED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CATALINA ACOSTA MONTERO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DANERIS MORETA MONTERO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 DANIEL MANCEBO ACOST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TRICIO OLIVARES VILLAR</text:p>
          </table:table-cell>
          <table:table-cell office:value-type="string" table:style-name="ce1">
            <text:p>PLOMER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KASTA ALTAGRACIA DIAZ LIRIANO</text:p>
          </table:table-cell>
          <table:table-cell office:value-type="string" table:style-name="ce1">
            <text:p>PERIODIS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YN EMMANUEL CONTRERAS NUÑ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NY JUNIOR OTAÑEZ</text:p>
          </table:table-cell>
          <table:table-cell office:value-type="string" table:style-name="ce1">
            <text:p>FOTOGRAF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TECNICO INFORMAT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TRICIO OLIVARES VILLAR</text:p>
          </table:table-cell>
          <table:table-cell office:value-type="string" table:style-name="ce1">
            <text:p>PLOMER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OLINA SUGILIO ARAUJO</text:p>
          </table:table-cell>
          <table:table-cell office:value-type="string" table:style-name="ce1">
            <text:p>OPERADOR DE EQUIPOS DE COMUNIC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YN EMMANUEL CONTRERAS NUÑ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NY JUNIOR OTAÑEZ</text:p>
          </table:table-cell>
          <table:table-cell office:value-type="string" table:style-name="ce1">
            <text:p>FOTOGRAF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 ELIZABETH BEATO GER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Y ESMAILIN DE LEON ALONZO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INGENIERO CIVIL II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TRICIO OLIVARES VILLAR</text:p>
          </table:table-cell>
          <table:table-cell office:value-type="string" table:style-name="ce1">
            <text:p>PLOMER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OLINA SUGILIO ARAUJO</text:p>
          </table:table-cell>
          <table:table-cell office:value-type="string" table:style-name="ce1">
            <text:p>OPERADOR DE EQUIPOS DE COMUNIC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YN EMMANUEL CONTRERAS NUÑ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NY JUNIOR OTAÑEZ</text:p>
          </table:table-cell>
          <table:table-cell office:value-type="string" table:style-name="ce1">
            <text:p>FOTOGRAF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 ELIZABETH BEATO GER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Y ESMAILIN DE LEON ALONZO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ONIA AYALIVIS CABRERA ROSARIO</text:p>
          </table:table-cell>
          <table:table-cell office:value-type="string" table:style-name="ce1">
            <text:p>TECNIC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TRICIO OLIVARES VILLAR</text:p>
          </table:table-cell>
          <table:table-cell office:value-type="string" table:style-name="ce1">
            <text:p>PLOMER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OLINA SUGILIO ARAUJO</text:p>
          </table:table-cell>
          <table:table-cell office:value-type="string" table:style-name="ce1">
            <text:p>OPERADOR DE EQUIPOS DE COMUNIC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IDY ANGELICA ALCANTARA DE LA ROSA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YN EMMANUEL CONTRERAS NUÑ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Y ESMAILIN DE LEON ALONZO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YN EMMANUEL CONTRERAS NUÑ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Y ESMAILIN DE LEON ALONZO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TRICIO OLIVARES VILLAR</text:p>
          </table:table-cell>
          <table:table-cell office:value-type="string" table:style-name="ce1">
            <text:p>PLOMER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ONIA AYALIVIS CABRERA ROSARIO</text:p>
          </table:table-cell>
          <table:table-cell office:value-type="string" table:style-name="ce1">
            <text:p>TECNIC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LBERTO REYES REYES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GENIS GOMEZ NUÑEZ</text:p>
          </table:table-cell>
          <table:table-cell office:value-type="string" table:style-name="ce1">
            <text:p>AGRIMENS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IDY ANGELICA ALCANTARA DE LA ROSA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OLINA SUGILIO ARAUJO</text:p>
          </table:table-cell>
          <table:table-cell office:value-type="string" table:style-name="ce1">
            <text:p>OPERADOR DE EQUIPOS DE COMUNIC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SANTANA AGRAMO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ERY SIMBER FEL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LO RAMOS AGUSTIN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MOISES RODRIGUEZ PERALTA</text:p>
          </table:table-cell>
          <table:table-cell office:value-type="string" table:style-name="ce1">
            <text:p>TECNICO ELECTRICIS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ONIA AYALIVIS CABRERA ROSARIO</text:p>
          </table:table-cell>
          <table:table-cell office:value-type="string" table:style-name="ce1">
            <text:p>TECNIC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NALD HENRY FERMIN ESPINOSA</text:p>
          </table:table-cell>
          <table:table-cell office:value-type="string" table:style-name="ce1">
            <text:p>SUPERVISOR ELECTRIC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ERY SIMBER FEL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SANTANA AGRAMO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OLINA SUGILIO ARAUJO</text:p>
          </table:table-cell>
          <table:table-cell office:value-type="string" table:style-name="ce1">
            <text:p>OPERADOR DE EQUIPOS DE COMUNIC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IDY ANGELICA ALCANTARA DE LA ROSA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LBERTO REYES REYES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MIS ADONIS RAMIREZ BRITO</text:p>
          </table:table-cell>
          <table:table-cell office:value-type="string" table:style-name="ce1">
            <text:p>COORDINADOR DE PROYECTO ELECTRIC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Y ESMAILIN DE LEON ALONZO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ESCOLASTICO DE JESUS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FIALLO DE LOS SANTO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ONIA AYALIVIS CABRERA ROSARIO</text:p>
          </table:table-cell>
          <table:table-cell office:value-type="string" table:style-name="ce1">
            <text:p>TECNIC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SANTANA AGRAMO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ERY SIMBER FEL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IDY ANGELICA ALCANTARA DE LA ROSA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LBERTO REYES REYES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Y ESMAILIN DE LEON ALONZO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CK MANUEL PUELLO TAMAREZ</text:p>
          </table:table-cell>
          <table:table-cell office:value-type="string" table:style-name="ce1">
            <text:p>ENCARGADO (A)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ONIA AYALIVIS CABRERA ROSARIO</text:p>
          </table:table-cell>
          <table:table-cell office:value-type="string" table:style-name="ce1">
            <text:p>TECNIC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ERY SIMBER FEL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SANTANA AGRAMO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LBERTO REYES REYES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GO ANDRES MORALES ABREU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FRANCISCO MATEO</text:p>
          </table:table-cell>
          <table:table-cell office:value-type="string" table:style-name="ce1">
            <text:p>TÉCNICO DE REGISTRO, CONTROL Y NÓMIN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SANTANA AGRAMO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ERY SIMBER FEL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LBERTO REYES REYES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FRANCISCO MATEO</text:p>
          </table:table-cell>
          <table:table-cell office:value-type="string" table:style-name="ce1">
            <text:p>TÉCNICO DE REGISTRO, CONTROL Y NÓMIN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BRAHAM ELPIDIO HUNGRIA DE JESU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BERTO DIAZ LOPEZ</text:p>
          </table:table-cell>
          <table:table-cell office:value-type="string" table:style-name="ce1">
            <text:p>SUPERVISOR DE BRIGAD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SANTANA AGRAMO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ERY SIMBER FEL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IVAN BENCOSME HERNANDEZ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ARMANDO DIAZ UREÑA</text:p>
          </table:table-cell>
          <table:table-cell office:value-type="string" table:style-name="ce1">
            <text:p>INGENIERO 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4500" table:style-name="ce1">
            <text:p>145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MONITOREO Y EVALUACION <text:s/>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BERTO DIAZ LOPEZ</text:p>
          </table:table-cell>
          <table:table-cell office:value-type="string" table:style-name="ce1">
            <text:p>SUPERVISOR DE BRIGAD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SOPORTE COMERCI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 SANTANA AGRAMONTE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ERY SIMBER FEL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ARMANDO DIAZ UREÑA</text:p>
          </table:table-cell>
          <table:table-cell office:value-type="string" table:style-name="ce1">
            <text:p>INGENIERO 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4500" table:style-name="ce1">
            <text:p>145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MONITOREO Y EVALUACION <text:s/>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ENCARGADO (A)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ANALISTA DE SISTEMAS DE GEOLOCALIZACION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ÓN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OSIRIS SUERO PUJOL</text:p>
          </table:table-cell>
          <table:table-cell office:value-type="string" table:style-name="ce1">
            <text:p>TÉCNICO EN PROGRAMACIÓ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ELIS GARCIA OZORIA</text:p>
          </table:table-cell>
          <table:table-cell office:value-type="string" table:style-name="ce1">
            <text:p>TECNICO ADMINISTRATIV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BERTO DIAZ LOPEZ</text:p>
          </table:table-cell>
          <table:table-cell office:value-type="string" table:style-name="ce1">
            <text:p>SUPERVISOR DE BRIGAD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A JAMILLETTE TAVAREZ TEJAD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ARMANDO DIAZ UREÑA</text:p>
          </table:table-cell>
          <table:table-cell office:value-type="string" table:style-name="ce1">
            <text:p>INGENIERO 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A ALEJANDRA CESPEDES F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ENCARGADO (A) DIVISION ADMINISTRATIVA FINANCIE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LISES JOSE ESPINOSA PEREZ</text:p>
          </table:table-cell>
          <table:table-cell office:value-type="string" table:style-name="ce1">
            <text:p>ENCARGADO (A) <text:s/>DIVISION <text:s/>ADMINISTRATIVA BARAHON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SILVERIO CABRERA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4500" table:style-name="ce1">
            <text:p>14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AUXILIAR DE LABORATORI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MONITOREO Y EVALUACION <text:s/>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CRISTINA DE LA ALTAGRACIA MONTERO WAGNER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CIADES ENCARNACION PEÑA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NO CARRERA</text:p>
          </table:table-cell>
          <table:table-cell office:value-type="string" table:style-name="ce1">
            <text:p>ENCARG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HELA DE LOS ANGELES HERNANDEZ PEGUERO</text:p>
          </table:table-cell>
          <table:table-cell office:value-type="string" table:style-name="ce1">
            <text:p>ENCARGAD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GARITA MORILLO MORILLO</text:p>
          </table:table-cell>
          <table:table-cell office:value-type="string" table:style-name="ce1">
            <text:p>ASESORA <text:s/>DEL LABORATORI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REGALADO MENDOZA PERE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DRIANO DE LA CRUZ CHAVEZ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31090" table:style-name="ce1">
            <text:p>310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 AGU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ENTE FERRER DISLA</text:p>
          </table:table-cell>
          <table:table-cell office:value-type="string" table:style-name="ce1">
            <text:p>COORDINADOR DE OPERACIONES ALIN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NE CABRERA</text:p>
          </table:table-cell>
          <table:table-cell office:value-type="string" table:style-name="ce1">
            <text:p>SUPERVISOR DE OB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CIRIACO LOPEZ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,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NILDA PEÑ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ANTONIA AUSTRALIA COLLADO VERAS</text:p>
          </table:table-cell>
          <table:table-cell office:value-type="string" table:style-name="ce1">
            <text:p>CONTAD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GARITA DEL CARMEN SANTANA OTTENWALDER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DIA MARIA FLORIMON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IDA MARGARITA MARIA SUAZO DRAIBY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MARIA FRANCISCO ALBA VARGAS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DE LOS SANTOS PEREZ BELL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A JOSEFINA LIRIANO VASQUEZ DE MACEO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,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,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RMA ADALGISA ESPINOSA MONTE DE OC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MARYS TERESITA CALDERON</text:p>
          </table:table-cell>
          <table:table-cell office:value-type="string" table:style-name="ce1">
            <text:p>TÉ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A ANTONIA GIL</text:p>
          </table:table-cell>
          <table:table-cell office:value-type="string" table:style-name="ce1">
            <text:p>TÉ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TZA VASQUEZ TEJEDA</text:p>
          </table:table-cell>
          <table:table-cell office:value-type="string" table:style-name="ce1">
            <text:p>TÉ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MANUEL VICENTE PANIAGUA</text:p>
          </table:table-cell>
          <table:table-cell office:value-type="string" table:style-name="ce1">
            <text:p>TÉ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BEL ADELA SUAZO DE LOS SANTOS</text:p>
          </table:table-cell>
          <table:table-cell office:value-type="string" table:style-name="ce1">
            <text:p>TÉ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RFIRIO ROSARIO CALCAÑO</text:p>
          </table:table-cell>
          <table:table-cell office:value-type="string" table:style-name="ce1">
            <text:p>TÉCNICO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MILIO RIVERA RODRIGUEZ</text:p>
          </table:table-cell>
          <table:table-cell office:value-type="string" table:style-name="ce1">
            <text:p>TÉ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TEJADA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AFAEL ADRIANO CAMPOS RODRIGUEZ</text:p>
          </table:table-cell>
          <table:table-cell office:value-type="string" table:style-name="ce1">
            <text:p>TÉCNICO ADMINISTRATIVO</text:p>
          </table:table-cell>
          <table:table-cell office:value-type="float" office:value="17454.8" table:style-name="ce1">
            <text:p>17454,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HERNANDEZ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 Y DESCARG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CIANO ROBLES MERCED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GUILLE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INO PEÑ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TAGRACIA ROS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EGO ORTEGA PEÑ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NICOLAS REYMUND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HERNAN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SE RAMIREZ MORENO</text:p>
          </table:table-cell>
          <table:table-cell office:value-type="string" table:style-name="ce1">
            <text:p>MECÁ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L CARMEN MEDRA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DOMINGUEZ CLASE</text:p>
          </table:table-cell>
          <table:table-cell office:value-type="string" table:style-name="ce1">
            <text:p>MECÁ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,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GU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LINA YNMACULADA ROSARIO DE LA CRUZ PANTALEON</text:p>
          </table:table-cell>
          <table:table-cell office:value-type="string" table:style-name="ce1">
            <text:p>LABORATORISTA DE CALIDAD DEL AGU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GU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,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SANTIAGO NUÑ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,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RIGILIA MARIA PIÑ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MAÑON</text:p>
          </table:table-cell>
          <table:table-cell office:value-type="string" table:style-name="ce1">
            <text:p>AUXILIAR DE ALMACEN Y SUMINISTR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ABREU GARCIA</text:p>
          </table:table-cell>
          <table:table-cell office:value-type="string" table:style-name="ce1">
            <text:p>AUXILIAR COMERCIAL</text:p>
          </table:table-cell>
          <table:table-cell office:value-type="float" office:value="13600.33" table:style-name="ce1">
            <text:p>1360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BA AMADOR LIRIAN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OITO DOÑ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RCEDES CRISTOBALINA PEREZ REYES</text:p>
          </table:table-cell>
          <table:table-cell office:value-type="string" table:style-name="ce1">
            <text:p>AUXILIAR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ONICIO RICARDO BAUTISTA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OLORES PEÑ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BID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SORIANO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FELIZ REY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VIGILDO GONZALEZ MATO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MERTO SANCHEZ ORT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AGROS DE LA ALTAGRACIA FELIZ DIAZ</text:p>
          </table:table-cell>
          <table:table-cell office:value-type="string" table:style-name="ce1">
            <text:p>TÉCNICO ADMINISTRATIVO</text:p>
          </table:table-cell>
          <table:table-cell office:value-type="float" office:value="19000.55" table:style-name="ce1">
            <text:p>19000,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IME TOMAS BAEZ DILONE</text:p>
          </table:table-cell>
          <table:table-cell office:value-type="string" table:style-name="ce1">
            <text:p>SOPORTE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ONIMA MINERVA CAMILO GABIN</text:p>
          </table:table-cell>
          <table:table-cell office:value-type="string" table:style-name="ce1">
            <text:p>SECRETA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XIOMARAH MUÑOZ DE REYE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GRID ARIETTE DEL CORAZON GONZALEZ SAJIUM DE PACHECO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URDES MERCEDES ANTONIA SANCHEZ MORALES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LTAGRACIA MARIÑ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SOFIA LETICIA TORIBIO HERNANDEZ</text:p>
          </table:table-cell>
          <table:table-cell office:value-type="string" table:style-name="ce1">
            <text:p>SECRETA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 ANTONIO SEGURA FELIZ</text:p>
          </table:table-cell>
          <table:table-cell office:value-type="string" table:style-name="ce1">
            <text:p>RECOLECTOR DE MUESTRAS</text:p>
          </table:table-cell>
          <table:table-cell office:value-type="float" office:value="14500" table:style-name="ce1">
            <text:p>14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 MILAGROS BRITO PEÑ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RCEDES PEREZ</text:p>
          </table:table-cell>
          <table:table-cell office:value-type="string" table:style-name="ce1">
            <text:p>PROMOTOR SOCIAL</text:p>
          </table:table-cell>
          <table:table-cell office:value-type="float" office:value="11400.33" table:style-name="ce1">
            <text:p>1140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ANTONIO MAURICIO GUERR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O SOTO MIL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DE JESUS POZ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GUZMAN DOMINGUEZ</text:p>
          </table:table-cell>
          <table:table-cell office:value-type="string" table:style-name="ce1">
            <text:p>OPERADOR DE SISTEMA APS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ONTERO CASANOV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ESTEVEZ SEBA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RAFAEL BAEZ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INGO RICARDO VILLANUEV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ROSA LUSIA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MARIA PUJOLS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MARTE DEL AMPA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TONIO TERRERO GARC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A DE JESUS ALMANZAR CUEVAS DE REI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REYES HERR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FEMIO MORENO FIGUE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L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VADOR ENRIQUE TIBURCIO MELENCIA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ESTEV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ÑA PEÑ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N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INT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 CANDELARIO CABR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EMILIO TEJEDA AGUASVI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ONFESOR FERNANDE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DINO RAPSAC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LO POLAN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BENIDO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MINIO POLANC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ZANDRO PER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DE LOS SANTOS PIRE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ALMONTE BEJAR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NALDY MAURI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INO CRUZ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ACOSTA GUILLANDEAUX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O PEGUERO PAUL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ERTO SANCHEZ MOLI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DA MARIA BORQUE</text:p>
          </table:table-cell>
          <table:table-cell office:value-type="string" table:style-name="ce1">
            <text:p>MENSAJERO INTERNO</text:p>
          </table:table-cell>
          <table:table-cell office:value-type="float" office:value="12100" table:style-name="ce1">
            <text:p>121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,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GIA LUG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QUELINE SALDAÑA FELI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TRIA DE JESUS BERRO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MARITZA SANTANA PEGUERO DE MATE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LMA MEJI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LORES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ORIA ERARTE NUÑ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SEBIA CARELA PAYA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RENICA SCHULZE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IS EMILIA SAB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A PUJOLS CUSTODI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IDA ROSA RODRIGU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MARIA RODRIGUEZ CASTILLO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RODRIGUEZ FERNA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MIGUEL PAULINO AMARANTE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DE MOTA</text:p>
          </table:table-cell>
          <table:table-cell office:value-type="string" table:style-name="ce1">
            <text:p>AYUDANTE DE OPERACIONES Y MANTENIMI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NICIO JORGE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DESTO AVILA CARE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DANILO ANTONIO AQUINO MERCED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AMON PE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PORFIRIO PEÑ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Y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ANTONIO LA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HERNANDEZ H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SARIO LA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Ó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Ó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Ó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Ó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,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ORRO ALTAGRACIA MARTE CAMILO DE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,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RECIA ANTONIA MARTINEZ FERMIN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,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ÓN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OSIRIS SUERO PUJOL</text:p>
          </table:table-cell>
          <table:table-cell office:value-type="string" table:style-name="ce1">
            <text:p>TÉCNICO EN PROGRAMACIÓ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RAFAEL MARTE SORIANO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SO MIGUEL LORENZO NORBERTO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GDAILIN GONZALEZ GUERRERO</text:p>
          </table:table-cell>
          <table:table-cell office:value-type="string" table:style-name="ce1">
            <text:p>TÉ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SUPERVISOR REGION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MAN BIENVENIDO TAVERAS REYNOSO</text:p>
          </table:table-cell>
          <table:table-cell office:value-type="string" table:style-name="ce1">
            <text:p>SUPERVISOR DE PROYECTO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ARMANDO DIAZ UREÑA</text:p>
          </table:table-cell>
          <table:table-cell office:value-type="string" table:style-name="ce1">
            <text:p>INGENIERO 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N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ENCARGADO (A) DIVISION ADMINISTRATIVA FINANCIE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LISES JOSE ESPINOSA PEREZ</text:p>
          </table:table-cell>
          <table:table-cell office:value-type="string" table:style-name="ce1">
            <text:p>ENCARGADO (A) <text:s/>DIVISION <text:s/>ADMINISTRATIVA BARAHON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ARD JOSE SANTANA GARCIA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ION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4500" table:style-name="ce1">
            <text:p>145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YLIS CAROLINE HERNANDEZ BURGOS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MONITOREO Y EVALUACION <text:s/>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EMPEÑO Y CAPACIT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ANTONIO MINAYA HERNANDEZ</text:p>
          </table:table-cell>
          <table:table-cell office:value-type="string" table:style-name="ce1">
            <text:p>CODIFICAD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 RAFAEL ARIAS ACO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O PEREZ MEJIA</text:p>
          </table:table-cell>
          <table:table-cell office:value-type="string" table:style-name="ce1">
            <text:p>ENCARGADO (A)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JARIAN CARMONA PACHECO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AN MOISES SANTOS CAMARENA</text:p>
          </table:table-cell>
          <table:table-cell office:value-type="string" table:style-name="ce1">
            <text:p>SUPERVISOR DE OBRA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DE LOS SANTOS HEREDIA</text:p>
          </table:table-cell>
          <table:table-cell office:value-type="string" table:style-name="ce1">
            <text:p>ENCARGADO (A)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JANDRO MIRANDA PADIL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DE OLEO MATE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ANDER MANZUETA DIAZ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XIS ESCOBOSO TOLEDO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FREDO UREÑA VELOZ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MELIA GRACIBELIS RODRIGUEZ FIGUEREO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RODRIGUEZ TACTUK</text:p>
          </table:table-cell>
          <table:table-cell office:value-type="string" table:style-name="ce1">
            <text:p>COORDINADORA DE COMUNICACION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CTORIA PEGUERO MART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INA JOSE CORDERO</text:p>
          </table:table-cell>
          <table:table-cell office:value-type="string" table:style-name="ce1">
            <text:p>AGRIMENSO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Y ARISTY ARIAS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 MANUEL LOPEZ GUZMAN</text:p>
          </table:table-cell>
          <table:table-cell office:value-type="string" table:style-name="ce1">
            <text:p>ANALISTA DE EVALUACION DEL DESEMPEÑO Y CAPACITACION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 MARIA COSTE DE NUÑ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Y NOEMI BRUJAN GOMEZ</text:p>
          </table:table-cell>
          <table:table-cell office:value-type="string" table:style-name="ce1">
            <text:p>INGENIERO CIVIL 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IA MARIA CRU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Y MERCEDES PEÑA HILARIO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HONY NOE LEOCADIO LEON</text:p>
          </table:table-cell>
          <table:table-cell office:value-type="string" table:style-name="ce1">
            <text:p>SOPORTE ELECTROMECA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NSON RAMOS ESTRELLA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LEEN JOANG RIVERA PER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NY RODRIGUEZ FERRERAS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ENVENIDO ROCHA LOPEZ</text:p>
          </table:table-cell>
          <table:table-cell office:value-type="string" table:style-name="ce1">
            <text:p>ANALISTA 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AULIO MIGUEL RUIZ ESTEV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DALILA REYES DUVERGE</text:p>
          </table:table-cell>
          <table:table-cell office:value-type="string" table:style-name="ce1">
            <text:p>COORDINADOR DE ZON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ILA AIMEE DIAZ PEÑA</text:p>
          </table:table-cell>
          <table:table-cell office:value-type="string" table:style-name="ce1">
            <text:p>TECNICO DE RECURSOS HUMANOS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DIDO MEJIA PEÑA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A ESTHER BLANCO SANCHEZ</text:p>
          </table:table-cell>
          <table:table-cell office:value-type="string" table:style-name="ce1">
            <text:p>SUPERVISOR DE OBRAS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ALBERTO MONTAS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FERREIR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MEN GERARDO DE HERNAND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SO MIGUEL LORENZO NORBERTO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DE JESUS HERNANDEZ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LUCIANO SANCHEZ</text:p>
          </table:table-cell>
          <table:table-cell office:value-type="string" table:style-name="ce1">
            <text:p>COORDINADOR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SAR AUGUSTO SUAZO REYES</text:p>
          </table:table-cell>
          <table:table-cell office:value-type="string" table:style-name="ce1">
            <text:p>AGRIMENS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AVEL DE LOS MILAGROS RUBIERA ROSARIO</text:p>
          </table:table-cell>
          <table:table-cell office:value-type="string" table:style-name="ce1">
            <text:p>COORDINADOR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ERLIN MABEL PEÑA CASTRO</text:p>
          </table:table-cell>
          <table:table-cell office:value-type="string" table:style-name="ce1">
            <text:p>TECNICO ADMINISTRATIV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BEL HERNANDEZ HERNANDEZ DE ABREU</text:p>
          </table:table-cell>
          <table:table-cell office:value-type="string" table:style-name="ce1">
            <text:p>COORDINADORA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RIDIS VALDEZ MEDINA</text:p>
          </table:table-cell>
          <table:table-cell office:value-type="string" table:style-name="ce1">
            <text:p>PARALEG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BEL DERANYELIS REYNOSO MERCEDES</text:p>
          </table:table-cell>
          <table:table-cell office:value-type="string" table:style-name="ce1">
            <text:p>TÉ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MERY ELISET RAMOS PEGUERO</text:p>
          </table:table-cell>
          <table:table-cell office:value-type="string" table:style-name="ce1">
            <text:p>INGENIER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HIAN LEANDRO NUÑEZ DE LA ROS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 FELIZ PEREZ</text:p>
          </table:table-cell>
          <table:table-cell office:value-type="string" table:style-name="ce1">
            <text:p>COORDINADOR DE PROYECTOS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 EMILIO FELIZ PEREZ</text:p>
          </table:table-cell>
          <table:table-cell office:value-type="string" table:style-name="ce1">
            <text:p>ANALISTA DE COSTOS Y PRESUPUEST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A ALEJANDRA PERALTA PERALTA</text:p>
          </table:table-cell>
          <table:table-cell office:value-type="string" table:style-name="ce1">
            <text:p>MED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Y DANIEL TATIS HERNANDEZ</text:p>
          </table:table-cell>
          <table:table-cell office:value-type="string" table:style-name="ce1">
            <text:p>SOPORTE COMERCIAL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ARD ANTONIO MORILLO ARISTY</text:p>
          </table:table-cell>
          <table:table-cell office:value-type="string" table:style-name="ce1">
            <text:p>SUPERVISOR DE BRIGAD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WIN ALBERTO PEREZ VEGA</text:p>
          </table:table-cell>
          <table:table-cell office:value-type="string" table:style-name="ce1">
            <text:p>SUPERVISOR DE OBRAS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KER ISMAEL RAPOSO QUEZADA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 PEREZ DE JOSE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ABETH PICHARDO GRULLON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IL EDUARDO GUILAMO PICHARD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STARLYN DAVID MORALES ESPINAL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LISES JOSE ESPINOSA PEREZ</text:p>
          </table:table-cell>
          <table:table-cell office:value-type="string" table:style-name="ce1">
            <text:p>ENCARGADO (A) <text:s/>DIVISION <text:s/>ADMINISTRATIVA BARAHON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ADRIANO PERALTA JIMEN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ZEQUIEL MERCADO MERCEDES</text:p>
          </table:table-cell>
          <table:table-cell office:value-type="string" table:style-name="ce1">
            <text:p>SUPERVISOR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IX JOSE MARIA BRITO</text:p>
          </table:table-cell>
          <table:table-cell office:value-type="string" table:style-name="ce1">
            <text:p>CODIFICADOR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LLA EUNICE DE LA CRUZ SANCHEZ</text:p>
          </table:table-cell>
          <table:table-cell office:value-type="string" table:style-name="ce1">
            <text:p>ANALISTA DE CALIDAD EN LA GESTION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DEL GREGORY RAMIREZ MATEO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HESCA PACHECO GUERRER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A MARLENY RUIZ DIPRE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ANTONIO JR. VALDEZ LOZADA</text:p>
          </table:table-cell>
          <table:table-cell office:value-type="string" table:style-name="ce1">
            <text:p>COORDINADOR GENERAL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JOSE IVAN MOORE BA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TOLENTINO MORENO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DYS ANTONIO AQUINO PAEZ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JANDRO NUÑEZ REYE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ALEXANDER BARINAS SANCHEZ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ORGINA CARRASCO CARRASCO</text:p>
          </table:table-cell>
          <table:table-cell office:value-type="string" table:style-name="ce1">
            <text:p>ANALISTA FINANCIER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LDO TOMAS GONZALEZ PERAL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RARDO RAFAEL AQUINO PLASENCI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RDANO GABRIEL LUNA GARCIA</text:p>
          </table:table-cell>
          <table:table-cell office:value-type="string" table:style-name="ce1">
            <text:p>ANALISTA COMERCIAL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SELLE PEREZ BELTRE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ADYS MERCEDES ROSARIO JAVIER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REGORYS FABRICIO ARIAS GONZALEZ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KENS TEOFRANNY MONTERO GONZALEZ</text:p>
          </table:table-cell>
          <table:table-cell office:value-type="string" table:style-name="ce1">
            <text:p>COORDINADOR DE LABORATORIO REGION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JUNIOR LOPEZ MARTINEZ</text:p>
          </table:table-cell>
          <table:table-cell office:value-type="string" table:style-name="ce1">
            <text:p>TÉCNICO DE TRATAMIENT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CTOR RAFAEL TEJADA GARCIA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NRY PEÑA</text:p>
          </table:table-cell>
          <table:table-cell office:value-type="string" table:style-name="ce1">
            <text:p>SOPORTE ELECTROMECANIC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RIBERTA YSABEL DE LA ROSA VARGAS</text:p>
          </table:table-cell>
          <table:table-cell office:value-type="string" table:style-name="ce1">
            <text:p>DIRECTOR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DDING ANDOLFY DEL CARMEN BATIS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IFFER STIVER AQUINO BAUTIST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BARRURY SCARLET ASCENCION BURGOS</text:p>
          </table:table-cell>
          <table:table-cell office:value-type="string" table:style-name="ce1">
            <text:p>COORDINADOR DE PROYECTO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IANA RAMIREZ JAQUEZ</text:p>
          </table:table-cell>
          <table:table-cell office:value-type="string" table:style-name="ce1">
            <text:p>ENCARGADO (A) DIVISION ADMINISTRATIVA FINANCIE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DIRA FELIZ PEREZ</text:p>
          </table:table-cell>
          <table:table-cell office:value-type="string" table:style-name="ce1">
            <text:p>ARQUITECT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ENE BOZZO CALDERON</text:p>
          </table:table-cell>
          <table:table-cell office:value-type="string" table:style-name="ce1">
            <text:p>COORDINADOR DE ZONA DEL PROYECTO DE CART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C BERIGUETE OGANDO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IDRO ROMER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EL KAMILA ANDUJAR DIAZ</text:p>
          </table:table-cell>
          <table:table-cell office:value-type="string" table:style-name="ce1">
            <text:p>ARQUITECT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IRO MARTINEZ SOTO</text:p>
          </table:table-cell>
          <table:table-cell office:value-type="string" table:style-name="ce1">
            <text:p>TECNICO DE TRATAMIENT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DUIN GUILLERMO PADILLA VALLE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NNY MARLENY CASTILLO JIMENEZ</text:p>
          </table:table-cell>
          <table:table-cell office:value-type="string" table:style-name="ce1">
            <text:p>SUPERVISOR DE PROYECT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ANTONIO ZAPATA MATEO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US MONTERO REYES</text:p>
          </table:table-cell>
          <table:table-cell office:value-type="string" table:style-name="ce1">
            <text:p>ANALISTA DE MONITOREO Y EVALUACION 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ARIELA MARIA ROSARIO DIAZ</text:p>
          </table:table-cell>
          <table:table-cell office:value-type="string" table:style-name="ce1">
            <text:p>SUPERVISOR DE OBRAS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 SMITH PUELLO JIMENEZ</text:p>
          </table:table-cell>
          <table:table-cell office:value-type="string" table:style-name="ce1">
            <text:p>TECNICO DE TRATAMIEN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NY PEÑA PEÑA</text:p>
          </table:table-cell>
          <table:table-cell office:value-type="string" table:style-name="ce1">
            <text:p>ANALISTA LEG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Y BRAVO MEDIN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 ANTONIO SOTO BLANDINO</text:p>
          </table:table-cell>
          <table:table-cell office:value-type="string" table:style-name="ce1">
            <text:p>TECNICO DE OPERACIONES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AN MANUEL SANCHEZ PACHEC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HNEL GUILLERMO CRUZ GARCIA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NATHAN SANCHEZ</text:p>
          </table:table-cell>
          <table:table-cell office:value-type="string" table:style-name="ce1">
            <text:p>ELECTRICISTA</text:p>
          </table:table-cell>
          <table:table-cell office:value-type="float" office:value="16445" table:style-name="ce1">
            <text:p>164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ANTONIO NINA FRIAS</text:p>
          </table:table-cell>
          <table:table-cell office:value-type="string" table:style-name="ce1">
            <text:p>SUPERVISOR DE OBRAS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GE ROLANDO REYES TEJEDA</text:p>
          </table:table-cell>
          <table:table-cell office:value-type="string" table:style-name="ce1">
            <text:p>ANALISTA DE COMP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ANTONIO PEREZ RODRIGUEZ</text:p>
          </table:table-cell>
          <table:table-cell office:value-type="string" table:style-name="ce1">
            <text:p>INGENIERO CIVIL I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FRANCISCO PEÑA ENCARNACION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HUMBERTO RODRIGUEZ ROSARIO</text:p>
          </table:table-cell>
          <table:table-cell office:value-type="string" table:style-name="ce1">
            <text:p>ANALISTA DE SEGURIDAD Y MONITOREO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CIA ROA SANCH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LUIS MORILLO ROSARIO</text:p>
          </table:table-cell>
          <table:table-cell office:value-type="string" table:style-name="ce1">
            <text:p>MECANICO DE CLORADOR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MIGUEL ANDRES GARCIA POLANCO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E RAFAEL OVALLES JIMEN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BAUTISTA BRITO MORENO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ARAUJO ROMAN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CARLOS PEÑA TAVERAS</text:p>
          </table:table-cell>
          <table:table-cell office:value-type="string" table:style-name="ce1">
            <text:p>ANALISTA DE PRESUPUESTO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NUÑEZ MARTINEZ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 RAMON ANTONIO GOMEZ LOR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ANNY MIGUEL SEPULVEDA MESA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ERNESTO RODRIGUEZ OLGUIN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NIOR ESTEBAN CASTILLO GUILAMO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STO BRYAN MATEO ACOST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RLA PATRICIA TORRES MARTIN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LVIN ANDRES MEJIA CALDERON</text:p>
          </table:table-cell>
          <table:table-cell office:value-type="string" table:style-name="ce1">
            <text:p>ENCARGADO DEPARTAMENTO REGIONAL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VIN ARIEL SANTOS ALMANZAR</text:p>
          </table:table-cell>
          <table:table-cell office:value-type="string" table:style-name="ce1">
            <text:p>ENCARGADO (A) DIVISIÓN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ILIANA ORTIZ OLIVARY</text:p>
          </table:table-cell>
          <table:table-cell office:value-type="string" table:style-name="ce1">
            <text:p>ANALISTA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URY MINERVA BOURDIERD TAVAREZ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CITON VIRGILIO LUCAS GARCIA</text:p>
          </table:table-cell>
          <table:table-cell office:value-type="string" table:style-name="ce1">
            <text:p>TECNICO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IDY CAROLINA MENDEZ VASQUEZ</text:p>
          </table:table-cell>
          <table:table-cell office:value-type="string" table:style-name="ce1">
            <text:p>SUPERVISOR DE PROYECT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EL ISMAEL MARIA FISEME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TY DAHIANA ROJAS SUERO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URIS LOPEZ PEÑ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YSI REYES MEJIA</text:p>
          </table:table-cell>
          <table:table-cell office:value-type="string" table:style-name="ce1">
            <text:p>ARQUITECT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GIA CARMEN SOFIA RAMIREZ PEREZ</text:p>
          </table:table-cell>
          <table:table-cell office:value-type="string" table:style-name="ce1">
            <text:p>ENCARGADO (A)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SA VIRGINIA PEÑ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 RAMOS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ALBERTO LUNA ESCOLASTICO</text:p>
          </table:table-cell>
          <table:table-cell office:value-type="string" table:style-name="ce1">
            <text:p>TECNICO DE TRATAMIEN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NILO PESTANA MICHEL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DAVID BISONO ZABALA</text:p>
          </table:table-cell>
          <table:table-cell office:value-type="string" table:style-name="ce1">
            <text:p>ENCARGADO DE VIDEO VIGILANCIA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MEREGILDO AYBAR</text:p>
          </table:table-cell>
          <table:table-cell office:value-type="string" table:style-name="ce1">
            <text:p>TECNICO DE TRATAMIEN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NRIQUE ALCANTARA PLAT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ELIPE RAMON DISLA RUIZ</text:p>
          </table:table-cell>
          <table:table-cell office:value-type="string" table:style-name="ce1">
            <text:p>INGENIERO DE OPERACIONES ELECTROMECÁNIC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FRANCISCO POLANCO MARTIN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MANUEL DIAZ JIMENE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PORFIRIO BERAS SAEZ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RAFAEL VELEZ MARTINEZ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Z ESPERANZA MEJIA RAMIR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ALEJANDRO ORTEGA TORRES</text:p>
          </table:table-cell>
          <table:table-cell office:value-type="string" table:style-name="ce1">
            <text:p>SOPORTE TECNICO INFORMATIC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MARGARITA GUIRADO DE ROSARIO</text:p>
          </table:table-cell>
          <table:table-cell office:value-type="string" table:style-name="ce1">
            <text:p>PARALEG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TERESA LANGUASCO DIAZ</text:p>
          </table:table-cell>
          <table:table-cell office:value-type="string" table:style-name="ce1">
            <text:p>ANALISTA COMERCIAL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LON DANIEL ESTEVEZ BAUTISTA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HA MASSIEL GUZMAN DE LA CRUZ</text:p>
          </table:table-cell>
          <table:table-cell office:value-type="string" table:style-name="ce1">
            <text:p>ANALISTA DE PROYECTOS TIC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SSIEL ESTRELLA MONGE DE BALBI</text:p>
          </table:table-cell>
          <table:table-cell office:value-type="string" table:style-name="ce1">
            <text:p>ARQUITECT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VELYS DEL CARMEN PEÑA GUZMAN</text:p>
          </table:table-cell>
          <table:table-cell office:value-type="string" table:style-name="ce1">
            <text:p>ARQUITECT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ISSA GELINA SOTO PEREZ</text:p>
          </table:table-cell>
          <table:table-cell office:value-type="string" table:style-name="ce1">
            <text:p>SOPORTE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LFREDO PHIPPS COPLIN</text:p>
          </table:table-cell>
          <table:table-cell office:value-type="string" table:style-name="ce1">
            <text:p>INGENIERO CIVI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MONTERO VENTUR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GUEL ANGEL SOLER RAMON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BERT SKYDIVER PEREZ REYNOSO</text:p>
          </table:table-cell>
          <table:table-cell office:value-type="string" table:style-name="ce1">
            <text:p>EDITOR DE CONTENI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DALISA ACOSTA VICENTE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LINSEN FIORDALIZA PEREZ PUJOLS</text:p>
          </table:table-cell>
          <table:table-cell office:value-type="string" table:style-name="ce1">
            <text:p>TECNICO EN COMPRA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ALY NICOL ALCANTARA GOMEZ</text:p>
          </table:table-cell>
          <table:table-cell office:value-type="string" table:style-name="ce1">
            <text:p>AUXILIAR DE INGENIERI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LSON ELMI NUÑEZ CABA</text:p>
          </table:table-cell>
          <table:table-cell office:value-type="string" table:style-name="ce1">
            <text:p>TE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PTALI SANCHEZ LOPEZ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RCIDA EULOGIA GONZALEZ TEJED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ENRIQUE GRULLON VALDEZ</text:p>
          </table:table-cell>
          <table:table-cell office:value-type="string" table:style-name="ce1">
            <text:p>COORDINADOR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COLAS GERONIMO BATISTA GENAO</text:p>
          </table:table-cell>
          <table:table-cell office:value-type="string" table:style-name="ce1">
            <text:p>TOPOGRAF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EN EN TSAI HUANG</text:p>
          </table:table-cell>
          <table:table-cell office:value-type="string" table:style-name="ce1">
            <text:p>ARQUITECT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ILSANIA ANIBELCA RAMOS DE JESUS</text:p>
          </table:table-cell>
          <table:table-cell office:value-type="string" table:style-name="ce1">
            <text:p>SOPORTE COMERCIAL</text:p>
          </table:table-cell>
          <table:table-cell office:value-type="float" office:value="26500.3" table:style-name="ce1">
            <text:p>26500,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DALIS AYBAR REYES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BIS DAVIEL DE LOS SANTOS DE LOS SANTOS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CAR BLADIMIR GOMEZ DISLA</text:p>
          </table:table-cell>
          <table:table-cell office:value-type="string" table:style-name="ce1">
            <text:p>SUPERVISOR DE OBRAS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SVALDO VENTURA DE JESUS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BENJAMIN CUETO SANTANA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BLO ENRIQUILLO MANCEBO</text:p>
          </table:table-cell>
          <table:table-cell office:value-type="string" table:style-name="ce1">
            <text:p>SUPERVISOR DE OBRA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 ALMANZAR LOPEZ</text:p>
          </table:table-cell>
          <table:table-cell office:value-type="string" table:style-name="ce1">
            <text:p>INGENIER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CACIO VLADIMIR POLANCO SALCE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BIENVENIDO SOSA HERNANDEZ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FELIX ESPINAL HERRERA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LUIS VENTURA GARCIA</text:p>
          </table:table-cell>
          <table:table-cell office:value-type="string" table:style-name="ce1">
            <text:p>AYUDANTE DE TOPOGRAF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DRO MANUEL PAULINO LANTIGU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LA RACHEL RODRIGUEZ GIRON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DAY VALDEZ MADE</text:p>
          </table:table-cell>
          <table:table-cell office:value-type="string" table:style-name="ce1">
            <text:p>CODIFICADO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ARMANDO DIAZ UREÑA</text:p>
          </table:table-cell>
          <table:table-cell office:value-type="string" table:style-name="ce1">
            <text:p>INGENIERO 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EDUARDO POU PILARTE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FRANCISCO DUQUELA ROSELLO</text:p>
          </table:table-cell>
          <table:table-cell office:value-type="string" table:style-name="ce1">
            <text:p>COORDINADOR DE ZON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AEL TORRES FRIAS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LAIDYS FRANCISCA HERRERA ARIAS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ANTONIO CHAHEDE RODRIGUEZ</text:p>
          </table:table-cell>
          <table:table-cell office:value-type="string" table:style-name="ce1">
            <text:p>COORDINADOR DE PROYECTO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JOEL GENAO ESPINAL</text:p>
          </table:table-cell>
          <table:table-cell office:value-type="string" table:style-name="ce1">
            <text:p>SUPERVISOR DE OBRAS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MIGUEL OVALLES</text:p>
          </table:table-cell>
          <table:table-cell office:value-type="string" table:style-name="ce1">
            <text:p>ANALISTA LEG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MON OSIRIS SUERO PUJOL</text:p>
          </table:table-cell>
          <table:table-cell office:value-type="string" table:style-name="ce1">
            <text:p>TÉCNICO EN PROGRAMACIÓ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YSA DE LA ROSA MARRERO</text:p>
          </table:table-cell>
          <table:table-cell office:value-type="string" table:style-name="ce1">
            <text:p>SUPERVISOR DE OBRA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YNA CONSUELO HERNANDEZ MATEO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LBERTO RODRIGUEZ MELLA</text:p>
          </table:table-cell>
          <table:table-cell office:value-type="string" table:style-name="ce1">
            <text:p>PERIODIST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HARD RAMON LUGO RODRIGUEZ</text:p>
          </table:table-cell>
          <table:table-cell office:value-type="string" table:style-name="ce1">
            <text:p>ANALISTA DE RED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AMIRO SANTANA BELLIARD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LUIS KULKENS VALEYRON</text:p>
          </table:table-cell>
          <table:table-cell office:value-type="string" table:style-name="ce1">
            <text:p>ANALISTA DE CATASTRO DE USUARIO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ESES FRANCISCO</text:p>
          </table:table-cell>
          <table:table-cell office:value-type="string" table:style-name="ce1">
            <text:p>COORDINADOR DE ZONA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O MIGUELANGEL MOLINA</text:p>
          </table:table-cell>
          <table:table-cell office:value-type="string" table:style-name="ce1">
            <text:p>ANALISTA DE CATASTRO DE USUARIOS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ELVIN ANTONIO VALENTIN ALMANZAR</text:p>
          </table:table-cell>
          <table:table-cell office:value-type="string" table:style-name="ce1">
            <text:p>SOPORTE COMERCIAL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NA MARIBEL MARTE BERNABE</text:p>
          </table:table-cell>
          <table:table-cell office:value-type="string" table:style-name="ce1">
            <text:p>ANALISTA DE MONITOREO Y EVALUACION <text:s/>DE PLANES, PROGRAMAS Y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RIO VELOZ</text:p>
          </table:table-cell>
          <table:table-cell office:value-type="string" table:style-name="ce1">
            <text:p>TECNICO ADMINISTRATIV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XANNY NICOLE DE LUNA GONZALEZ</text:p>
          </table:table-cell>
          <table:table-cell office:value-type="string" table:style-name="ce1">
            <text:p>SUPERVISOR DE OBRAS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BEN DARIO SANCHEZ ROBLES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LY CRUZ CUEVAS</text:p>
          </table:table-cell>
          <table:table-cell office:value-type="string" table:style-name="ce1">
            <text:p>AGRIMENSOR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ALCANTARA DE LA ROSA</text:p>
          </table:table-cell>
          <table:table-cell office:value-type="string" table:style-name="ce1">
            <text:p>TECNICO DE TRATAMIENT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DY DE JESUS DIAZ BURGOS</text:p>
          </table:table-cell>
          <table:table-cell office:value-type="string" table:style-name="ce1">
            <text:p>TÉCNICO ADMINISTRATIV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S SORIANO SANCHEZ</text:p>
          </table:table-cell>
          <table:table-cell office:value-type="string" table:style-name="ce1">
            <text:p>TECNICO EN CARTOGRAFIA DIGIT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RATES ANTONIO DIAZ FELIZ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TERO SANTANA SANTANA</text:p>
          </table:table-cell>
          <table:table-cell office:value-type="string" table:style-name="ce1">
            <text:p>SUPERVISOR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ING FORTUNATO VARGAS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RLYN JOSE REYES ESPEJO</text:p>
          </table:table-cell>
          <table:table-cell office:value-type="string" table:style-name="ce1">
            <text:p>INGENIERO CIVIL II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OFILO DE LA CRUZ JAVIER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MAS ALBERTO DIPRE DE JESUS</text:p>
          </table:table-cell>
          <table:table-cell office:value-type="string" table:style-name="ce1">
            <text:p>INGENIERO RESIDENTE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LDARICO DIAZ CRUZ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ALBERTO FELIPE DE LA ROSA</text:p>
          </table:table-cell>
          <table:table-cell office:value-type="string" table:style-name="ce1">
            <text:p>INGENIE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 RADHAMES TAVAREZ BETANCES</text:p>
          </table:table-cell>
          <table:table-cell office:value-type="string" table:style-name="ce1">
            <text:p>COORDINADOR DE PROYECTOS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DELKI DUARTE PAREDES</text:p>
          </table:table-cell>
          <table:table-cell office:value-type="string" table:style-name="ce1">
            <text:p>PERIOD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MENA PEREZ</text:p>
          </table:table-cell>
          <table:table-cell office:value-type="string" table:style-name="ce1">
            <text:p>TECNICO DE OPERACION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LADIMIR PASCUAL BERAS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AGDAILIN GONZALEZ GUERRERO</text:p>
          </table:table-cell>
          <table:table-cell office:value-type="string" table:style-name="ce1">
            <text:p>TÉCNICO DE CONTABILIDAD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INTON ANTONIO ROA GARCIA</text:p>
          </table:table-cell>
          <table:table-cell office:value-type="string" table:style-name="ce1">
            <text:p>AUXILIAR DE INGENIERI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NDY JOHANIA SANCHEZ RAMIREZ</text:p>
          </table:table-cell>
          <table:table-cell office:value-type="string" table:style-name="ce1">
            <text:p>TECNICO ADMINISTRATIVO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BERT JOSE CACERES BEATO</text:p>
          </table:table-cell>
          <table:table-cell office:value-type="string" table:style-name="ce1">
            <text:p>AUXILIAR DE INGENIERIA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IANA NICAURYS MICHEL SUERO</text:p>
          </table:table-cell>
          <table:table-cell office:value-type="string" table:style-name="ce1">
            <text:p>SUPERVISOR DE OBRAS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RAFAEL GARCIA VILORIO</text:p>
          </table:table-cell>
          <table:table-cell office:value-type="string" table:style-name="ce1">
            <text:p>PROMOTOR SO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NSTON RODRIGUEZ MEDINA</text:p>
          </table:table-cell>
          <table:table-cell office:value-type="string" table:style-name="ce1">
            <text:p>ENCARGADO (A)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MILYS ROJAS AMPARO</text:p>
          </table:table-cell>
          <table:table-cell office:value-type="string" table:style-name="ce1">
            <text:p>TÉCNICO EN PROGRAMACIÓ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ET EVELYN JIMENEZ CEPEDA</text:p>
          </table:table-cell>
          <table:table-cell office:value-type="string" table:style-name="ce1">
            <text:p>ANALISTA DE PRESUPUESTO DE OBRA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TTSEL DAVID RAMIREZ SANTANA</text:p>
          </table:table-cell>
          <table:table-cell office:value-type="string" table:style-name="ce1">
            <text:p>AUXILIAR DE INGENIER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DELMI ALTAGRACIA BURGOS DIAZ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NKERS JOSE GARCES PICHARDO</text:p>
          </table:table-cell>
          <table:table-cell office:value-type="string" table:style-name="ce1">
            <text:p>ENCARGADO (A)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OSMAR ISABEL PRIETO PARRA</text:p>
          </table:table-cell>
          <table:table-cell office:value-type="string" table:style-name="ce1">
            <text:p>INGENIERO CIVIL 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DITH ALEXANDRA PEREZ PEÑA</text:p>
          </table:table-cell>
          <table:table-cell office:value-type="string" table:style-name="ce1">
            <text:p>INGENIERO CIVIL I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UNIOR MANUEL FRIAS CASTILLO</text:p>
          </table:table-cell>
          <table:table-cell office:value-type="string" table:style-name="ce1">
            <text:p>ARQUITECT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ACARIAS ANTONIO ALMONTE LEDESMA</text:p>
          </table:table-cell>
          <table:table-cell office:value-type="string" table:style-name="ce1">
            <text:p>TECNICO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45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2672007874015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Nomina</text:span><text:span text:style-name="T1"><text:s text:c="4"/></text:span></text:p>
        </style:region-left>
        <style:region-center>
          <text:p><text:span text:style-name="T2"><text:s text:c="2"/></text:span></text:p>
        </style:region-center>
        <style:region-right>
          <text:p><text:span text:style-name="T2">Página</text:span><text:span text:style-name="T2"> </text:span><text:span text:style-name="T2">1</text:span><text:span text:style-name="T2"> </text:span><text:span text:style-name="T2">de</text:span><text:span text:style-name="T2"> </text:span><text:span text:style-name="T2">1</text:span><text:span text:style-name="T3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onathan Valdez Mejia</dc:creator>
    <meta:creation-date>2022-01-13T14:52:23Z</meta:creation-date>
    <dc:date>2026-01-27T15:34:08Z</dc:date>
  </office:meta>
</office:document-meta>
</file>