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Millares" style:data-style-name="N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Millares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Millares" style:data-style-name="N7">
      <style:table-cell-properties fo:border-top="thick solid #000000" fo:border-bottom="2pt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illares" style:data-style-name="N7">
      <style:table-cell-properties fo:border-top="2pt solid #000000" fo:border-bottom="thin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illares" style:data-style-name="N7">
      <style:table-cell-properties fo:border-top="thin solid #000000" fo:border-bottom="thin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illares" style:data-style-name="N7">
      <style:table-cell-properties fo:border-top="none" fo:border-bottom="thin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illares" style:data-style-name="N7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llares" style:data-style-name="N7">
      <style:table-cell-properties fo:border-top="thin solid #000000" fo:border-bottom="2pt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llares" style:data-style-name="N7">
      <style:table-cell-properties fo:border-top="2pt solid #000000" fo:border-bottom="thick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5"/>
        <table:table-column table:style-name="co2" table:default-cell-style-name="ce6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mana</text:p>
          </table:table-cell>
          <table:table-cell office:value-type="string" table:style-name="ce2">
            <text:p>Cobertura de Potabilidad General (%)</text:p>
          </table:table-cell>
          <table:table-cell office:value-type="string" table:style-name="ce3">
            <text:p>Semestre<text:s/></text:p>
          </table:table-cell>
          <table:table-cell office:value-type="string" table:style-name="ce4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78" table:style-name="ce2">
            <text:p>73.7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400000000000006" table:style-name="ce2">
            <text:p>79.40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.85" table:style-name="ce2">
            <text:p>88.85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.39" table:style-name="ce2">
            <text:p>83.39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01" table:style-name="ce2">
            <text:p>89.0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44" table:style-name="ce2">
            <text:p>86.44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.93" table:style-name="ce2">
            <text:p>82.93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.28" table:style-name="ce2">
            <text:p>86.2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.23" table:style-name="ce2">
            <text:p>94.23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55" table:style-name="ce2">
            <text:p>84.55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28" table:style-name="ce2">
            <text:p>79.2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6" table:style-name="ce2">
            <text:p>76.36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.46" table:style-name="ce2">
            <text:p>82.46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.81" table:style-name="ce2">
            <text:p>80.8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91" table:style-name="ce2">
            <text:p>82.9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.91" table:style-name="ce2">
            <text:p>82.9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.38" table:style-name="ce2">
            <text:p>70.3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.849999999999994" table:style-name="ce2">
            <text:p>66.85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2" table:style-name="ce2">
            <text:p>59.32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.11" table:style-name="ce2">
            <text:p>81.1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.98" table:style-name="ce2">
            <text:p>65.9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.6" table:style-name="ce2">
            <text:p>53.60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23" table:style-name="ce2">
            <text:p>78.23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489999999999995" table:style-name="ce2">
            <text:p>76.49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.72" table:style-name="ce2">
            <text:p>76.72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.849999999999994" table:style-name="ce2">
            <text:p>72.85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.41" table:style-name="ce2">
            <text:p>76.41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.48" table:style-name="ce2">
            <text:p>78.48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.25" table:style-name="ce2">
            <text:p>74.25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.69" table:style-name="ce2">
            <text:p>81.69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.11" table:style-name="ce2">
            <text:p>79.11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.14" table:style-name="ce2">
            <text:p>84.14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.98" table:style-name="ce2">
            <text:p>78.98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.86" table:style-name="ce2">
            <text:p>79.86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.16" table:style-name="ce2">
            <text:p>83.16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.23" table:style-name="ce2">
            <text:p>81.2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.23" table:style-name="ce2">
            <text:p>81.2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.83" table:style-name="ce2">
            <text:p>82.8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.25" table:style-name="ce2">
            <text:p>86.25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7" table:style-name="ce2">
            <text:p>80.70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.23" table:style-name="ce2">
            <text:p>81.2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.5" table:style-name="ce2">
            <text:p>81.50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.63" table:style-name="ce2">
            <text:p>79.6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.39" table:style-name="ce2">
            <text:p>81.39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.040000000000006" table:style-name="ce2">
            <text:p>78.04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.8" table:style-name="ce2">
            <text:p>71.80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.47" table:style-name="ce2">
            <text:p>73.47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.31" table:style-name="ce2">
            <text:p>75.31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48" table:style-name="ce2">
            <text:p>72.48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.13" table:style-name="ce2">
            <text:p>83.1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8" table:style-name="ce2">
            <text:p>80.80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.39" table:style-name="ce2">
            <text:p>83.39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.75" table:style-name="ce2">
            <text:p>84.75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239999999999995" table:style-name="ce2">
            <text:p>70.24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.19" table:style-name="ce2">
            <text:p>65.1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" table:style-name="ce2">
            <text:p>73.70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69" table:style-name="ce2">
            <text:p>82.6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98" table:style-name="ce2">
            <text:p>76.98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.38" table:style-name="ce2">
            <text:p>85.38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69" table:style-name="ce2">
            <text:p>82.6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.18" table:style-name="ce2">
            <text:p>84.18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.12" table:style-name="ce2">
            <text:p>85.12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75" table:style-name="ce2">
            <text:p>85.75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00000000000006" table:style-name="ce2">
            <text:p>80.40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.53" table:style-name="ce2">
            <text:p>87.53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.73" table:style-name="ce2">
            <text:p>82.73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.67" table:style-name="ce2">
            <text:p>79.67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.45" table:style-name="ce2">
            <text:p>73.45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52" table:style-name="ce2">
            <text:p>74.52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.36" table:style-name="ce2">
            <text:p>75.36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.989999999999995" table:style-name="ce2">
            <text:p>65.9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.8" table:style-name="ce2">
            <text:p>65.80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.09" table:style-name="ce2">
            <text:p>74.0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88" table:style-name="ce2">
            <text:p>73.88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.16" table:style-name="ce2">
            <text:p>72.16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7" table:style-name="ce2">
            <text:p>75.70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.930000000000007" table:style-name="ce2">
            <text:p>72.93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.14" table:style-name="ce2">
            <text:p>66.14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.7" table:style-name="ce2">
            <text:p>75.70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.930000000000007" table:style-name="ce2">
            <text:p>72.93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.14" table:style-name="ce2">
            <text:p>66.14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.38" table:style-name="ce2">
            <text:p>78.38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.760000000000005" table:style-name="ce2">
            <text:p>73.76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.55" table:style-name="ce2">
            <text:p>67.55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.72" table:style-name="ce2">
            <text:p>70.72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.27" table:style-name="ce2">
            <text:p>78.27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.8" table:style-name="ce2">
            <text:p>75.80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.62" table:style-name="ce2">
            <text:p>76.62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.77" table:style-name="ce2">
            <text:p>76.77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.400000000000006" table:style-name="ce2">
            <text:p>75.40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.88" table:style-name="ce2">
            <text:p>76.88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56" table:style-name="ce2">
            <text:p>80.56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.989999999999995" table:style-name="ce2">
            <text:p>65.99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.94" table:style-name="ce2">
            <text:p>71.94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.17" table:style-name="ce2">
            <text:p>75.17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.069999999999993" table:style-name="ce2">
            <text:p>78.07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.510000000000005" table:style-name="ce2">
            <text:p>76.51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.81" table:style-name="ce2">
            <text:p>70.81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.13" table:style-name="ce2">
            <text:p>71.13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2">
            <text:p>80.00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63" table:style-name="ce2">
            <text:p>72.63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.739999999999995" table:style-name="ce2">
            <text:p>80.74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06" table:style-name="ce2">
            <text:p>80.06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.08" table:style-name="ce2">
            <text:p>78.08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.260000000000005" table:style-name="ce2">
            <text:p>79.26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2">
            <text:p>77.0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.02" table:style-name="ce2">
            <text:p>86.0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.41" table:style-name="ce2">
            <text:p>77.41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.069999999999993" table:style-name="ce2">
            <text:p>80.07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23" table:style-name="ce2">
            <text:p>78.23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.5" table:style-name="ce2">
            <text:p>78.5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.7" table:style-name="ce2">
            <text:p>79.7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47" table:style-name="ce2">
            <text:p>77.47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.82" table:style-name="ce2">
            <text:p>85.8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2" table:style-name="ce2">
            <text:p>83.4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.48" table:style-name="ce2">
            <text:p>77.48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9" table:style-name="ce2">
            <text:p>76.39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06" table:style-name="ce2">
            <text:p>86.06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.44" table:style-name="ce2">
            <text:p>78.44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8" table:style-name="ce2">
            <text:p>78.8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.099999999999994" table:style-name="ce2">
            <text:p>79.1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739999999999995" table:style-name="ce2">
            <text:p>80.74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2" table:style-name="ce2">
            <text:p>84.9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.69" table:style-name="ce2">
            <text:p>75.69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.930000000000007" table:style-name="ce2">
            <text:p>67.93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92" table:style-name="ce2">
            <text:p>70.9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78" table:style-name="ce2">
            <text:p>72.78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260000000000005" table:style-name="ce2">
            <text:p>66.26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.06" table:style-name="ce2">
            <text:p>80.06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.400000000000006" table:style-name="ce2">
            <text:p>73.4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8.400000000000006" table:style-name="ce2">
            <text:p>78.4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**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.47" table:style-name="ce2">
            <text:p>63.4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.099999999999994" table:style-name="ce2">
            <text:p>76.1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.2" table:style-name="ce2">
            <text:p>78.2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" table:style-name="ce2">
            <text:p>88.29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53" table:style-name="ce2">
            <text:p>86.5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099999999999994" table:style-name="ce2">
            <text:p>77.1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.67" table:style-name="ce2">
            <text:p>66.6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" table:style-name="ce2">
            <text:p>66.3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2" table:style-name="ce2">
            <text:p>76.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49" table:style-name="ce2">
            <text:p>89.49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.18" table:style-name="ce2">
            <text:p>56.1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07" table:style-name="ce2">
            <text:p>96.0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62" table:style-name="ce2">
            <text:p>94.6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.05" table:style-name="ce2">
            <text:p>89.0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54" table:style-name="ce2">
            <text:p>98.5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24" table:style-name="ce2">
            <text:p>95.2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2">
            <text:p>29.0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.18" table:style-name="ce2">
            <text:p>62.1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.45" table:style-name="ce2">
            <text:p>44.4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**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.87" table:style-name="ce2">
            <text:p>85.8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.47" table:style-name="ce2">
            <text:p>73.4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47" table:style-name="ce2">
            <text:p>49.4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.98" table:style-name="ce2">
            <text:p>53.9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86" table:style-name="ce2">
            <text:p>86.8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.34" table:style-name="ce2">
            <text:p>76.3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72" table:style-name="ce2">
            <text:p>73.7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739999999999995" table:style-name="ce2">
            <text:p>81.7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55" table:style-name="ce2">
            <text:p>82.55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92" table:style-name="ce2">
            <text:p>89.9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.04" table:style-name="ce2">
            <text:p>57.0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" table:style-name="ce2">
            <text:p>95.5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.11" table:style-name="ce2">
            <text:p>91.1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99" table:style-name="ce2">
            <text:p>97.99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.43" table:style-name="ce2">
            <text:p>87.4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6.77" table:style-name="ce2">
            <text:p>96.7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.22" table:style-name="ce2">
            <text:p>66.2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.94" table:style-name="ce2">
            <text:p>63.9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.010000000000005" table:style-name="ce2">
            <text:p>78.0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3.53" table:style-name="ce2">
            <text:p>63.5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22" table:style-name="ce2">
            <text:p>69.2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.41" table:style-name="ce2">
            <text:p>67.4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.3" table:style-name="ce2">
            <text:p>70.3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6" table:style-name="ce2">
            <text:p>55.6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1.54" table:style-name="ce2">
            <text:p>91.5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.75" table:style-name="ce2">
            <text:p>94.7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.75" table:style-name="ce2">
            <text:p>95.7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06" table:style-name="ce2">
            <text:p>79.0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37" table:style-name="ce2">
            <text:p>84.37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61" table:style-name="ce2">
            <text:p>79.6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.57" table:style-name="ce2">
            <text:p>86.57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.06" table:style-name="ce2">
            <text:p>48.0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58" table:style-name="ce2">
            <text:p>94.58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5" table:style-name="ce2">
            <text:p>91.6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89" table:style-name="ce2">
            <text:p>98.89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51" table:style-name="ce2">
            <text:p>90.5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14" table:style-name="ce2">
            <text:p>89.1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.430000000000007" table:style-name="ce2">
            <text:p>79.4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00000000000006" table:style-name="ce2">
            <text:p>66.9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- -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- -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- -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.11" table:style-name="ce2">
            <text:p>66.1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3" table:style-name="ce2">
            <text:p>88.2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.61" table:style-name="ce2">
            <text:p>61.6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.52" table:style-name="ce2">
            <text:p>56.5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.73" table:style-name="ce2">
            <text:p>78.7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.27" table:style-name="ce2">
            <text:p>92.2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13" table:style-name="ce2">
            <text:p>76.1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.58" table:style-name="ce2">
            <text:p>95.5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.32" table:style-name="ce2">
            <text:p>97.3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91" table:style-name="ce2">
            <text:p>96.9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.88" table:style-name="ce2">
            <text:p>96.8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17" table:style-name="ce2">
            <text:p>99.1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.7" table:style-name="ce2">
            <text:p>98.7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.25" table:style-name="ce2">
            <text:p>93.2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97" table:style-name="ce2">
            <text:p>96.9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.180000000000007" table:style-name="ce2">
            <text:p>69.1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.33" table:style-name="ce2">
            <text:p>68.3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.65" table:style-name="ce2">
            <text:p>85.6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34" table:style-name="ce2">
            <text:p>56.34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42" table:style-name="ce2">
            <text:p>66.4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.61" table:style-name="ce2">
            <text:p>56.6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.08" table:style-name="ce2">
            <text:p>74.08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47" table:style-name="ce2">
            <text:p>43.4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56" table:style-name="ce2">
            <text:p>87.56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989999999999995" table:style-name="ce2">
            <text:p>64.9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96" table:style-name="ce2">
            <text:p>55.96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37" table:style-name="ce2">
            <text:p>68.3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.33" table:style-name="ce2">
            <text:p>77.3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.66" table:style-name="ce2">
            <text:p>92.66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290000000000006" table:style-name="ce2">
            <text:p>79.2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.75" table:style-name="ce2">
            <text:p>69.75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.89" table:style-name="ce2">
            <text:p>88.8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2">
            <text:p>83.3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.51" table:style-name="ce2">
            <text:p>86.5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03" table:style-name="ce2">
            <text:p>79.0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.430000000000007" table:style-name="ce2">
            <text:p>69.4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.5" table:style-name="ce2">
            <text:p>87.5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.11" table:style-name="ce2">
            <text:p>75.1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.44" table:style-name="ce2">
            <text:p>47.44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.540000000000006" table:style-name="ce2">
            <text:p>74.5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8" table:style-name="ce2">
            <text:p>83.8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.61" table:style-name="ce2">
            <text:p>26.6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.62" table:style-name="ce2">
            <text:p>84.6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88" table:style-name="ce2">
            <text:p>87.8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.180000000000007" table:style-name="ce2">
            <text:p>67.1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739999999999995" table:style-name="ce2">
            <text:p>65.7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.48" table:style-name="ce2">
            <text:p>53.4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.849999999999994" table:style-name="ce2">
            <text:p>65.85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.430000000000007" table:style-name="ce2">
            <text:p>81.4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.59" table:style-name="ce2">
            <text:p>65.5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.67" table:style-name="ce2">
            <text:p>66.67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64" table:style-name="ce2">
            <text:p>87.6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.58" table:style-name="ce2">
            <text:p>89.5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72" table:style-name="ce2">
            <text:p>88.7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.96" table:style-name="ce2">
            <text:p>85.96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95" table:style-name="ce2">
            <text:p>79.95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819999999999993" table:style-name="ce2">
            <text:p>64.8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.79" table:style-name="ce2">
            <text:p>26.7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39" table:style-name="ce2">
            <text:p>76.3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.2" table:style-name="ce2">
            <text:p>50.2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.78" table:style-name="ce2">
            <text:p>47.78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17" table:style-name="ce2">
            <text:p>83.1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.97" table:style-name="ce2">
            <text:p>82.9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.69" table:style-name="ce2">
            <text:p>52.69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12" table:style-name="ce2">
            <text:p>74.1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650000000000006" table:style-name="ce2">
            <text:p>69.65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.52" table:style-name="ce2">
            <text:p>63.5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.489999999999995" table:style-name="ce2">
            <text:p>75.49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6" table:style-name="ce2">
            <text:p>84.96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.29" table:style-name="ce2">
            <text:p>61.29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.989999999999995" table:style-name="ce2">
            <text:p>70.99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58" table:style-name="ce2">
            <text:p>92.58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.06" table:style-name="ce2">
            <text:p>93.06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.05" table:style-name="ce2">
            <text:p>86.05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55" table:style-name="ce2">
            <text:p>82.55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3" table:style-name="ce2">
            <text:p>82.3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069999999999993" table:style-name="ce2">
            <text:p>64.0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82" table:style-name="ce2">
            <text:p>89.8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02" table:style-name="ce2">
            <text:p>92.0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599999999999994" table:style-name="ce2">
            <text:p>66.6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739999999999995" table:style-name="ce2">
            <text:p>76.74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.83" table:style-name="ce2">
            <text:p>75.83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.5" table:style-name="ce2">
            <text:p>62.50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.36" table:style-name="ce2">
            <text:p>84.3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72" table:style-name="ce2">
            <text:p>87.72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.39" table:style-name="ce2">
            <text:p>39.39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03" table:style-name="ce2">
            <text:p>78.03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3" table:style-name="ce2">
            <text:p>53.73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.44" table:style-name="ce2">
            <text:p>44.44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.86" table:style-name="ce2">
            <text:p>42.8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.180000000000007" table:style-name="ce2">
            <text:p>78.18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31" table:style-name="ce2">
            <text:p>44.31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.12" table:style-name="ce2">
            <text:p>55.12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84" table:style-name="ce2">
            <text:p>85.84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.89" table:style-name="ce2">
            <text:p>93.89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31" table:style-name="ce2">
            <text:p>92.31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.56" table:style-name="ce2">
            <text:p>63.5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.25" table:style-name="ce2">
            <text:p>31.25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.86" table:style-name="ce2">
            <text:p>77.8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.87" table:style-name="ce2">
            <text:p>68.87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.98" table:style-name="ce2">
            <text:p>55.98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81" table:style-name="ce2">
            <text:p>73.8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52" table:style-name="ce2">
            <text:p>95.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.5" table:style-name="ce2">
            <text:p>85.50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.62" table:style-name="ce2">
            <text:p>54.6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510000000000005" table:style-name="ce2">
            <text:p>77.5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.459999999999994" table:style-name="ce2">
            <text:p>68.46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44" table:style-name="ce2">
            <text:p>54.4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4" table:style-name="ce2">
            <text:p>46.5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.92" table:style-name="ce2">
            <text:p>90.9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2">
            <text:p>63.6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989999999999995" table:style-name="ce2">
            <text:p>66.99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8" table:style-name="ce2">
            <text:p>85.4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.38" table:style-name="ce2">
            <text:p>77.3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.7" table:style-name="ce2">
            <text:p>96.70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77" table:style-name="ce2">
            <text:p>82.77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63" table:style-name="ce2">
            <text:p>82.63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83" table:style-name="ce2">
            <text:p>95.83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80000000000007" table:style-name="ce2">
            <text:p>72.6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25" table:style-name="ce2">
            <text:p>77.25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35" table:style-name="ce2">
            <text:p>60.35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.388471177944879" table:style-name="ce2">
            <text:p>80.39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961926961926963" table:style-name="ce2">
            <text:p>96.9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821927021292595" table:style-name="ce2">
            <text:p>91.8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356404577334814" table:style-name="ce2">
            <text:p>58.3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.012652844231795" table:style-name="ce2">
            <text:p>86.01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.948948948948946" table:style-name="ce2">
            <text:p>58.9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.717948717948719" table:style-name="ce2">
            <text:p>23.7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50502185986057" table:style-name="ce2">
            <text:p>52.51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1741962066863" table:style-name="ce2">
            <text:p>66.3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2">
            <text:p>63.6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348285411691961" table:style-name="ce2">
            <text:p>66.3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172520639871678" table:style-name="ce2">
            <text:p>90.17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5" table:style-name="ce2">
            <text:p>90.63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486215538847134" table:style-name="ce2">
            <text:p>94.49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66666666666671" table:style-name="ce2">
            <text:p>91.67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14716643887175" table:style-name="ce2">
            <text:p>77.1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825396825396822" table:style-name="ce2">
            <text:p>96.83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2">
            <text:p>25.0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062304631997733" table:style-name="ce2">
            <text:p>73.0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947584161869884" table:style-name="ce2">
            <text:p>85.9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83170890188434" table:style-name="ce2">
            <text:p>65.83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7" table:style-name="ce2">
            <text:p>44.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05" table:style-name="ce2">
            <text:p>94.05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.86" table:style-name="ce2">
            <text:p>89.8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14" table:style-name="ce2">
            <text:p>63.1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930000000000007" table:style-name="ce2">
            <text:p>69.9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75" table:style-name="ce2">
            <text:p>64.75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33" table:style-name="ce2">
            <text:p>35.3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9" table:style-name="ce2">
            <text:p>46.59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98" table:style-name="ce2">
            <text:p>66.9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30000000000007" table:style-name="ce2">
            <text:p>76.9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4" table:style-name="ce2">
            <text:p>80.4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.88" table:style-name="ce2">
            <text:p>49.8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87" table:style-name="ce2">
            <text:p>95.87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.18" table:style-name="ce2">
            <text:p>95.1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88" table:style-name="ce2">
            <text:p>92.8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56" table:style-name="ce2">
            <text:p>82.5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5" table:style-name="ce2">
            <text:p>87.5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.94" table:style-name="ce2">
            <text:p>56.9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.14" table:style-name="ce2">
            <text:p>74.1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69" table:style-name="ce2">
            <text:p>53.69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45" table:style-name="ce2">
            <text:p>61.4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95" table:style-name="ce2">
            <text:p>91.9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.78" table:style-name="ce2">
            <text:p>93.7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57" table:style-name="ce2">
            <text:p>61.57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.06" table:style-name="ce2">
            <text:p>67.0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27" table:style-name="ce2">
            <text:p>57.27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16" table:style-name="ce2">
            <text:p>54.1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91" table:style-name="ce2">
            <text:p>28.9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6" table:style-name="ce2">
            <text:p>83.4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.03" table:style-name="ce2">
            <text:p>74.03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.44" table:style-name="ce2">
            <text:p>63.44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.66" table:style-name="ce2">
            <text:p>44.6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21" table:style-name="ce2">
            <text:p>94.2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" table:style-name="ce2">
            <text:p>90.62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.35" table:style-name="ce2">
            <text:p>92.3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.31" table:style-name="ce2">
            <text:p>78.3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.98" table:style-name="ce2">
            <text:p>86.9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.15" table:style-name="ce2">
            <text:p>92.1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709999999999994" table:style-name="ce2">
            <text:p>76.7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18" table:style-name="ce2">
            <text:p>85.1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59999999999994" table:style-name="ce2">
            <text:p>66.9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.13" table:style-name="ce2">
            <text:p>70.1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9" table:style-name="ce2">
            <text:p>93.79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.05" table:style-name="ce2">
            <text:p>86.05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88" table:style-name="ce2">
            <text:p>61.88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73" table:style-name="ce2">
            <text:p>69.7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77" table:style-name="ce2">
            <text:p>57.7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2">
            <text:p>60.0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.78" table:style-name="ce2">
            <text:p>48.78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16" table:style-name="ce2">
            <text:p>62.16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.45" table:style-name="ce2">
            <text:p>58.45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84" table:style-name="ce2">
            <text:p>56.8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.99" table:style-name="ce2">
            <text:p>10.99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82" table:style-name="ce2">
            <text:p>90.82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83" table:style-name="ce2">
            <text:p>95.8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.680000000000007" table:style-name="ce2">
            <text:p>77.68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.069999999999993" table:style-name="ce2">
            <text:p>66.0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9" table:style-name="ce2">
            <text:p>84.99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.55" table:style-name="ce2">
            <text:p>93.55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.42" table:style-name="ce2">
            <text:p>58.42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569999999999993" table:style-name="ce2">
            <text:p>78.5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.51" table:style-name="ce2">
            <text:p>43.5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2">
            <text:p>60.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65" table:style-name="ce2">
            <text:p>96.6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27" table:style-name="ce2">
            <text:p>90.2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.52" table:style-name="ce2">
            <text:p>56.5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3" table:style-name="ce2">
            <text:p>77.3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78" table:style-name="ce2">
            <text:p>62.7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" table:style-name="ce2">
            <text:p>61.9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.319999999999993" table:style-name="ce2">
            <text:p>69.3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05" table:style-name="ce2">
            <text:p>81.0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28" table:style-name="ce2">
            <text:p>72.2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.260000000000005" table:style-name="ce2">
            <text:p>68.2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.81" table:style-name="ce2">
            <text:p>22.8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9" table:style-name="ce2">
            <text:p>92.9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45" table:style-name="ce2">
            <text:p>95.4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35" table:style-name="ce2">
            <text:p>97.3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.78" table:style-name="ce2">
            <text:p>77.7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91" table:style-name="ce2">
            <text:p>77.9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" table:style-name="ce2">
            <text:p>98.1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92" table:style-name="ce2">
            <text:p>76.9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.44" table:style-name="ce2">
            <text:p>62.4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953321385902029" table:style-name="ce2">
            <text:p>69.95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.342365591397837" table:style-name="ce2">
            <text:p>87.3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.088217667505702" table:style-name="ce2">
            <text:p>98.0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497955182072836" table:style-name="ce2">
            <text:p>63.5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.408730158730165" table:style-name="ce2">
            <text:p>66.41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.471442125237203" table:style-name="ce2">
            <text:p>65.4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.853333333333339" table:style-name="ce2">
            <text:p>71.85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674242424242422" table:style-name="ce2">
            <text:p>68.6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871090765047981" table:style-name="ce2">
            <text:p>83.8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632823920265778" table:style-name="ce2">
            <text:p>85.63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639113410428081" table:style-name="ce2">
            <text:p>79.6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.817460317460309" table:style-name="ce2">
            <text:p>62.82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726262626262624" table:style-name="ce2">
            <text:p>94.73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666666666666671" table:style-name="ce2">
            <text:p>66.6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.009950248756226" table:style-name="ce2">
            <text:p>98.01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.078431372549019" table:style-name="ce2">
            <text:p>96.08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.964506362032125" table:style-name="ce2">
            <text:p>85.9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.737556561085967" table:style-name="ce2">
            <text:p>97.7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.904761904761898" table:style-name="ce2">
            <text:p>86.9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.612929623567922" table:style-name="ce2">
            <text:p>83.61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.232546689303909" table:style-name="ce2">
            <text:p>59.2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249783549783544" table:style-name="ce2">
            <text:p>92.2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458370927318299" table:style-name="ce2">
            <text:p>91.4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83043478260878" table:style-name="ce2">
            <text:p>55.6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670874158643599" table:style-name="ce2">
            <text:p>74.67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14236171319574" table:style-name="ce2">
            <text:p>63.5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.333333333333329" table:style-name="ce2">
            <text:p>33.3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.384761904761902" table:style-name="ce2">
            <text:p>33.3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338625516638004" table:style-name="ce2">
            <text:p>83.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135072463768111" table:style-name="ce2">
            <text:p>82.1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.764266249720791" table:style-name="ce2">
            <text:p>67.7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.92884057971014" table:style-name="ce2">
            <text:p>60.9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793557422969187" table:style-name="ce2">
            <text:p>89.7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259259259259252" table:style-name="ce2">
            <text:p>99.2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884057971014499" table:style-name="ce2">
            <text:p>81.8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09714246367824" table:style-name="ce2">
            <text:p>83.7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362878787878799" table:style-name="ce2">
            <text:p>89.3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2">
            <text:p>68.0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05" table:style-name="ce2">
            <text:p>19.0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.165813117699926" table:style-name="ce2">
            <text:p>81.17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2">
            <text:p>50.0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26300768882858" table:style-name="ce2">
            <text:p>65.2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2">
            <text:p>48.3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2">
            <text:p>92.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2">
            <text:p>99.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2">
            <text:p>68.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2">
            <text:p>87.9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2">
            <text:p>54.6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2">
            <text:p>66.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2">
            <text:p>47.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2">
            <text:p>82.7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2">
            <text:p>60.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2">
            <text:p>84.3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2">
            <text:p>53.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2">
            <text:p>93.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.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2">
            <text:p>87.1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2">
            <text:p>90.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2">
            <text:p>84.9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2">
            <text:p>100.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2">
            <text:p>70.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2">
            <text:p>43.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2">
            <text:p>67.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2">
            <text:p>77.6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2">
            <text:p>69.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349206349206348" table:style-name="ce2">
            <text:p>61.35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114864864864856" table:style-name="ce2">
            <text:p>91.11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350542850542851" table:style-name="ce2">
            <text:p>90.35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.909951302052761" table:style-name="ce2">
            <text:p>64.91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881320949432407" table:style-name="ce2">
            <text:p>84.88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0869983390957" table:style-name="ce2">
            <text:p>53.71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.978354978354975" table:style-name="ce2">
            <text:p>29.98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.915750915750912" table:style-name="ce2">
            <text:p>54.92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.431543903454013" table:style-name="ce2">
            <text:p>76.43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.333333333333336" table:style-name="ce2">
            <text:p>33.33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.91988294980348" table:style-name="ce2">
            <text:p>58.92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495362205777056" table:style-name="ce2">
            <text:p>92.50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.666666666666671" table:style-name="ce2">
            <text:p>66.67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23684210526315" table:style-name="ce2">
            <text:p>82.24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888888888888872" table:style-name="ce2">
            <text:p>88.89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68696219947302" table:style-name="ce2">
            <text:p>80.27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.533049796207692" table:style-name="ce2">
            <text:p>68.53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264705882352942" table:style-name="ce2">
            <text:p>89.26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.202020202020208" table:style-name="ce2">
            <text:p>80.20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278393693027837" table:style-name="ce2">
            <text:p>80.28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.421901646063432" table:style-name="ce2">
            <text:p>64.42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814814814814824" table:style-name="ce2">
            <text:p>64.81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.334961334961335" table:style-name="ce2">
            <text:p>71.33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.543209876543202" table:style-name="ce2">
            <text:p>76.54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.442386831275726" table:style-name="ce2">
            <text:p>80.44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.083793470890257" table:style-name="ce2">
            <text:p>95.0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.23143934548068" table:style-name="ce2">
            <text:p>59.23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913072050942148" table:style-name="ce2">
            <text:p>70.9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256639364606599" table:style-name="ce2">
            <text:p>54.26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584415584415581" table:style-name="ce2">
            <text:p>65.5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484848484848484" table:style-name="ce2">
            <text:p>28.4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.892536724834855" table:style-name="ce2">
            <text:p>79.8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.952259164535391" table:style-name="ce2">
            <text:p>71.95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475956475956473" table:style-name="ce2">
            <text:p>56.4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901471409945998" table:style-name="ce2">
            <text:p>90.9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.580246913580254" table:style-name="ce2">
            <text:p>83.5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.944444444444443" table:style-name="ce2">
            <text:p>76.94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10922787193965" table:style-name="ce2">
            <text:p>80.2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.138018843901193" table:style-name="ce2">
            <text:p>74.14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705882352941174" table:style-name="ce2">
            <text:p>89.7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.126984126984127" table:style-name="ce2">
            <text:p>74.13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.788617886178869" table:style-name="ce2">
            <text:p>86.7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.996336996336993" table:style-name="ce2">
            <text:p>62.0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2">
            <text:p>50.0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514069264069278" table:style-name="ce2">
            <text:p>75.5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.630000000000003" table:style-name="ce2">
            <text:p>39.6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42" table:style-name="ce2">
            <text:p>81.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.42" table:style-name="ce2">
            <text:p>92.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17" table:style-name="ce2">
            <text:p>49.1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03" table:style-name="ce2">
            <text:p>70.0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.44" table:style-name="ce2">
            <text:p>40.44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.130000000000003" table:style-name="ce2">
            <text:p>34.1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.61" table:style-name="ce2">
            <text:p>43.61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.39" table:style-name="ce2">
            <text:p>80.39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.42" table:style-name="ce2">
            <text:p>65.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.37" table:style-name="ce2">
            <text:p>45.3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02" table:style-name="ce2">
            <text:p>90.0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2" table:style-name="ce2">
            <text:p>97.9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06" table:style-name="ce2">
            <text:p>66.0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.55" table:style-name="ce2">
            <text:p>62.5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64" table:style-name="ce2">
            <text:p>81.64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.53" table:style-name="ce2">
            <text:p>72.5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08" table:style-name="ce2">
            <text:p>96.08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.55" table:style-name="ce2">
            <text:p>78.5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45" table:style-name="ce2">
            <text:p>70.4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6" table:style-name="ce2">
            <text:p>72.6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.86" table:style-name="ce2">
            <text:p>42.8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61" table:style-name="ce2">
            <text:p>75.61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.959999999999994" table:style-name="ce2">
            <text:p>67.9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069999999999993" table:style-name="ce2">
            <text:p>81.0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67" table:style-name="ce2">
            <text:p>87.6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.32" table:style-name="ce2">
            <text:p>51.32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07" table:style-name="ce2">
            <text:p>84.0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83" table:style-name="ce2">
            <text:p>69.8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1" table:style-name="ce2">
            <text:p>61.91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.62" table:style-name="ce2">
            <text:p>74.62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680000000000007" table:style-name="ce2">
            <text:p>75.6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02" table:style-name="ce2">
            <text:p>73.02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0000000000006" table:style-name="ce2">
            <text:p>73.4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74" table:style-name="ce2">
            <text:p>92.7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5" table:style-name="ce2">
            <text:p>87.5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.88" table:style-name="ce2">
            <text:p>80.8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2">
            <text:p>83.3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.61" table:style-name="ce2">
            <text:p>65.61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.31" table:style-name="ce2">
            <text:p>73.31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.35" table:style-name="ce2">
            <text:p>82.35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.77" table:style-name="ce2">
            <text:p>48.7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.97" table:style-name="ce2">
            <text:p>56.9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.17" table:style-name="ce2">
            <text:p>89.1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.5" table:style-name="ce2">
            <text:p>37.5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04" table:style-name="ce2">
            <text:p>60.0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.202228739002933" table:style-name="ce7">
            <text:p>66.20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88095238095238" table:style-name="ce7">
            <text:p>93.79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333060109289633" table:style-name="ce7">
            <text:p>87.33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.095098039215685" table:style-name="ce7">
            <text:p>44.10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3894080996893" table:style-name="ce7">
            <text:p>88.29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017772078412655" table:style-name="ce7">
            <text:p>60.02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.831168831168831" table:style-name="ce7">
            <text:p>43.83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.420144300144301" table:style-name="ce7">
            <text:p>56.42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84164750957855" table:style-name="ce7">
            <text:p>75.84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861038961038957" table:style-name="ce7">
            <text:p>72.86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.42255892255892" table:style-name="ce7">
            <text:p>81.42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875755175448674" table:style-name="ce7">
            <text:p>86.88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.333333333333329" table:style-name="ce7">
            <text:p>83.33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.870199692780332" table:style-name="ce7">
            <text:p>81.87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8">
            <text:p>100.00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.27697939442124" table:style-name="ce8">
            <text:p>62.28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757066120046247" table:style-name="ce8">
            <text:p>79.76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2.47" table:style-name="ce8">
            <text:p>62.47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7">
            <text:p>**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7">
            <text:p>**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.467619047619038" table:style-name="ce7">
            <text:p>80.47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7">
            <text:p>**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77.76776828110161" table:style-name="ce7">
            <text:p>77.77<text:s/>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8.33" table:style-name="ce9">
            <text:p>78.33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90.55" table:style-name="ce10">
            <text:p>90.55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97.47" table:style-name="ce11">
            <text:p>97.47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5.18" table:style-name="ce11">
            <text:p>45.18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84.16" table:style-name="ce12">
            <text:p>84.16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60.82" table:style-name="ce10">
            <text:p>60.82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table:style-name="ce13"/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35.65" table:style-name="ce11">
            <text:p>35.65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64.319999999999993" table:style-name="ce12">
            <text:p>64.32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70.25" table:style-name="ce10">
            <text:p>70.25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0.98" table:style-name="ce13">
            <text:p>90.98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float" office:value="88.79" table:style-name="ce14">
            <text:p>88.79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93.69" table:style-name="ce10">
            <text:p>93.69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5.56" table:style-name="ce11">
            <text:p>95.56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5.91" table:style-name="ce13">
            <text:p>85.91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float" office:value="78.569999999999993" table:style-name="ce14">
            <text:p>78.57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83.64" table:style-name="ce10">
            <text:p>83.64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82.7" table:style-name="ce12">
            <text:p>82.70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float" office:value="87.12" table:style-name="ce14">
            <text:p>87.12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0">
            <text:p>**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float" office:value="75.599999999999994" table:style-name="ce12">
            <text:p>75.60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48.65" table:style-name="ce10">
            <text:p>48.65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12">
            <text:p>**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float" office:value="74.94" table:style-name="ce15">
            <text:p>74.94<text:s/>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8.496240601503757" table:style-name="ce2">
            <text:p>48.5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945799457994568" table:style-name="ce2">
            <text:p>79.95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749086042564315" table:style-name="ce2">
            <text:p>91.75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65432098765437" table:style-name="ce2">
            <text:p>58.77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.757106830744206" table:style-name="ce2">
            <text:p>81.76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82913182488937" table:style-name="ce2">
            <text:p>63.58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.5" table:style-name="ce2">
            <text:p>62.5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.564102564102555" table:style-name="ce2">
            <text:p>65.56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.324426255817684" table:style-name="ce2">
            <text:p>61.32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42344421240476" table:style-name="ce2">
            <text:p>73.42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022955523672884" table:style-name="ce2">
            <text:p>56.02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.917039871298755" table:style-name="ce2">
            <text:p>83.92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16666666666671" table:style-name="ce2">
            <text:p>85.42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**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.642857142857139" table:style-name="ce2">
            <text:p>69.6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1.396528704939911" table:style-name="ce2">
            <text:p>71.4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181179075008473" table:style-name="ce2">
            <text:p>83.18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4.068879538725255" table:style-name="ce2">
            <text:p>74.07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0" table:style-name="ce2">
            <text:p>100.0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.142857142857139" table:style-name="ce2">
            <text:p>82.1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283950617283949" table:style-name="ce2">
            <text:p>92.28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style-name="ce2">
            <text:p>0.0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.71484698097602" table:style-name="ce2">
            <text:p>78.71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7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6-10T20:45:33Z</meta:creation-date>
    <dc:date>2025-07-15T12:52:08Z</dc:date>
  </office:meta>
</office:document-meta>
</file>