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2">
      <style:table-cell-properties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664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bertura_de_Potabilidad_INAPA_" table:style-name="ta1">
        <table:table-column table:style-name="co1" table:default-cell-style-name="ce2"/>
        <table:table-column table:style-name="co2" table:default-cell-style-name="ce3"/>
        <table:table-column table:style-name="co1" table:number-columns-repeated="16382" table:default-cell-style-name="ce1"/>
        <table:table-row table:style-name="ro1">
          <table:table-cell office:value-type="string" table:style-name="ce1">
            <text:p>Semana</text:p>
          </table:table-cell>
          <table:table-cell office:value-type="string" table:style-name="ce1">
            <text:p>Cobertura de Potabilidad General (%)</text:p>
          </table:table-cell>
          <table:table-cell office:value-type="string" table:style-name="ce1">
            <text:p>Semestre<text:s/></text:p>
          </table:table-cell>
          <table:table-cell office:value-type="string" table:style-name="ce1">
            <text:p>Año<text:s/>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3.78" table:style-name="ce1">
            <text:p>73,78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9.400000000000006" table:style-name="ce1">
            <text:p>79,4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8.85" table:style-name="ce1">
            <text:p>88,85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3.39" table:style-name="ce1">
            <text:p>83,39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9.01" table:style-name="ce1">
            <text:p>89,01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86.44" table:style-name="ce1">
            <text:p>86,44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82.93" table:style-name="ce1">
            <text:p>82,93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86.28" table:style-name="ce1">
            <text:p>86,28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4.23" table:style-name="ce1">
            <text:p>94,23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4.55" table:style-name="ce1">
            <text:p>84,55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9.28" table:style-name="ce1">
            <text:p>79,28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6.36" table:style-name="ce1">
            <text:p>76,36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2.46" table:style-name="ce1">
            <text:p>82,46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0.81" table:style-name="ce1">
            <text:p>80,81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2.91" table:style-name="ce1">
            <text:p>82,91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2.91" table:style-name="ce1">
            <text:p>82,91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0.38" table:style-name="ce1">
            <text:p>70,38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66.849999999999994" table:style-name="ce1">
            <text:p>66,85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59.32" table:style-name="ce1">
            <text:p>59,32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81.11" table:style-name="ce1">
            <text:p>81,11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5.98" table:style-name="ce1">
            <text:p>65,98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3.6" table:style-name="ce1">
            <text:p>53,6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8.23" table:style-name="ce1">
            <text:p>78,23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6.489999999999995" table:style-name="ce1">
            <text:p>76,49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76.72" table:style-name="ce1">
            <text:p>76,72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72.849999999999994" table:style-name="ce1">
            <text:p>72,85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6.41" table:style-name="ce1">
            <text:p>76,41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78.48" table:style-name="ce1">
            <text:p>78,48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74.25" table:style-name="ce1">
            <text:p>74,25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81.69" table:style-name="ce1">
            <text:p>81,69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79.11" table:style-name="ce1">
            <text:p>79,11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84.14" table:style-name="ce1">
            <text:p>84,14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78.98" table:style-name="ce1">
            <text:p>78,98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79.86" table:style-name="ce1">
            <text:p>79,86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83.16" table:style-name="ce1">
            <text:p>83,16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81.23" table:style-name="ce1">
            <text:p>81,23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81.23" table:style-name="ce1">
            <text:p>81,23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2.83" table:style-name="ce1">
            <text:p>82,83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86.25" table:style-name="ce1">
            <text:p>86,25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80.7" table:style-name="ce1">
            <text:p>80,7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81.23" table:style-name="ce1">
            <text:p>81,23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81.5" table:style-name="ce1">
            <text:p>81,5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9.63" table:style-name="ce1">
            <text:p>79,63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81.39" table:style-name="ce1">
            <text:p>81,39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8.040000000000006" table:style-name="ce1">
            <text:p>78,04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71.8" table:style-name="ce1">
            <text:p>71,8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73.47" table:style-name="ce1">
            <text:p>73,47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75.31" table:style-name="ce1">
            <text:p>75,31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72.48" table:style-name="ce1">
            <text:p>72,48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83.13" table:style-name="ce1">
            <text:p>83,13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80.8" table:style-name="ce1">
            <text:p>80,8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83.39" table:style-name="ce1">
            <text:p>83,39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4.75" table:style-name="ce1">
            <text:p>84,75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0.239999999999995" table:style-name="ce1">
            <text:p>70,24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65.19" table:style-name="ce1">
            <text:p>65,19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73.7" table:style-name="ce1">
            <text:p>73,7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2.69" table:style-name="ce1">
            <text:p>82,69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76.98" table:style-name="ce1">
            <text:p>76,98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85.38" table:style-name="ce1">
            <text:p>85,38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82.69" table:style-name="ce1">
            <text:p>82,69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4.18" table:style-name="ce1">
            <text:p>84,18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5.12" table:style-name="ce1">
            <text:p>85,12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5.75" table:style-name="ce1">
            <text:p>85,75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0.400000000000006" table:style-name="ce1">
            <text:p>80,4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7.53" table:style-name="ce1">
            <text:p>87,53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2.73" table:style-name="ce1">
            <text:p>82,73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9.67" table:style-name="ce1">
            <text:p>79,67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3.45" table:style-name="ce1">
            <text:p>73,45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4.52" table:style-name="ce1">
            <text:p>74,52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5.36" table:style-name="ce1">
            <text:p>75,36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65.989999999999995" table:style-name="ce1">
            <text:p>65,99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65.8" table:style-name="ce1">
            <text:p>65,8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4.09" table:style-name="ce1">
            <text:p>74,09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3.88" table:style-name="ce1">
            <text:p>73,88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2.16" table:style-name="ce1">
            <text:p>72,16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5.7" table:style-name="ce1">
            <text:p>75,7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72.930000000000007" table:style-name="ce1">
            <text:p>72,93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6.14" table:style-name="ce1">
            <text:p>66,14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5.7" table:style-name="ce1">
            <text:p>75,7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72.930000000000007" table:style-name="ce1">
            <text:p>72,93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66.14" table:style-name="ce1">
            <text:p>66,14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78.38" table:style-name="ce1">
            <text:p>78,38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73.760000000000005" table:style-name="ce1">
            <text:p>73,76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67.55" table:style-name="ce1">
            <text:p>67,55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70.72" table:style-name="ce1">
            <text:p>70,72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78.27" table:style-name="ce1">
            <text:p>78,27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75.8" table:style-name="ce1">
            <text:p>75,8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76.62" table:style-name="ce1">
            <text:p>76,62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76.77" table:style-name="ce1">
            <text:p>76,77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75.400000000000006" table:style-name="ce1">
            <text:p>75,4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76.88" table:style-name="ce1">
            <text:p>76,88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80.56" table:style-name="ce1">
            <text:p>80,56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65.989999999999995" table:style-name="ce1">
            <text:p>65,99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71.94" table:style-name="ce1">
            <text:p>71,94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5.17" table:style-name="ce1">
            <text:p>75,17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78.069999999999993" table:style-name="ce1">
            <text:p>78,07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6.510000000000005" table:style-name="ce1">
            <text:p>76,51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70.81" table:style-name="ce1">
            <text:p>70,81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71.13" table:style-name="ce1">
            <text:p>71,13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72.63" table:style-name="ce1">
            <text:p>72,63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80.739999999999995" table:style-name="ce1">
            <text:p>80,74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80.06" table:style-name="ce1">
            <text:p>80,06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78.08" table:style-name="ce1">
            <text:p>78,08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79.260000000000005" table:style-name="ce1">
            <text:p>79,26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6.02" table:style-name="ce1">
            <text:p>86,02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7.41" table:style-name="ce1">
            <text:p>77,41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0.069999999999993" table:style-name="ce1">
            <text:p>80,07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8.23" table:style-name="ce1">
            <text:p>78,23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78.5" table:style-name="ce1">
            <text:p>78,5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9.7" table:style-name="ce1">
            <text:p>79,7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7.47" table:style-name="ce1">
            <text:p>77,47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5.82" table:style-name="ce1">
            <text:p>85,82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3.42" table:style-name="ce1">
            <text:p>83,42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7.48" table:style-name="ce1">
            <text:p>77,48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6.39" table:style-name="ce1">
            <text:p>76,39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6.06" table:style-name="ce1">
            <text:p>86,06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78.44" table:style-name="ce1">
            <text:p>78,44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8.8" table:style-name="ce1">
            <text:p>78,8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9.099999999999994" table:style-name="ce1">
            <text:p>79,1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0.739999999999995" table:style-name="ce1">
            <text:p>80,74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4.92" table:style-name="ce1">
            <text:p>84,92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75.69" table:style-name="ce1">
            <text:p>75,69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67.930000000000007" table:style-name="ce1">
            <text:p>67,93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0.92" table:style-name="ce1">
            <text:p>70,92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2.78" table:style-name="ce1">
            <text:p>72,78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6.260000000000005" table:style-name="ce1">
            <text:p>66,26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80.06" table:style-name="ce1">
            <text:p>80,06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73.400000000000006" table:style-name="ce1">
            <text:p>73,4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78.400000000000006" table:style-name="ce1">
            <text:p>78,4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63.47" table:style-name="ce1">
            <text:p>63,47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6.099999999999994" table:style-name="ce1">
            <text:p>76,1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78.2" table:style-name="ce1">
            <text:p>78,2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8.29" table:style-name="ce1">
            <text:p>88,29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86.53" table:style-name="ce1">
            <text:p>86,53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7.099999999999994" table:style-name="ce1">
            <text:p>77,1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6.67" table:style-name="ce1">
            <text:p>66,67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6.3" table:style-name="ce1">
            <text:p>66,3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6.92" table:style-name="ce1">
            <text:p>76,92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9.49" table:style-name="ce1">
            <text:p>89,49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6.18" table:style-name="ce1">
            <text:p>56,18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6.07" table:style-name="ce1">
            <text:p>96,07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4.62" table:style-name="ce1">
            <text:p>94,62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9.05" table:style-name="ce1">
            <text:p>89,05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98.54" table:style-name="ce1">
            <text:p>98,54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5.24" table:style-name="ce1">
            <text:p>95,24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2.18" table:style-name="ce1">
            <text:p>62,18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4.45" table:style-name="ce1">
            <text:p>44,45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5.87" table:style-name="ce1">
            <text:p>85,87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3.47" table:style-name="ce1">
            <text:p>73,47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9.47" table:style-name="ce1">
            <text:p>49,47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3.98" table:style-name="ce1">
            <text:p>53,98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86.86" table:style-name="ce1">
            <text:p>86,86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6.34" table:style-name="ce1">
            <text:p>76,34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3.72" table:style-name="ce1">
            <text:p>73,72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1.739999999999995" table:style-name="ce1">
            <text:p>81,74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2.55" table:style-name="ce1">
            <text:p>82,55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9.92" table:style-name="ce1">
            <text:p>89,92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7.04" table:style-name="ce1">
            <text:p>57,04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5.5" table:style-name="ce1">
            <text:p>95,5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1.11" table:style-name="ce1">
            <text:p>91,11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7.99" table:style-name="ce1">
            <text:p>97,99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7.43" table:style-name="ce1">
            <text:p>87,43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96.77" table:style-name="ce1">
            <text:p>96,77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6.22" table:style-name="ce1">
            <text:p>66,22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3.94" table:style-name="ce1">
            <text:p>63,94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8.010000000000005" table:style-name="ce1">
            <text:p>78,01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9.22" table:style-name="ce1">
            <text:p>69,22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67.41" table:style-name="ce1">
            <text:p>67,41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0.3" table:style-name="ce1">
            <text:p>70,3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5.66" table:style-name="ce1">
            <text:p>55,66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91.54" table:style-name="ce1">
            <text:p>91,54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94.75" table:style-name="ce1">
            <text:p>94,75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95.75" table:style-name="ce1">
            <text:p>95,75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9.06" table:style-name="ce1">
            <text:p>79,06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4.37" table:style-name="ce1">
            <text:p>84,37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9.61" table:style-name="ce1">
            <text:p>79,61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6.57" table:style-name="ce1">
            <text:p>86,57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8.06" table:style-name="ce1">
            <text:p>48,06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4.58" table:style-name="ce1">
            <text:p>94,58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1.65" table:style-name="ce1">
            <text:p>91,65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98.89" table:style-name="ce1">
            <text:p>98,89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90.51" table:style-name="ce1">
            <text:p>90,51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9.14" table:style-name="ce1">
            <text:p>89,14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9.430000000000007" table:style-name="ce1">
            <text:p>79,43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6.900000000000006" table:style-name="ce1">
            <text:p>66,9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6.11" table:style-name="ce1">
            <text:p>66,11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8.23" table:style-name="ce1">
            <text:p>88,23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1.61" table:style-name="ce1">
            <text:p>61,61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6.52" table:style-name="ce1">
            <text:p>56,52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8.73" table:style-name="ce1">
            <text:p>78,73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92.27" table:style-name="ce1">
            <text:p>92,27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6.13" table:style-name="ce1">
            <text:p>76,13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5.58" table:style-name="ce1">
            <text:p>95,58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7.32" table:style-name="ce1">
            <text:p>97,32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6.91" table:style-name="ce1">
            <text:p>96,91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6.88" table:style-name="ce1">
            <text:p>96,88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9.17" table:style-name="ce1">
            <text:p>99,17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8.7" table:style-name="ce1">
            <text:p>98,7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93.25" table:style-name="ce1">
            <text:p>93,25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6.97" table:style-name="ce1">
            <text:p>96,97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9.180000000000007" table:style-name="ce1">
            <text:p>69,18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8.33" table:style-name="ce1">
            <text:p>68,33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85.65" table:style-name="ce1">
            <text:p>85,65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56.34" table:style-name="ce1">
            <text:p>56,34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6.42" table:style-name="ce1">
            <text:p>66,42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6.61" table:style-name="ce1">
            <text:p>56,61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4.08" table:style-name="ce1">
            <text:p>74,08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3.47" table:style-name="ce1">
            <text:p>43,47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7.56" table:style-name="ce1">
            <text:p>87,56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4.989999999999995" table:style-name="ce1">
            <text:p>64,99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5.96" table:style-name="ce1">
            <text:p>55,96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8.37" table:style-name="ce1">
            <text:p>68,37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7.33" table:style-name="ce1">
            <text:p>77,33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92.66" table:style-name="ce1">
            <text:p>92,66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9.290000000000006" table:style-name="ce1">
            <text:p>79,29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69.75" table:style-name="ce1">
            <text:p>69,75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8.89" table:style-name="ce1">
            <text:p>88,89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3.33" table:style-name="ce1">
            <text:p>83,33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6.51" table:style-name="ce1">
            <text:p>86,51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9.03" table:style-name="ce1">
            <text:p>79,03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69.430000000000007" table:style-name="ce1">
            <text:p>69,43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7.5" table:style-name="ce1">
            <text:p>87,5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5.11" table:style-name="ce1">
            <text:p>75,11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7.44" table:style-name="ce1">
            <text:p>47,44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4.540000000000006" table:style-name="ce1">
            <text:p>74,54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3.8" table:style-name="ce1">
            <text:p>83,8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6.61" table:style-name="ce1">
            <text:p>26,61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4.62" table:style-name="ce1">
            <text:p>84,62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7.88" table:style-name="ce1">
            <text:p>87,88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7.180000000000007" table:style-name="ce1">
            <text:p>67,18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5.739999999999995" table:style-name="ce1">
            <text:p>65,74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3.48" table:style-name="ce1">
            <text:p>53,48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5.849999999999994" table:style-name="ce1">
            <text:p>65,85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1.430000000000007" table:style-name="ce1">
            <text:p>81,43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5.59" table:style-name="ce1">
            <text:p>65,59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66.67" table:style-name="ce1">
            <text:p>66,67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7.64" table:style-name="ce1">
            <text:p>87,64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9.58" table:style-name="ce1">
            <text:p>89,58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8.72" table:style-name="ce1">
            <text:p>88,72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5.96" table:style-name="ce1">
            <text:p>85,96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9.95" table:style-name="ce1">
            <text:p>79,95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64.819999999999993" table:style-name="ce1">
            <text:p>64,82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6.79" table:style-name="ce1">
            <text:p>26,79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6.39" table:style-name="ce1">
            <text:p>76,39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50.2" table:style-name="ce1">
            <text:p>50,2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7.78" table:style-name="ce1">
            <text:p>47,78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3.17" table:style-name="ce1">
            <text:p>83,17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2.97" table:style-name="ce1">
            <text:p>82,97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2.69" table:style-name="ce1">
            <text:p>52,69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4.12" table:style-name="ce1">
            <text:p>74,12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9.650000000000006" table:style-name="ce1">
            <text:p>69,65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3.52" table:style-name="ce1">
            <text:p>63,52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5.489999999999995" table:style-name="ce1">
            <text:p>75,49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4.96" table:style-name="ce1">
            <text:p>84,96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61.29" table:style-name="ce1">
            <text:p>61,29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0.989999999999995" table:style-name="ce1">
            <text:p>70,99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2.58" table:style-name="ce1">
            <text:p>92,58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3.06" table:style-name="ce1">
            <text:p>93,06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6.05" table:style-name="ce1">
            <text:p>86,05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2.55" table:style-name="ce1">
            <text:p>82,55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2.3" table:style-name="ce1">
            <text:p>82,3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64.069999999999993" table:style-name="ce1">
            <text:p>64,07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9.82" table:style-name="ce1">
            <text:p>89,82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92.02" table:style-name="ce1">
            <text:p>92,02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6.599999999999994" table:style-name="ce1">
            <text:p>66,6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6.739999999999995" table:style-name="ce1">
            <text:p>76,74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75.83" table:style-name="ce1">
            <text:p>75,83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2.5" table:style-name="ce1">
            <text:p>62,5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4.36" table:style-name="ce1">
            <text:p>84,36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7.72" table:style-name="ce1">
            <text:p>87,72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9.39" table:style-name="ce1">
            <text:p>39,39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8.03" table:style-name="ce1">
            <text:p>78,03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3.73" table:style-name="ce1">
            <text:p>53,73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4.44" table:style-name="ce1">
            <text:p>44,44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2.86" table:style-name="ce1">
            <text:p>42,86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8.180000000000007" table:style-name="ce1">
            <text:p>78,18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4.31" table:style-name="ce1">
            <text:p>44,31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5.12" table:style-name="ce1">
            <text:p>55,12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5.84" table:style-name="ce1">
            <text:p>85,84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3.89" table:style-name="ce1">
            <text:p>93,89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2.31" table:style-name="ce1">
            <text:p>92,31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63.56" table:style-name="ce1">
            <text:p>63,56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1.25" table:style-name="ce1">
            <text:p>31,25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7.86" table:style-name="ce1">
            <text:p>77,86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8.87" table:style-name="ce1">
            <text:p>68,87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55.98" table:style-name="ce1">
            <text:p>55,98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3.81" table:style-name="ce1">
            <text:p>73,81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5.52" table:style-name="ce1">
            <text:p>95,52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5.5" table:style-name="ce1">
            <text:p>85,5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4.62" table:style-name="ce1">
            <text:p>54,62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7.510000000000005" table:style-name="ce1">
            <text:p>77,51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8.459999999999994" table:style-name="ce1">
            <text:p>68,46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4.44" table:style-name="ce1">
            <text:p>54,44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6.54" table:style-name="ce1">
            <text:p>46,54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90.92" table:style-name="ce1">
            <text:p>90,92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63.64" table:style-name="ce1">
            <text:p>63,64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6.989999999999995" table:style-name="ce1">
            <text:p>66,99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5.48" table:style-name="ce1">
            <text:p>85,48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7.38" table:style-name="ce1">
            <text:p>77,38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6.7" table:style-name="ce1">
            <text:p>96,7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2.77" table:style-name="ce1">
            <text:p>82,77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2.63" table:style-name="ce1">
            <text:p>82,63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5.83" table:style-name="ce1">
            <text:p>95,83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2.680000000000007" table:style-name="ce1">
            <text:p>72,68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7.25" table:style-name="ce1">
            <text:p>77,25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0.35" table:style-name="ce1">
            <text:p>60,35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0.388471177944879" table:style-name="ce1">
            <text:p>80,38847118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6.961926961926963" table:style-name="ce1">
            <text:p>96,96192696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1.821927021292595" table:style-name="ce1">
            <text:p>91,82192702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8.356404577334814" table:style-name="ce1">
            <text:p>58,35640458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6.012652844231795" table:style-name="ce1">
            <text:p>86,01265284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8.948948948948946" table:style-name="ce1">
            <text:p>58,94894895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3.717948717948719" table:style-name="ce1">
            <text:p>23,71794872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2.50502185986057" table:style-name="ce1">
            <text:p>52,50502186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6.31741962066863" table:style-name="ce1">
            <text:p>66,31741962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63.64" table:style-name="ce1">
            <text:p>63,64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6.348285411691961" table:style-name="ce1">
            <text:p>66,34828541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0.172520639871678" table:style-name="ce1">
            <text:p>90,17252064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0.625" table:style-name="ce1">
            <text:p>90,625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4.486215538847134" table:style-name="ce1">
            <text:p>94,48621554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1.666666666666671" table:style-name="ce1">
            <text:p>91,66666667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7.14716643887175" table:style-name="ce1">
            <text:p>77,14716644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6.825396825396822" table:style-name="ce1">
            <text:p>96,82539683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3.062304631997733" table:style-name="ce1">
            <text:p>73,06230463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85.947584161869884" table:style-name="ce1">
            <text:p>85,94758416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5.83170890188434" table:style-name="ce1">
            <text:p>65,8317089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.7" table:style-name="ce1">
            <text:p>44,7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4.05" table:style-name="ce1">
            <text:p>94,05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9.86" table:style-name="ce1">
            <text:p>89,86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3.14" table:style-name="ce1">
            <text:p>63,14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69.930000000000007" table:style-name="ce1">
            <text:p>69,93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4.75" table:style-name="ce1">
            <text:p>64,75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5.33" table:style-name="ce1">
            <text:p>35,33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6.59" table:style-name="ce1">
            <text:p>46,59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6.98" table:style-name="ce1">
            <text:p>66,98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6.930000000000007" table:style-name="ce1">
            <text:p>76,93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0.44" table:style-name="ce1">
            <text:p>80,44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9.88" table:style-name="ce1">
            <text:p>49,88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5.87" table:style-name="ce1">
            <text:p>95,87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5.18" table:style-name="ce1">
            <text:p>95,18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2.88" table:style-name="ce1">
            <text:p>92,88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2.56" table:style-name="ce1">
            <text:p>82,56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7.5" table:style-name="ce1">
            <text:p>87,5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6.94" table:style-name="ce1">
            <text:p>56,94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4.14" table:style-name="ce1">
            <text:p>74,14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53.69" table:style-name="ce1">
            <text:p>53,69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1.45" table:style-name="ce1">
            <text:p>61,45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1.95" table:style-name="ce1">
            <text:p>91,95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3.78" table:style-name="ce1">
            <text:p>93,78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1.57" table:style-name="ce1">
            <text:p>61,57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67.06" table:style-name="ce1">
            <text:p>67,06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7.27" table:style-name="ce1">
            <text:p>57,27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4.16" table:style-name="ce1">
            <text:p>54,16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8.91" table:style-name="ce1">
            <text:p>28,91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3.46" table:style-name="ce1">
            <text:p>83,46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4.03" table:style-name="ce1">
            <text:p>74,03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3.44" table:style-name="ce1">
            <text:p>63,44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4.66" table:style-name="ce1">
            <text:p>44,66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4.21" table:style-name="ce1">
            <text:p>94,21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0.62" table:style-name="ce1">
            <text:p>90,62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2.35" table:style-name="ce1">
            <text:p>92,35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8.31" table:style-name="ce1">
            <text:p>78,31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6.98" table:style-name="ce1">
            <text:p>86,98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2.15" table:style-name="ce1">
            <text:p>92,15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6.709999999999994" table:style-name="ce1">
            <text:p>76,71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85.18" table:style-name="ce1">
            <text:p>85,18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6.959999999999994" table:style-name="ce1">
            <text:p>66,96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0.13" table:style-name="ce1">
            <text:p>70,13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3.79" table:style-name="ce1">
            <text:p>93,79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6.05" table:style-name="ce1">
            <text:p>86,05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1.88" table:style-name="ce1">
            <text:p>61,88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69.73" table:style-name="ce1">
            <text:p>69,73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7.77" table:style-name="ce1">
            <text:p>57,77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8.78" table:style-name="ce1">
            <text:p>48,78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2.16" table:style-name="ce1">
            <text:p>62,16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8.45" table:style-name="ce1">
            <text:p>58,45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6.84" table:style-name="ce1">
            <text:p>56,84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0.99" table:style-name="ce1">
            <text:p>10,99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0.82" table:style-name="ce1">
            <text:p>90,82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5.83" table:style-name="ce1">
            <text:p>95,83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7.680000000000007" table:style-name="ce1">
            <text:p>77,68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6.069999999999993" table:style-name="ce1">
            <text:p>66,07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4.99" table:style-name="ce1">
            <text:p>84,99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3.55" table:style-name="ce1">
            <text:p>93,55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8.42" table:style-name="ce1">
            <text:p>58,42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8.569999999999993" table:style-name="ce1">
            <text:p>78,57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3.51" table:style-name="ce1">
            <text:p>43,51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6.65" table:style-name="ce1">
            <text:p>96,65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0.27" table:style-name="ce1">
            <text:p>90,27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6.52" table:style-name="ce1">
            <text:p>56,52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7.3" table:style-name="ce1">
            <text:p>77,3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2.78" table:style-name="ce1">
            <text:p>62,78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1.9" table:style-name="ce1">
            <text:p>61,9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9.319999999999993" table:style-name="ce1">
            <text:p>69,32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1.05" table:style-name="ce1">
            <text:p>81,05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2.28" table:style-name="ce1">
            <text:p>72,28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8.260000000000005" table:style-name="ce1">
            <text:p>68,26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2.81" table:style-name="ce1">
            <text:p>22,81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2.9" table:style-name="ce1">
            <text:p>92,9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5.45" table:style-name="ce1">
            <text:p>95,45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7.35" table:style-name="ce1">
            <text:p>97,35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7.78" table:style-name="ce1">
            <text:p>77,78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7.91" table:style-name="ce1">
            <text:p>77,91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8.1" table:style-name="ce1">
            <text:p>98,1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6.92" table:style-name="ce1">
            <text:p>76,92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2.44" table:style-name="ce1">
            <text:p>62,44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9.953321385902029" table:style-name="ce1">
            <text:p>69,95332139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7.342365591397837" table:style-name="ce1">
            <text:p>87,34236559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8.088217667505702" table:style-name="ce1">
            <text:p>98,08821767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3.497955182072836" table:style-name="ce1">
            <text:p>63,49795518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66.408730158730165" table:style-name="ce1">
            <text:p>66,40873016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5.471442125237203" table:style-name="ce1">
            <text:p>65,47144213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1.853333333333339" table:style-name="ce1">
            <text:p>71,85333333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8.674242424242422" table:style-name="ce1">
            <text:p>68,67424242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3.871090765047981" table:style-name="ce1">
            <text:p>83,87109077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5.632823920265778" table:style-name="ce1">
            <text:p>85,63282392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9.639113410428081" table:style-name="ce1">
            <text:p>79,63911341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62.817460317460309" table:style-name="ce1">
            <text:p>62,81746032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4.726262626262624" table:style-name="ce1">
            <text:p>94,72626263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6.666666666666671" table:style-name="ce1">
            <text:p>66,66666667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8.009950248756226" table:style-name="ce1">
            <text:p>98,00995025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6.078431372549019" table:style-name="ce1">
            <text:p>96,07843137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5.964506362032125" table:style-name="ce1">
            <text:p>85,96450636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7.737556561085967" table:style-name="ce1">
            <text:p>97,73755656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86.904761904761898" table:style-name="ce1">
            <text:p>86,9047619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83.612929623567922" table:style-name="ce1">
            <text:p>83,61292962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9.232546689303909" table:style-name="ce1">
            <text:p>59,23254669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2.249783549783544" table:style-name="ce1">
            <text:p>92,24978355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1.458370927318299" table:style-name="ce1">
            <text:p>91,45837093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5.683043478260878" table:style-name="ce1">
            <text:p>55,68304348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4.670874158643599" table:style-name="ce1">
            <text:p>74,67087416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3.514236171319574" table:style-name="ce1">
            <text:p>63,51423617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3.333333333333329" table:style-name="ce1">
            <text:p>33,33333333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3.384761904761902" table:style-name="ce1">
            <text:p>33,3847619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3.338625516638004" table:style-name="ce1">
            <text:p>83,33862552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2.135072463768111" table:style-name="ce1">
            <text:p>82,13507246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7.764266249720791" table:style-name="ce1">
            <text:p>67,76426625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60.92884057971014" table:style-name="ce1">
            <text:p>60,92884058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9.793557422969187" table:style-name="ce1">
            <text:p>89,79355742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9.259259259259252" table:style-name="ce1">
            <text:p>99,25925926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1.884057971014499" table:style-name="ce1">
            <text:p>81,88405797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3.709714246367824" table:style-name="ce1">
            <text:p>83,70971425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9.362878787878799" table:style-name="ce1">
            <text:p>89,36287879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9.05" table:style-name="ce1">
            <text:p>19,05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81.165813117699926" table:style-name="ce1">
            <text:p>81,16581312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5.26300768882858" table:style-name="ce1">
            <text:p>65,26300769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8.307619047619049" table:style-name="ce1">
            <text:p>48,30761905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2.432448009506842" table:style-name="ce1">
            <text:p>92,43244801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9.35275080906149" table:style-name="ce1">
            <text:p>99,35275081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8.641648351648357" table:style-name="ce1">
            <text:p>68,64164835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7.923983739837396" table:style-name="ce1">
            <text:p>87,92398374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4.619717364423252" table:style-name="ce1">
            <text:p>54,61971736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6.666666666666657" table:style-name="ce1">
            <text:p>66,66666667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7.369373433583966" table:style-name="ce1">
            <text:p>47,36937343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2.706870041591102" table:style-name="ce1">
            <text:p>82,70687004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60.736363636363627" table:style-name="ce1">
            <text:p>60,73636364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4.392927669345582" table:style-name="ce1">
            <text:p>84,39292767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3.146198830409354" table:style-name="ce1">
            <text:p>53,14619883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3.259230769230768" table:style-name="ce1">
            <text:p>93,25923077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7.121428571428567" table:style-name="ce1">
            <text:p>87,12142857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4.96487437185931" table:style-name="ce1">
            <text:p>84,96487437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70.833333333333329" table:style-name="ce1">
            <text:p>70,83333333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3.146666666666668" table:style-name="ce1">
            <text:p>43,14666667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7.597402597402606" table:style-name="ce1">
            <text:p>77,5974026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9.101640211640202" table:style-name="ce1">
            <text:p>69,10164021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1.349206349206348" table:style-name="ce1">
            <text:p>61,34920635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1.114864864864856" table:style-name="ce1">
            <text:p>91,11486486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0.350542850542851" table:style-name="ce1">
            <text:p>90,35054285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4.909951302052761" table:style-name="ce1">
            <text:p>64,9099513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4.881320949432407" table:style-name="ce1">
            <text:p>84,88132095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3.70869983390957" table:style-name="ce1">
            <text:p>53,70869983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9.978354978354975" table:style-name="ce1">
            <text:p>29,97835498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4.915750915750912" table:style-name="ce1">
            <text:p>54,91575092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6.431543903454013" table:style-name="ce1">
            <text:p>76,4315439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3.333333333333336" table:style-name="ce1">
            <text:p>33,33333333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8.91988294980348" table:style-name="ce1">
            <text:p>58,91988295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2.495362205777056" table:style-name="ce1">
            <text:p>92,49536221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66.666666666666671" table:style-name="ce1">
            <text:p>66,66666667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2.23684210526315" table:style-name="ce1">
            <text:p>82,23684211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8.888888888888872" table:style-name="ce1">
            <text:p>88,88888889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0.268696219947302" table:style-name="ce1">
            <text:p>80,26869622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68.533049796207692" table:style-name="ce1">
            <text:p>68,5330498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9.264705882352942" table:style-name="ce1">
            <text:p>89,26470588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80.202020202020208" table:style-name="ce1">
            <text:p>80,2020202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0.278393693027837" table:style-name="ce1">
            <text:p>80,27839369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4.421901646063432" table:style-name="ce1">
            <text:p>64,42190165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4.814814814814824" table:style-name="ce1">
            <text:p>64,81481481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1.334961334961335" table:style-name="ce1">
            <text:p>71,33496133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6.543209876543202" table:style-name="ce1">
            <text:p>76,54320988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0.442386831275726" table:style-name="ce1">
            <text:p>80,44238683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5.083793470890257" table:style-name="ce1">
            <text:p>95,08379347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9.23143934548068" table:style-name="ce1">
            <text:p>59,23143935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0.913072050942148" table:style-name="ce1">
            <text:p>70,91307205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4.256639364606599" table:style-name="ce1">
            <text:p>54,25663936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5.584415584415581" table:style-name="ce1">
            <text:p>65,58441558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8.484848484848484" table:style-name="ce1">
            <text:p>28,48484848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9.892536724834855" table:style-name="ce1">
            <text:p>79,89253672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1.952259164535391" table:style-name="ce1">
            <text:p>71,95225916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6.475956475956473" table:style-name="ce1">
            <text:p>56,47595648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0.901471409945998" table:style-name="ce1">
            <text:p>90,90147141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3.580246913580254" table:style-name="ce1">
            <text:p>83,58024691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6.944444444444443" table:style-name="ce1">
            <text:p>76,94444444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0.210922787193965" table:style-name="ce1">
            <text:p>80,21092279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4.138018843901193" table:style-name="ce1">
            <text:p>74,13801884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9.705882352941174" table:style-name="ce1">
            <text:p>89,70588235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74.126984126984127" table:style-name="ce1">
            <text:p>74,12698413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6.788617886178869" table:style-name="ce1">
            <text:p>86,78861789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1.996336996336993" table:style-name="ce1">
            <text:p>61,996337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5.514069264069278" table:style-name="ce1">
            <text:p>75,51406926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9.630000000000003" table:style-name="ce1">
            <text:p>39,63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1.42" table:style-name="ce1">
            <text:p>81,42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2.42" table:style-name="ce1">
            <text:p>92,42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9.17" table:style-name="ce1">
            <text:p>49,17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0.03" table:style-name="ce1">
            <text:p>70,03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0.44" table:style-name="ce1">
            <text:p>40,44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4.130000000000003" table:style-name="ce1">
            <text:p>34,13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3.61" table:style-name="ce1">
            <text:p>43,61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0.39" table:style-name="ce1">
            <text:p>80,39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65.42" table:style-name="ce1">
            <text:p>65,42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5.37" table:style-name="ce1">
            <text:p>45,37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0.02" table:style-name="ce1">
            <text:p>90,02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7.92" table:style-name="ce1">
            <text:p>97,92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6.06" table:style-name="ce1">
            <text:p>66,06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62.55" table:style-name="ce1">
            <text:p>62,55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1.64" table:style-name="ce1">
            <text:p>81,64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2.53" table:style-name="ce1">
            <text:p>72,53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6.08" table:style-name="ce1">
            <text:p>96,08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78.55" table:style-name="ce1">
            <text:p>78,55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0.45" table:style-name="ce1">
            <text:p>70,45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2.66" table:style-name="ce1">
            <text:p>72,66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2.86" table:style-name="ce1">
            <text:p>42,86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5.61" table:style-name="ce1">
            <text:p>75,61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7.959999999999994" table:style-name="ce1">
            <text:p>67,96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1.069999999999993" table:style-name="ce1">
            <text:p>81,07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7.67" table:style-name="ce1">
            <text:p>87,67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1.32" table:style-name="ce1">
            <text:p>51,32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4.07" table:style-name="ce1">
            <text:p>84,07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9.83" table:style-name="ce1">
            <text:p>69,83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1.91" table:style-name="ce1">
            <text:p>61,91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4.62" table:style-name="ce1">
            <text:p>74,62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5.680000000000007" table:style-name="ce1">
            <text:p>75,68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3.02" table:style-name="ce1">
            <text:p>73,02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3.400000000000006" table:style-name="ce1">
            <text:p>73,4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2.74" table:style-name="ce1">
            <text:p>92,74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7.5" table:style-name="ce1">
            <text:p>87,5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0.88" table:style-name="ce1">
            <text:p>80,88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3.33" table:style-name="ce1">
            <text:p>83,33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5.61" table:style-name="ce1">
            <text:p>65,61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3.31" table:style-name="ce1">
            <text:p>73,31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2.35" table:style-name="ce1">
            <text:p>82,35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8.77" table:style-name="ce1">
            <text:p>48,77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56.97" table:style-name="ce1">
            <text:p>56,97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89.17" table:style-name="ce1">
            <text:p>89,17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7.5" table:style-name="ce1">
            <text:p>37,5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0.04" table:style-name="ce1">
            <text:p>60,04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6.202228739002933" table:style-name="ce1">
            <text:p>66,20222874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3.788095238095238" table:style-name="ce1">
            <text:p>93,78809524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7.333060109289633" table:style-name="ce1">
            <text:p>87,33306011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4.095098039215685" table:style-name="ce1">
            <text:p>44,09509804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8.293894080996893" table:style-name="ce1">
            <text:p>88,29389408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0.017772078412655" table:style-name="ce1">
            <text:p>60,01777208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3.831168831168831" table:style-name="ce1">
            <text:p>43,83116883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6.420144300144301" table:style-name="ce1">
            <text:p>56,4201443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5.84164750957855" table:style-name="ce1">
            <text:p>75,84164751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2.861038961038957" table:style-name="ce1">
            <text:p>72,86103896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1.42255892255892" table:style-name="ce1">
            <text:p>81,42255892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6.875755175448674" table:style-name="ce1">
            <text:p>86,87575518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3.333333333333329" table:style-name="ce1">
            <text:p>83,33333333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1.870199692780332" table:style-name="ce1">
            <text:p>81,87019969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2.27697939442124" table:style-name="ce1">
            <text:p>62,27697939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9.757066120046247" table:style-name="ce1">
            <text:p>79,75706612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62.47" table:style-name="ce1">
            <text:p>62,47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80.467619047619038" table:style-name="ce1">
            <text:p>80,46761905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7.76776828110161" table:style-name="ce1">
            <text:p>77,76776828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8.33" table:style-name="ce1">
            <text:p>78,33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0.55" table:style-name="ce1">
            <text:p>90,55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7.47" table:style-name="ce1">
            <text:p>97,47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5.18" table:style-name="ce1">
            <text:p>45,18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4.16" table:style-name="ce1">
            <text:p>84,16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0.82" table:style-name="ce1">
            <text:p>60,82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5.65" table:style-name="ce1">
            <text:p>35,65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4.319999999999993" table:style-name="ce1">
            <text:p>64,32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0.25" table:style-name="ce1">
            <text:p>70,25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90.98" table:style-name="ce1">
            <text:p>90,98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8.79" table:style-name="ce1">
            <text:p>88,79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3.69" table:style-name="ce1">
            <text:p>93,69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5.56" table:style-name="ce1">
            <text:p>95,56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5.91" table:style-name="ce1">
            <text:p>85,91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8.569999999999993" table:style-name="ce1">
            <text:p>78,57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3.64" table:style-name="ce1">
            <text:p>83,64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2.7" table:style-name="ce1">
            <text:p>82,7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7.12" table:style-name="ce1">
            <text:p>87,12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5.599999999999994" table:style-name="ce1">
            <text:p>75,6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8.65" table:style-name="ce1">
            <text:p>48,65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4.94" table:style-name="ce1">
            <text:p>74,94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8.496240601503757" table:style-name="ce1">
            <text:p>48,4962406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9.945799457994568" table:style-name="ce1">
            <text:p>79,94579946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1.749086042564315" table:style-name="ce1">
            <text:p>91,74908604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8.765432098765437" table:style-name="ce1">
            <text:p>58,7654321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1.757106830744206" table:style-name="ce1">
            <text:p>81,75710683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3.582913182488937" table:style-name="ce1">
            <text:p>63,58291318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2.5" table:style-name="ce1">
            <text:p>62,5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5.564102564102555" table:style-name="ce1">
            <text:p>65,56410256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1.324426255817684" table:style-name="ce1">
            <text:p>61,32442626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3.42344421240476" table:style-name="ce1">
            <text:p>73,42344421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6.022955523672884" table:style-name="ce1">
            <text:p>56,02295552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3.917039871298755" table:style-name="ce1">
            <text:p>83,91703987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5.416666666666671" table:style-name="ce1">
            <text:p>85,41666667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69.642857142857139" table:style-name="ce1">
            <text:p>69,64285714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1.396528704939911" table:style-name="ce1">
            <text:p>71,3965287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3.181179075008473" table:style-name="ce1">
            <text:p>83,18117908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74.068879538725255" table:style-name="ce1">
            <text:p>74,06887954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2.142857142857139" table:style-name="ce1">
            <text:p>82,14285714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92.283950617283949" table:style-name="ce1">
            <text:p>92,28395062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8.71484698097602" table:style-name="ce1">
            <text:p>78,71484698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number-rows-repeated="10478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7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el De Los Santos Sánchez</meta:initial-creator>
    <dc:creator>Jonathan Valdez Mejia</dc:creator>
    <meta:creation-date>2021-06-10T20:45:33Z</meta:creation-date>
    <dc:date>2025-09-10T13:08:35Z</dc:date>
  </office:meta>
</office:document-meta>
</file>