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1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1">
            <text:p>73,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1">
            <text:p>89,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1">
            <text:p>86,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1">
            <text:p>82,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1">
            <text:p>86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1">
            <text:p>94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1">
            <text:p>79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1">
            <text:p>76,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1">
            <text:p>80,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1">
            <text:p>65,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1">
            <text:p>53,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1">
            <text:p>76,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1">
            <text:p>72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1">
            <text:p>81,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1">
            <text:p>79,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1">
            <text:p>84,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1">
            <text:p>78,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1">
            <text:p>79,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1">
            <text:p>83,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1">
            <text:p>82,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1">
            <text:p>81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1">
            <text:p>78,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1">
            <text:p>71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1">
            <text:p>75,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1">
            <text:p>83,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1">
            <text:p>84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1">
            <text:p>70,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1">
            <text:p>73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1">
            <text:p>76,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1">
            <text:p>85,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1">
            <text:p>85,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1">
            <text:p>85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1">
            <text:p>87,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1">
            <text:p>73,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1">
            <text:p>74,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1">
            <text:p>74,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1">
            <text:p>78,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1">
            <text:p>70,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1">
            <text:p>75,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1">
            <text:p>76,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1">
            <text:p>75,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1">
            <text:p>80,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1">
            <text:p>75,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1">
            <text:p>72,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1">
            <text:p>79,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1">
            <text:p>86,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1">
            <text:p>80,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1">
            <text:p>83,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1">
            <text:p>77,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1">
            <text:p>86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1">
            <text:p>78,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1">
            <text:p>79,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1">
            <text:p>75,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1">
            <text:p>72,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1">
            <text:p>66,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1">
            <text:p>88,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1">
            <text:p>89,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1">
            <text:p>56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1">
            <text:p>94,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1">
            <text:p>89,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1">
            <text:p>95,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1">
            <text:p>62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1">
            <text:p>44,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1">
            <text:p>85,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1">
            <text:p>49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1">
            <text:p>53,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1">
            <text:p>76,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1">
            <text:p>73,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1">
            <text:p>89,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1">
            <text:p>57,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1">
            <text:p>95,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1">
            <text:p>91,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1">
            <text:p>97,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1">
            <text:p>63,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1">
            <text:p>78,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1">
            <text:p>69,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1">
            <text:p>67,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1">
            <text:p>70,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1">
            <text:p>91,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1">
            <text:p>94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1">
            <text:p>95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1">
            <text:p>94,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1">
            <text:p>90,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1">
            <text:p>79,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1">
            <text:p>66,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1">
            <text:p>88,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1">
            <text:p>92,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1">
            <text:p>97,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1">
            <text:p>96,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1">
            <text:p>93,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1">
            <text:p>96,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1">
            <text:p>56,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1">
            <text:p>74,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1">
            <text:p>43,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1">
            <text:p>64,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1">
            <text:p>55,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1">
            <text:p>92,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1">
            <text:p>69,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1">
            <text:p>88,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1">
            <text:p>86,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1">
            <text:p>79,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1">
            <text:p>75,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1">
            <text:p>47,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1">
            <text:p>83,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1">
            <text:p>65,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1">
            <text:p>53,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1">
            <text:p>65,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1">
            <text:p>65,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1">
            <text:p>89,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1">
            <text:p>85,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1">
            <text:p>79,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1">
            <text:p>64,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1">
            <text:p>26,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1">
            <text:p>47,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1">
            <text:p>82,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1">
            <text:p>52,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1">
            <text:p>74,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1">
            <text:p>63,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1">
            <text:p>75,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1">
            <text:p>61,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1">
            <text:p>92,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1">
            <text:p>93,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1">
            <text:p>82,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1">
            <text:p>64,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1">
            <text:p>92,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1">
            <text:p>75,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1">
            <text:p>84,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1">
            <text:p>53,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1">
            <text:p>78,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1">
            <text:p>44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1">
            <text:p>55,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1">
            <text:p>93,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1">
            <text:p>92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1">
            <text:p>77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1">
            <text:p>55,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1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1">
            <text:p>77,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1">
            <text:p>54,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1">
            <text:p>46,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1">
            <text:p>90,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1">
            <text:p>66,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1">
            <text:p>85,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1">
            <text:p>77,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1">
            <text:p>96,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1">
            <text:p>82,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1">
            <text:p>82,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1">
            <text:p>72,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1">
            <text:p>77,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1">
            <text:p>60,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1">
            <text:p>80,3884711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1">
            <text:p>96,961926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1">
            <text:p>91,8219270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1">
            <text:p>58,3564045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1">
            <text:p>86,01265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1">
            <text:p>58,948948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1">
            <text:p>23,717948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1">
            <text:p>52,505021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1">
            <text:p>66,317419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1">
            <text:p>66,3482854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1">
            <text:p>90,172520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1">
            <text:p>90,6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1">
            <text:p>94,486215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1">
            <text:p>91,666666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1">
            <text:p>77,1471664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1">
            <text:p>96,825396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1">
            <text:p>73,062304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1">
            <text:p>85,947584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1">
            <text:p>65,83170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1">
            <text:p>89,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1">
            <text:p>69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1">
            <text:p>66,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1">
            <text:p>80,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1">
            <text:p>92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1">
            <text:p>82,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1">
            <text:p>56,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1">
            <text:p>61,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1">
            <text:p>91,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1">
            <text:p>93,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1">
            <text:p>61,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1">
            <text:p>74,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1">
            <text:p>94,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1">
            <text:p>90,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1">
            <text:p>78,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1">
            <text:p>92,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1">
            <text:p>76,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1">
            <text:p>66,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1">
            <text:p>61,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1">
            <text:p>57,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1">
            <text:p>48,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1">
            <text:p>58,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1">
            <text:p>56,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1">
            <text:p>90,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1">
            <text:p>77,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1">
            <text:p>66,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1">
            <text:p>84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1">
            <text:p>43,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1">
            <text:p>96,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1">
            <text:p>90,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1">
            <text:p>69,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1">
            <text:p>81,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1">
            <text:p>72,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1">
            <text:p>68,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,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1">
            <text:p>92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1">
            <text:p>62,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1">
            <text:p>69,9533213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1">
            <text:p>87,3423655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1">
            <text:p>98,088217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1">
            <text:p>63,497955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1">
            <text:p>66,4087301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1">
            <text:p>65,471442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1">
            <text:p>71,8533333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1">
            <text:p>68,6742424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1">
            <text:p>83,871090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1">
            <text:p>85,632823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1">
            <text:p>79,639113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1">
            <text:p>62,817460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1">
            <text:p>94,726262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1">
            <text:p>98,009950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1">
            <text:p>96,0784313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1">
            <text:p>85,9645063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1">
            <text:p>97,7375565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1">
            <text:p>86,904761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1">
            <text:p>83,6129296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1">
            <text:p>59,232546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1">
            <text:p>92,249783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1">
            <text:p>91,458370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1">
            <text:p>55,683043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1">
            <text:p>74,6708741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1">
            <text:p>63,514236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1">
            <text:p>33,333333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1">
            <text:p>33,384761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1">
            <text:p>83,338625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1">
            <text:p>82,135072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1">
            <text:p>67,764266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1">
            <text:p>60,928840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1">
            <text:p>89,7935574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1">
            <text:p>99,259259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1">
            <text:p>81,8840579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1">
            <text:p>83,709714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1">
            <text:p>89,362878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1">
            <text:p>19,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1">
            <text:p>81,165813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1">
            <text:p>65,26300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1">
            <text:p>48,307619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1">
            <text:p>92,4324480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1">
            <text:p>99,3527508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1">
            <text:p>68,641648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1">
            <text:p>87,923983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1">
            <text:p>54,6197173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1">
            <text:p>66,66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1">
            <text:p>47,369373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1">
            <text:p>82,7068700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1">
            <text:p>60,736363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1">
            <text:p>84,392927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1">
            <text:p>53,146198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1">
            <text:p>93,2592307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1">
            <text:p>87,1214285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1">
            <text:p>84,964874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1">
            <text:p>70,8333333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1">
            <text:p>43,14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1">
            <text:p>77,59740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1">
            <text:p>69,1016402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1">
            <text:p>61,349206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1">
            <text:p>91,1148648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1">
            <text:p>90,3505428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1">
            <text:p>64,909951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1">
            <text:p>84,881320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1">
            <text:p>53,7086998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1">
            <text:p>29,97835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1">
            <text:p>54,915750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1">
            <text:p>76,431543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1">
            <text:p>33,333333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1">
            <text:p>58,919882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1">
            <text:p>92,4953622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1">
            <text:p>82,236842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1">
            <text:p>88,888888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1">
            <text:p>80,2686962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1">
            <text:p>68,5330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1">
            <text:p>89,264705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1">
            <text:p>80,202020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1">
            <text:p>80,2783936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1">
            <text:p>64,4219016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1">
            <text:p>64,814814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1">
            <text:p>71,334961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1">
            <text:p>76,5432098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1">
            <text:p>80,4423868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1">
            <text:p>95,083793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1">
            <text:p>59,231439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1">
            <text:p>70,9130720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1">
            <text:p>54,2566393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1">
            <text:p>65,584415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1">
            <text:p>28,484848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1">
            <text:p>79,8925367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1">
            <text:p>71,952259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1">
            <text:p>56,475956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1">
            <text:p>90,901471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1">
            <text:p>83,580246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1">
            <text:p>76,944444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1">
            <text:p>80,210922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1">
            <text:p>74,1380188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1">
            <text:p>89,705882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1">
            <text:p>74,126984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1">
            <text:p>86,788617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1">
            <text:p>61,99633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1">
            <text:p>75,514069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1">
            <text:p>40,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1">
            <text:p>45,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1">
            <text:p>90,0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1">
            <text:p>66,0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1">
            <text:p>62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1">
            <text:p>81,6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1">
            <text:p>96,0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,6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1">
            <text:p>67,9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1">
            <text:p>87,6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1">
            <text:p>51,3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1">
            <text:p>84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1">
            <text:p>61,9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1">
            <text:p>74,6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1">
            <text:p>73,0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1">
            <text:p>92,7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1">
            <text:p>65,6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1">
            <text:p>73,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1">
            <text:p>48,7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1">
            <text:p>89,1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1">
            <text:p>60,0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1">
            <text:p>66,202228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1">
            <text:p>93,788095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1">
            <text:p>87,3330601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1">
            <text:p>44,0950980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1">
            <text:p>88,293894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1">
            <text:p>60,017772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1">
            <text:p>43,8311688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1">
            <text:p>56,420144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1">
            <text:p>75,8416475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1">
            <text:p>72,8610389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1">
            <text:p>81,422558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1">
            <text:p>86,8757551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1">
            <text:p>83,3333333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1">
            <text:p>81,870199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1">
            <text:p>62,2769793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1">
            <text:p>79,757066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1">
            <text:p>80,4676190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.76776828110161" table:style-name="ce1">
            <text:p>77,7677682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.33" table:style-name="ce1">
            <text:p>78,3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.55" table:style-name="ce1">
            <text:p>90,5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.319999999999993" table:style-name="ce1">
            <text:p>64,3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.79" table:style-name="ce1">
            <text:p>88,7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.69" table:style-name="ce1">
            <text:p>93,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.91" table:style-name="ce1">
            <text:p>85,9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.65" table:style-name="ce1">
            <text:p>48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.94" table:style-name="ce1">
            <text:p>74,9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496240601503757" table:style-name="ce1">
            <text:p>48,496240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1">
            <text:p>79,945799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1">
            <text:p>91,7490860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1">
            <text:p>58,76543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1">
            <text:p>81,7571068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1">
            <text:p>63,5829131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1">
            <text:p>65,564102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1">
            <text:p>61,324426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1">
            <text:p>73,423444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1">
            <text:p>56,022955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1">
            <text:p>83,917039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1">
            <text:p>85,4166666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1">
            <text:p>69,6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1">
            <text:p>71,39652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1">
            <text:p>83,181179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1">
            <text:p>74,0688795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1">
            <text:p>82,1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1">
            <text:p>92,2839506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1">
            <text:p>78,7148469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.285024154589372" table:style-name="ce4">
            <text:p>63,29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11122234471989" table:style-name="ce4">
            <text:p>92,4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460010438733846" table:style-name="ce4">
            <text:p>87,4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37373737373737" table:style-name="ce4">
            <text:p>58,7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93979227523532" table:style-name="ce4">
            <text:p>82,9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.944937171315132" table:style-name="ce4">
            <text:p>66,9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.301379811183736" table:style-name="ce4">
            <text:p>70,3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142351900972585" table:style-name="ce4">
            <text:p>79,1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239817989955597" table:style-name="ce4">
            <text:p>81,2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385996771589987" table:style-name="ce4">
            <text:p>87,39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.772088859045382" table:style-name="ce4">
            <text:p>87,77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012412874692288" table:style-name="ce4">
            <text:p>88,0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16666666666671" table:style-name="ce4">
            <text:p>97,9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.775510204081634" table:style-name="ce4">
            <text:p>63,78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.736694677871142" table:style-name="ce4">
            <text:p>91,7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26632191338075" table:style-name="ce4">
            <text:p>74,27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68814683854075" table:style-name="ce4">
            <text:p>83,77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.332418439945329" table:style-name="ce4">
            <text:p>88,3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.456521739130437" table:style-name="ce4">
            <text:p>59,4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833333333333329" table:style-name="ce4">
            <text:p>80,8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.451737451737458" table:style-name="ce4">
            <text:p>87,45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.788664951400797" table:style-name="ce4">
            <text:p>45,79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5-10-16T12:55:11Z</dc:date>
  </office:meta>
</office:document-meta>
</file>