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mana</text:p>
          </table:table-cell>
          <table:table-cell office:value-type="string" table:style-name="ce4">
            <text:p>Cobertura de Potabilidad General (%)</text:p>
          </table:table-cell>
          <table:table-cell office:value-type="string" table:style-name="ce5">
            <text:p>Semestre<text:s/></text:p>
          </table:table-cell>
          <table:table-cell office:value-type="string" table:style-name="ce6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78" table:style-name="ce4">
            <text:p>73,7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400000000000006" table:style-name="ce4">
            <text:p>79,40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.85" table:style-name="ce4">
            <text:p>88,85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.39" table:style-name="ce4">
            <text:p>83,39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01" table:style-name="ce4">
            <text:p>89,0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44" table:style-name="ce4">
            <text:p>86,44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.93" table:style-name="ce4">
            <text:p>82,93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.28" table:style-name="ce4">
            <text:p>86,2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.23" table:style-name="ce4">
            <text:p>94,23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55" table:style-name="ce4">
            <text:p>84,55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28" table:style-name="ce4">
            <text:p>79,2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6" table:style-name="ce4">
            <text:p>76,36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.46" table:style-name="ce4">
            <text:p>82,46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.81" table:style-name="ce4">
            <text:p>80,8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91" table:style-name="ce4">
            <text:p>82,9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.91" table:style-name="ce4">
            <text:p>82,9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.38" table:style-name="ce4">
            <text:p>70,3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.849999999999994" table:style-name="ce4">
            <text:p>66,85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2" table:style-name="ce4">
            <text:p>59,32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.11" table:style-name="ce4">
            <text:p>81,11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.98" table:style-name="ce4">
            <text:p>65,98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.6" table:style-name="ce4">
            <text:p>53,60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23" table:style-name="ce4">
            <text:p>78,23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489999999999995" table:style-name="ce4">
            <text:p>76,49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.72" table:style-name="ce4">
            <text:p>76,72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.849999999999994" table:style-name="ce4">
            <text:p>72,85</text:p>
          </table:table-cell>
          <table:table-cell office:value-type="string" table:style-name="ce5">
            <text:p>Enero-Junio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.41" table:style-name="ce4">
            <text:p>76,41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.48" table:style-name="ce4">
            <text:p>78,48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.25" table:style-name="ce4">
            <text:p>74,25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.69" table:style-name="ce4">
            <text:p>81,69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.11" table:style-name="ce4">
            <text:p>79,11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.14" table:style-name="ce4">
            <text:p>84,14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.98" table:style-name="ce4">
            <text:p>78,98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.86" table:style-name="ce4">
            <text:p>79,86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.16" table:style-name="ce4">
            <text:p>83,16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.23" table:style-name="ce4">
            <text:p>81,2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.23" table:style-name="ce4">
            <text:p>81,2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.83" table:style-name="ce4">
            <text:p>82,8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.25" table:style-name="ce4">
            <text:p>86,25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7" table:style-name="ce4">
            <text:p>80,70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.23" table:style-name="ce4">
            <text:p>81,2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.5" table:style-name="ce4">
            <text:p>81,50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.63" table:style-name="ce4">
            <text:p>79,6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.39" table:style-name="ce4">
            <text:p>81,39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.040000000000006" table:style-name="ce4">
            <text:p>78,04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.8" table:style-name="ce4">
            <text:p>71,80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.47" table:style-name="ce4">
            <text:p>73,47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.31" table:style-name="ce4">
            <text:p>75,31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48" table:style-name="ce4">
            <text:p>72,48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.13" table:style-name="ce4">
            <text:p>83,13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8" table:style-name="ce4">
            <text:p>80,80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.39" table:style-name="ce4">
            <text:p>83,39</text:p>
          </table:table-cell>
          <table:table-cell office:value-type="string" table:style-name="ce5">
            <text:p>Julio-Diciembre</text:p>
          </table:table-cell>
          <table:table-cell office:value-type="float" office:value="2017" table:style-name="ce6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.75" table:style-name="ce4">
            <text:p>84,75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239999999999995" table:style-name="ce4">
            <text:p>70,24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.19" table:style-name="ce4">
            <text:p>65,1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" table:style-name="ce4">
            <text:p>73,70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69" table:style-name="ce4">
            <text:p>82,6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98" table:style-name="ce4">
            <text:p>76,98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.38" table:style-name="ce4">
            <text:p>85,38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69" table:style-name="ce4">
            <text:p>82,6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.18" table:style-name="ce4">
            <text:p>84,18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.12" table:style-name="ce4">
            <text:p>85,12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75" table:style-name="ce4">
            <text:p>85,75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00000000000006" table:style-name="ce4">
            <text:p>80,40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.53" table:style-name="ce4">
            <text:p>87,53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.73" table:style-name="ce4">
            <text:p>82,73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.67" table:style-name="ce4">
            <text:p>79,67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.45" table:style-name="ce4">
            <text:p>73,45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52" table:style-name="ce4">
            <text:p>74,52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.36" table:style-name="ce4">
            <text:p>75,36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.989999999999995" table:style-name="ce4">
            <text:p>65,9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.8" table:style-name="ce4">
            <text:p>65,80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.09" table:style-name="ce4">
            <text:p>74,09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88" table:style-name="ce4">
            <text:p>73,88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.16" table:style-name="ce4">
            <text:p>72,16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7" table:style-name="ce4">
            <text:p>75,70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.930000000000007" table:style-name="ce4">
            <text:p>72,93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.14" table:style-name="ce4">
            <text:p>66,14</text:p>
          </table:table-cell>
          <table:table-cell office:value-type="string" table:style-name="ce5">
            <text:p>Enero-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.7" table:style-name="ce4">
            <text:p>75,70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.930000000000007" table:style-name="ce4">
            <text:p>72,93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.14" table:style-name="ce4">
            <text:p>66,14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.38" table:style-name="ce4">
            <text:p>78,38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.760000000000005" table:style-name="ce4">
            <text:p>73,76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.55" table:style-name="ce4">
            <text:p>67,55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.72" table:style-name="ce4">
            <text:p>70,72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.27" table:style-name="ce4">
            <text:p>78,27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.8" table:style-name="ce4">
            <text:p>75,80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.62" table:style-name="ce4">
            <text:p>76,62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.77" table:style-name="ce4">
            <text:p>76,77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.400000000000006" table:style-name="ce4">
            <text:p>75,40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.88" table:style-name="ce4">
            <text:p>76,88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56" table:style-name="ce4">
            <text:p>80,56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.989999999999995" table:style-name="ce4">
            <text:p>65,99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.94" table:style-name="ce4">
            <text:p>71,94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.17" table:style-name="ce4">
            <text:p>75,17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.069999999999993" table:style-name="ce4">
            <text:p>78,07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.510000000000005" table:style-name="ce4">
            <text:p>76,51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.81" table:style-name="ce4">
            <text:p>70,81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.13" table:style-name="ce4">
            <text:p>71,13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4">
            <text:p>80,00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63" table:style-name="ce4">
            <text:p>72,63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.739999999999995" table:style-name="ce4">
            <text:p>80,74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06" table:style-name="ce4">
            <text:p>80,06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.08" table:style-name="ce4">
            <text:p>78,08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.260000000000005" table:style-name="ce4">
            <text:p>79,26</text:p>
          </table:table-cell>
          <table:table-cell office:value-type="string" table:style-name="ce5">
            <text:p>Julio-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4">
            <text:p>77,0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.02" table:style-name="ce4">
            <text:p>86,0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.41" table:style-name="ce4">
            <text:p>77,41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.069999999999993" table:style-name="ce4">
            <text:p>80,07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23" table:style-name="ce4">
            <text:p>78,23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.5" table:style-name="ce4">
            <text:p>78,5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.7" table:style-name="ce4">
            <text:p>79,7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47" table:style-name="ce4">
            <text:p>77,47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.82" table:style-name="ce4">
            <text:p>85,8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2" table:style-name="ce4">
            <text:p>83,4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.48" table:style-name="ce4">
            <text:p>77,48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9" table:style-name="ce4">
            <text:p>76,39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06" table:style-name="ce4">
            <text:p>86,06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.44" table:style-name="ce4">
            <text:p>78,44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8" table:style-name="ce4">
            <text:p>78,8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.099999999999994" table:style-name="ce4">
            <text:p>79,1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739999999999995" table:style-name="ce4">
            <text:p>80,74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2" table:style-name="ce4">
            <text:p>84,9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.69" table:style-name="ce4">
            <text:p>75,69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.930000000000007" table:style-name="ce4">
            <text:p>67,93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92" table:style-name="ce4">
            <text:p>70,92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78" table:style-name="ce4">
            <text:p>72,78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260000000000005" table:style-name="ce4">
            <text:p>66,26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.06" table:style-name="ce4">
            <text:p>80,06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.400000000000006" table:style-name="ce4">
            <text:p>73,4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8.400000000000006" table:style-name="ce4">
            <text:p>78,40</text:p>
          </table:table-cell>
          <table:table-cell office:value-type="string" table:style-name="ce5">
            <text:p>Enero-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**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.47" table:style-name="ce4">
            <text:p>63,4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.099999999999994" table:style-name="ce4">
            <text:p>76,1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.2" table:style-name="ce4">
            <text:p>78,2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" table:style-name="ce4">
            <text:p>88,29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53" table:style-name="ce4">
            <text:p>86,53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099999999999994" table:style-name="ce4">
            <text:p>77,1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.67" table:style-name="ce4">
            <text:p>66,6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" table:style-name="ce4">
            <text:p>66,3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2" table:style-name="ce4">
            <text:p>76,9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49" table:style-name="ce4">
            <text:p>89,49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.18" table:style-name="ce4">
            <text:p>56,18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07" table:style-name="ce4">
            <text:p>96,0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62" table:style-name="ce4">
            <text:p>94,6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.05" table:style-name="ce4">
            <text:p>89,0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54" table:style-name="ce4">
            <text:p>98,5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24" table:style-name="ce4">
            <text:p>95,2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4">
            <text:p>29,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.18" table:style-name="ce4">
            <text:p>62,18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.45" table:style-name="ce4">
            <text:p>44,4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**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.87" table:style-name="ce4">
            <text:p>85,8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.47" table:style-name="ce4">
            <text:p>73,4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47" table:style-name="ce4">
            <text:p>49,4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.98" table:style-name="ce4">
            <text:p>53,98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86" table:style-name="ce4">
            <text:p>86,86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.34" table:style-name="ce4">
            <text:p>76,3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72" table:style-name="ce4">
            <text:p>73,72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739999999999995" table:style-name="ce4">
            <text:p>81,7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55" table:style-name="ce4">
            <text:p>82,5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92" table:style-name="ce4">
            <text:p>89,92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.04" table:style-name="ce4">
            <text:p>57,0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" table:style-name="ce4">
            <text:p>95,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.11" table:style-name="ce4">
            <text:p>91,11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99" table:style-name="ce4">
            <text:p>97,99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.43" table:style-name="ce4">
            <text:p>87,43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6.77" table:style-name="ce4">
            <text:p>96,7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.22" table:style-name="ce4">
            <text:p>66,22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.94" table:style-name="ce4">
            <text:p>63,9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.010000000000005" table:style-name="ce4">
            <text:p>78,01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3.53" table:style-name="ce4">
            <text:p>63,53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22" table:style-name="ce4">
            <text:p>69,22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.41" table:style-name="ce4">
            <text:p>67,41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.3" table:style-name="ce4">
            <text:p>70,3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6" table:style-name="ce4">
            <text:p>55,6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1.54" table:style-name="ce4">
            <text:p>91,54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.75" table:style-name="ce4">
            <text:p>94,7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.75" table:style-name="ce4">
            <text:p>95,7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06" table:style-name="ce4">
            <text:p>79,0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37" table:style-name="ce4">
            <text:p>84,3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61" table:style-name="ce4">
            <text:p>79,61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.57" table:style-name="ce4">
            <text:p>86,5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.06" table:style-name="ce4">
            <text:p>48,0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58" table:style-name="ce4">
            <text:p>94,58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5" table:style-name="ce4">
            <text:p>91,6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89" table:style-name="ce4">
            <text:p>98,8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51" table:style-name="ce4">
            <text:p>90,51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14" table:style-name="ce4">
            <text:p>89,14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.430000000000007" table:style-name="ce4">
            <text:p>79,43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00000000000006" table:style-name="ce4">
            <text:p>66,9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- -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">
            <text:p>- -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- -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.11" table:style-name="ce4">
            <text:p>66,1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3" table:style-name="ce4">
            <text:p>88,2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.61" table:style-name="ce4">
            <text:p>61,6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.52" table:style-name="ce4">
            <text:p>56,5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.73" table:style-name="ce4">
            <text:p>78,7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.27" table:style-name="ce4">
            <text:p>92,2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13" table:style-name="ce4">
            <text:p>76,1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.58" table:style-name="ce4">
            <text:p>95,5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.32" table:style-name="ce4">
            <text:p>97,3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91" table:style-name="ce4">
            <text:p>96,9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.88" table:style-name="ce4">
            <text:p>96,8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17" table:style-name="ce4">
            <text:p>99,1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.7" table:style-name="ce4">
            <text:p>98,7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.25" table:style-name="ce4">
            <text:p>93,2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97" table:style-name="ce4">
            <text:p>96,9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.180000000000007" table:style-name="ce4">
            <text:p>69,1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.33" table:style-name="ce4">
            <text:p>68,3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.65" table:style-name="ce4">
            <text:p>85,6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34" table:style-name="ce4">
            <text:p>56,3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42" table:style-name="ce4">
            <text:p>66,4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.61" table:style-name="ce4">
            <text:p>56,6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.08" table:style-name="ce4">
            <text:p>74,08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47" table:style-name="ce4">
            <text:p>43,4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56" table:style-name="ce4">
            <text:p>87,5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989999999999995" table:style-name="ce4">
            <text:p>64,9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96" table:style-name="ce4">
            <text:p>55,9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37" table:style-name="ce4">
            <text:p>68,3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.33" table:style-name="ce4">
            <text:p>77,3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.66" table:style-name="ce4">
            <text:p>92,6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290000000000006" table:style-name="ce4">
            <text:p>79,2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.75" table:style-name="ce4">
            <text:p>69,7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.89" table:style-name="ce4">
            <text:p>88,8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4">
            <text:p>83,3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.51" table:style-name="ce4">
            <text:p>86,5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03" table:style-name="ce4">
            <text:p>79,0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.430000000000007" table:style-name="ce4">
            <text:p>69,4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.5" table:style-name="ce4">
            <text:p>87,5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.11" table:style-name="ce4">
            <text:p>75,1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.44" table:style-name="ce4">
            <text:p>47,4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.540000000000006" table:style-name="ce4">
            <text:p>74,54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8" table:style-name="ce4">
            <text:p>83,80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.61" table:style-name="ce4">
            <text:p>26,61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.62" table:style-name="ce4">
            <text:p>84,62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88" table:style-name="ce4">
            <text:p>87,88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.180000000000007" table:style-name="ce4">
            <text:p>67,18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739999999999995" table:style-name="ce4">
            <text:p>65,74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.48" table:style-name="ce4">
            <text:p>53,48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.849999999999994" table:style-name="ce4">
            <text:p>65,85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.430000000000007" table:style-name="ce4">
            <text:p>81,43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.59" table:style-name="ce4">
            <text:p>65,59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.67" table:style-name="ce4">
            <text:p>66,67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64" table:style-name="ce4">
            <text:p>87,64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.58" table:style-name="ce4">
            <text:p>89,58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72" table:style-name="ce4">
            <text:p>88,72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.96" table:style-name="ce4">
            <text:p>85,96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95" table:style-name="ce4">
            <text:p>79,95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819999999999993" table:style-name="ce4">
            <text:p>64,82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.79" table:style-name="ce4">
            <text:p>26,79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39" table:style-name="ce4">
            <text:p>76,39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*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.2" table:style-name="ce4">
            <text:p>50,20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.78" table:style-name="ce4">
            <text:p>47,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17" table:style-name="ce4">
            <text:p>83,1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.97" table:style-name="ce4">
            <text:p>82,9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.69" table:style-name="ce4">
            <text:p>52,6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12" table:style-name="ce4">
            <text:p>74,1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650000000000006" table:style-name="ce4">
            <text:p>69,6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.52" table:style-name="ce4">
            <text:p>63,5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.489999999999995" table:style-name="ce4">
            <text:p>75,4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6" table:style-name="ce4">
            <text:p>84,96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.29" table:style-name="ce4">
            <text:p>61,2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.989999999999995" table:style-name="ce4">
            <text:p>70,9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58" table:style-name="ce4">
            <text:p>92,5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.06" table:style-name="ce4">
            <text:p>93,06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.05" table:style-name="ce4">
            <text:p>86,0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55" table:style-name="ce4">
            <text:p>82,5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3" table:style-name="ce4">
            <text:p>82,3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069999999999993" table:style-name="ce4">
            <text:p>64,0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82" table:style-name="ce4">
            <text:p>89,8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02" table:style-name="ce4">
            <text:p>92,0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599999999999994" table:style-name="ce4">
            <text:p>66,6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739999999999995" table:style-name="ce4">
            <text:p>76,7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.83" table:style-name="ce4">
            <text:p>75,83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.5" table:style-name="ce4">
            <text:p>62,5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.36" table:style-name="ce4">
            <text:p>84,36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72" table:style-name="ce4">
            <text:p>87,72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.39" table:style-name="ce4">
            <text:p>39,3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03" table:style-name="ce4">
            <text:p>78,03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3" table:style-name="ce4">
            <text:p>53,73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.44" table:style-name="ce4">
            <text:p>44,44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.86" table:style-name="ce4">
            <text:p>42,86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.180000000000007" table:style-name="ce4">
            <text:p>78,1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31" table:style-name="ce4">
            <text:p>44,31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.12" table:style-name="ce4">
            <text:p>55,12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84" table:style-name="ce4">
            <text:p>85,84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.89" table:style-name="ce4">
            <text:p>93,8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31" table:style-name="ce4">
            <text:p>92,31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.56" table:style-name="ce4">
            <text:p>63,56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.25" table:style-name="ce4">
            <text:p>31,25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.86" table:style-name="ce4">
            <text:p>77,86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.87" table:style-name="ce4">
            <text:p>68,87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.98" table:style-name="ce4">
            <text:p>55,9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81" table:style-name="ce4">
            <text:p>73,81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52" table:style-name="ce4">
            <text:p>95,5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.5" table:style-name="ce4">
            <text:p>85,5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.62" table:style-name="ce4">
            <text:p>54,6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510000000000005" table:style-name="ce4">
            <text:p>77,51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.459999999999994" table:style-name="ce4">
            <text:p>68,4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44" table:style-name="ce4">
            <text:p>54,4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4" table:style-name="ce4">
            <text:p>46,5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.92" table:style-name="ce4">
            <text:p>90,9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4">
            <text:p>63,6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989999999999995" table:style-name="ce4">
            <text:p>66,99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8" table:style-name="ce4">
            <text:p>85,4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.38" table:style-name="ce4">
            <text:p>77,3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.7" table:style-name="ce4">
            <text:p>96,7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77" table:style-name="ce4">
            <text:p>82,77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63" table:style-name="ce4">
            <text:p>82,6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83" table:style-name="ce4">
            <text:p>95,8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80000000000007" table:style-name="ce4">
            <text:p>72,6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25" table:style-name="ce4">
            <text:p>77,2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35" table:style-name="ce4">
            <text:p>60,3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.388471177944879" table:style-name="ce4">
            <text:p>80,39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961926961926963" table:style-name="ce4">
            <text:p>96,96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821927021292595" table:style-name="ce4">
            <text:p>91,82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356404577334814" table:style-name="ce4">
            <text:p>58,36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.012652844231795" table:style-name="ce4">
            <text:p>86,01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.948948948948946" table:style-name="ce4">
            <text:p>58,95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.717948717948719" table:style-name="ce4">
            <text:p>23,72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50502185986057" table:style-name="ce4">
            <text:p>52,51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1741962066863" table:style-name="ce4">
            <text:p>66,32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4">
            <text:p>63,64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348285411691961" table:style-name="ce4">
            <text:p>66,35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172520639871678" table:style-name="ce4">
            <text:p>90,17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5" table:style-name="ce4">
            <text:p>90,63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486215538847134" table:style-name="ce4">
            <text:p>94,49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66666666666671" table:style-name="ce4">
            <text:p>91,67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14716643887175" table:style-name="ce4">
            <text:p>77,15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825396825396822" table:style-name="ce4">
            <text:p>96,83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4">
            <text:p>25,00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062304631997733" table:style-name="ce4">
            <text:p>73,06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947584161869884" table:style-name="ce4">
            <text:p>85,95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83170890188434" table:style-name="ce4">
            <text:p>65,83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7" table:style-name="ce4">
            <text:p>44,7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05" table:style-name="ce4">
            <text:p>94,05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.86" table:style-name="ce4">
            <text:p>89,8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14" table:style-name="ce4">
            <text:p>63,1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930000000000007" table:style-name="ce4">
            <text:p>69,9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75" table:style-name="ce4">
            <text:p>64,75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33" table:style-name="ce4">
            <text:p>35,3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9" table:style-name="ce4">
            <text:p>46,5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98" table:style-name="ce4">
            <text:p>66,9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30000000000007" table:style-name="ce4">
            <text:p>76,9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4" table:style-name="ce4">
            <text:p>80,4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.88" table:style-name="ce4">
            <text:p>49,8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87" table:style-name="ce4">
            <text:p>95,87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.18" table:style-name="ce4">
            <text:p>95,1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88" table:style-name="ce4">
            <text:p>92,8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56" table:style-name="ce4">
            <text:p>82,5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5" table:style-name="ce4">
            <text:p>87,5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.94" table:style-name="ce4">
            <text:p>56,9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.14" table:style-name="ce4">
            <text:p>74,1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69" table:style-name="ce4">
            <text:p>53,6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45" table:style-name="ce4">
            <text:p>61,4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95" table:style-name="ce4">
            <text:p>91,9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.78" table:style-name="ce4">
            <text:p>93,7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57" table:style-name="ce4">
            <text:p>61,57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.06" table:style-name="ce4">
            <text:p>67,0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27" table:style-name="ce4">
            <text:p>57,27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16" table:style-name="ce4">
            <text:p>54,1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91" table:style-name="ce4">
            <text:p>28,9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6" table:style-name="ce4">
            <text:p>83,4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.03" table:style-name="ce4">
            <text:p>74,03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.44" table:style-name="ce4">
            <text:p>63,4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.66" table:style-name="ce4">
            <text:p>44,6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21" table:style-name="ce4">
            <text:p>94,2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" table:style-name="ce4">
            <text:p>90,6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.35" table:style-name="ce4">
            <text:p>92,3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.31" table:style-name="ce4">
            <text:p>78,3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.98" table:style-name="ce4">
            <text:p>86,9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.15" table:style-name="ce4">
            <text:p>92,1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709999999999994" table:style-name="ce4">
            <text:p>76,7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18" table:style-name="ce4">
            <text:p>85,1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59999999999994" table:style-name="ce4">
            <text:p>66,9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.13" table:style-name="ce4">
            <text:p>70,1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9" table:style-name="ce4">
            <text:p>93,79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.05" table:style-name="ce4">
            <text:p>86,0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88" table:style-name="ce4">
            <text:p>61,8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73" table:style-name="ce4">
            <text:p>69,7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77" table:style-name="ce4">
            <text:p>57,7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.78" table:style-name="ce4">
            <text:p>48,7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16" table:style-name="ce4">
            <text:p>62,16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.45" table:style-name="ce4">
            <text:p>58,4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84" table:style-name="ce4">
            <text:p>56,84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.99" table:style-name="ce4">
            <text:p>10,99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82" table:style-name="ce4">
            <text:p>90,8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83" table:style-name="ce4">
            <text:p>95,8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.680000000000007" table:style-name="ce4">
            <text:p>77,6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.069999999999993" table:style-name="ce4">
            <text:p>66,0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9" table:style-name="ce4">
            <text:p>84,99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.55" table:style-name="ce4">
            <text:p>93,5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.42" table:style-name="ce4">
            <text:p>58,4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569999999999993" table:style-name="ce4">
            <text:p>78,5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.51" table:style-name="ce4">
            <text:p>43,51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4">
            <text:p>60,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65" table:style-name="ce4">
            <text:p>96,6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27" table:style-name="ce4">
            <text:p>90,27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.52" table:style-name="ce4">
            <text:p>56,5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3" table:style-name="ce4">
            <text:p>77,3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78" table:style-name="ce4">
            <text:p>62,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" table:style-name="ce4">
            <text:p>61,9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.319999999999993" table:style-name="ce4">
            <text:p>69,3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05" table:style-name="ce4">
            <text:p>81,0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28" table:style-name="ce4">
            <text:p>72,2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.260000000000005" table:style-name="ce4">
            <text:p>68,2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.81" table:style-name="ce4">
            <text:p>22,81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9" table:style-name="ce4">
            <text:p>92,9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45" table:style-name="ce4">
            <text:p>95,4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35" table:style-name="ce4">
            <text:p>97,3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.78" table:style-name="ce4">
            <text:p>77,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91" table:style-name="ce4">
            <text:p>77,91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" table:style-name="ce4">
            <text:p>98,1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92" table:style-name="ce4">
            <text:p>76,9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.44" table:style-name="ce4">
            <text:p>62,44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953321385902029" table:style-name="ce4">
            <text:p>69,95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.342365591397837" table:style-name="ce4">
            <text:p>87,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.088217667505702" table:style-name="ce4">
            <text:p>98,09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497955182072836" table:style-name="ce4">
            <text:p>63,5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.408730158730165" table:style-name="ce4">
            <text:p>66,4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.471442125237203" table:style-name="ce4">
            <text:p>65,4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.853333333333339" table:style-name="ce4">
            <text:p>71,85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674242424242422" table:style-name="ce4">
            <text:p>68,6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871090765047981" table:style-name="ce4">
            <text:p>83,8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632823920265778" table:style-name="ce4">
            <text:p>85,6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639113410428081" table:style-name="ce4">
            <text:p>79,6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.817460317460309" table:style-name="ce4">
            <text:p>62,8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726262626262624" table:style-name="ce4">
            <text:p>94,7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666666666666671" table:style-name="ce4">
            <text:p>66,6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.009950248756226" table:style-name="ce4">
            <text:p>98,0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.078431372549019" table:style-name="ce4">
            <text:p>96,08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.964506362032125" table:style-name="ce4">
            <text:p>85,96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.737556561085967" table:style-name="ce4">
            <text:p>97,7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.904761904761898" table:style-name="ce4">
            <text:p>86,9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***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.612929623567922" table:style-name="ce4">
            <text:p>83,6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.232546689303909" table:style-name="ce4">
            <text:p>59,2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249783549783544" table:style-name="ce4">
            <text:p>92,25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458370927318299" table:style-name="ce4">
            <text:p>91,4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83043478260878" table:style-name="ce4">
            <text:p>55,6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670874158643599" table:style-name="ce4">
            <text:p>74,67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14236171319574" table:style-name="ce4">
            <text:p>63,51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.333333333333329" table:style-name="ce4">
            <text:p>33,3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.384761904761902" table:style-name="ce4">
            <text:p>33,3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338625516638004" table:style-name="ce4">
            <text:p>83,3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135072463768111" table:style-name="ce4">
            <text:p>82,1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.764266249720791" table:style-name="ce4">
            <text:p>67,7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.92884057971014" table:style-name="ce4">
            <text:p>60,9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793557422969187" table:style-name="ce4">
            <text:p>89,79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259259259259252" table:style-name="ce4">
            <text:p>99,2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884057971014499" table:style-name="ce4">
            <text:p>81,8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09714246367824" table:style-name="ce4">
            <text:p>83,71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362878787878799" table:style-name="ce4">
            <text:p>89,3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4">
            <text:p>68,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05" table:style-name="ce4">
            <text:p>19,05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.165813117699926" table:style-name="ce4">
            <text:p>81,17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26300768882858" table:style-name="ce4">
            <text:p>65,2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4">
            <text:p>48,3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4">
            <text:p>92,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4">
            <text:p>99,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4">
            <text:p>68,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4">
            <text:p>87,9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4">
            <text:p>54,6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4">
            <text:p>66,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4">
            <text:p>47,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4">
            <text:p>82,7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4">
            <text:p>60,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4">
            <text:p>84,3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4">
            <text:p>53,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4">
            <text:p>93,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4">
            <text:p>87,1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4">
            <text:p>90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4">
            <text:p>84,9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4">
            <text:p>70,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4">
            <text:p>43,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4">
            <text:p>67,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4">
            <text:p>77,6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4">
            <text:p>69,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349206349206348" table:style-name="ce4">
            <text:p>61,35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114864864864856" table:style-name="ce4">
            <text:p>91,11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350542850542851" table:style-name="ce4">
            <text:p>90,35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.909951302052761" table:style-name="ce4">
            <text:p>64,91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881320949432407" table:style-name="ce4">
            <text:p>84,88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0869983390957" table:style-name="ce4">
            <text:p>53,71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.978354978354975" table:style-name="ce4">
            <text:p>29,98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.915750915750912" table:style-name="ce4">
            <text:p>54,92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.431543903454013" table:style-name="ce4">
            <text:p>76,43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.333333333333336" table:style-name="ce4">
            <text:p>33,33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.91988294980348" table:style-name="ce4">
            <text:p>58,92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495362205777056" table:style-name="ce4">
            <text:p>92,50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.666666666666671" table:style-name="ce4">
            <text:p>66,67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23684210526315" table:style-name="ce4">
            <text:p>82,24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888888888888872" table:style-name="ce4">
            <text:p>88,89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68696219947302" table:style-name="ce4">
            <text:p>80,27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.533049796207692" table:style-name="ce4">
            <text:p>68,53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264705882352942" table:style-name="ce4">
            <text:p>89,26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.202020202020208" table:style-name="ce4">
            <text:p>80,20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278393693027837" table:style-name="ce4">
            <text:p>80,28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.421901646063432" table:style-name="ce4">
            <text:p>64,42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814814814814824" table:style-name="ce4">
            <text:p>64,81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.334961334961335" table:style-name="ce4">
            <text:p>71,33</text:p>
          </table:table-cell>
          <table:table-cell office:value-type="string" table:style-name="ce5">
            <text:p>Octubre-Diciembre<text:s/>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.543209876543202" table:style-name="ce4">
            <text:p>76,5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.442386831275726" table:style-name="ce4">
            <text:p>80,4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.083793470890257" table:style-name="ce4">
            <text:p>95,0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.23143934548068" table:style-name="ce4">
            <text:p>59,2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913072050942148" table:style-name="ce4">
            <text:p>70,9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256639364606599" table:style-name="ce4">
            <text:p>54,26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584415584415581" table:style-name="ce4">
            <text:p>65,5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484848484848484" table:style-name="ce4">
            <text:p>28,4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.892536724834855" table:style-name="ce4">
            <text:p>79,8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.952259164535391" table:style-name="ce4">
            <text:p>71,95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475956475956473" table:style-name="ce4">
            <text:p>56,4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901471409945998" table:style-name="ce4">
            <text:p>90,9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4">
            <text:p>100,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.580246913580254" table:style-name="ce4">
            <text:p>83,5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.944444444444443" table:style-name="ce4">
            <text:p>76,9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10922787193965" table:style-name="ce4">
            <text:p>80,2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.138018843901193" table:style-name="ce4">
            <text:p>74,1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705882352941174" table:style-name="ce4">
            <text:p>89,7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.126984126984127" table:style-name="ce4">
            <text:p>74,1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.788617886178869" table:style-name="ce4">
            <text:p>86,7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.996336996336993" table:style-name="ce4">
            <text:p>62,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4">
            <text:p>50,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514069264069278" table:style-name="ce4">
            <text:p>75,5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.630000000000003" table:style-name="ce4">
            <text:p>39,6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42" table:style-name="ce4">
            <text:p>81,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.42" table:style-name="ce4">
            <text:p>92,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17" table:style-name="ce4">
            <text:p>49,17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03" table:style-name="ce4">
            <text:p>70,0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.44" table:style-name="ce4">
            <text:p>40,4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.130000000000003" table:style-name="ce4">
            <text:p>34,1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.61" table:style-name="ce4">
            <text:p>43,6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.39" table:style-name="ce4">
            <text:p>80,39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.42" table:style-name="ce4">
            <text:p>65,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.37" table:style-name="ce4">
            <text:p>45,37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02" table:style-name="ce4">
            <text:p>90,0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2" table:style-name="ce4">
            <text:p>97,9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06" table:style-name="ce4">
            <text:p>66,0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.55" table:style-name="ce4">
            <text:p>62,5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64" table:style-name="ce4">
            <text:p>81,6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.53" table:style-name="ce4">
            <text:p>72,5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08" table:style-name="ce4">
            <text:p>96,08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.55" table:style-name="ce4">
            <text:p>78,5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45" table:style-name="ce4">
            <text:p>70,4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6" table:style-name="ce4">
            <text:p>72,6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.86" table:style-name="ce4">
            <text:p>42,8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61" table:style-name="ce4">
            <text:p>75,6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.959999999999994" table:style-name="ce4">
            <text:p>67,96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069999999999993" table:style-name="ce4">
            <text:p>81,0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67" table:style-name="ce4">
            <text:p>87,6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.32" table:style-name="ce4">
            <text:p>51,32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07" table:style-name="ce4">
            <text:p>84,0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83" table:style-name="ce4">
            <text:p>69,8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1" table:style-name="ce4">
            <text:p>61,91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.62" table:style-name="ce4">
            <text:p>74,62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680000000000007" table:style-name="ce4">
            <text:p>75,68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02" table:style-name="ce4">
            <text:p>73,02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0000000000006" table:style-name="ce4">
            <text:p>73,4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74" table:style-name="ce4">
            <text:p>92,7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5" table:style-name="ce4">
            <text:p>87,5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.88" table:style-name="ce4">
            <text:p>80,88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4">
            <text:p>83,3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.61" table:style-name="ce4">
            <text:p>65,61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.31" table:style-name="ce4">
            <text:p>73,31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.35" table:style-name="ce4">
            <text:p>82,35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.77" table:style-name="ce4">
            <text:p>48,7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.97" table:style-name="ce4">
            <text:p>56,9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.17" table:style-name="ce4">
            <text:p>89,1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.5" table:style-name="ce4">
            <text:p>37,5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04" table:style-name="ce4">
            <text:p>60,0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number-rows-repeated="10479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el De Los Santos Sánchez</meta:initial-creator>
    <dc:creator>Valdez Mejia, Jonathan</dc:creator>
    <meta:creation-date>2021-06-10T20:45:33Z</meta:creation-date>
    <dc:date>2025-01-13T12:41:59Z</dc:date>
  </office:meta>
</office:document-meta>
</file>