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Millares" style:data-style-name="N7">
      <style:table-cell-properties style:vertical-align="automatic" style:repeat-content="false"/>
      <style:paragraph-properties fo:text-align="end" fo:margin-right="0cm"/>
      <style:text-properties fo:color="#000000" style:font-name="Aptos Narrow" style:font-name-asian="Aptos Narrow" style:font-name-complex="Aptos Narrow"/>
    </style:style>
    <style:style style:name="ce8" style:family="table-cell" style:parent-style-name="Millares" style:data-style-name="N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ptos Narrow" style:font-name-asian="Aptos Narrow" style:font-name-complex="Aptos Narrow"/>
    </style:style>
    <style:style style:name="ce9" style:family="table-cell" style:parent-style-name="Millares" style:data-style-name="N7">
      <style:table-cell-properties fo:border-top="thick solid #000000" fo:border-bottom="2pt solid #000000" fo:border-left="2pt solid #000000" fo:border-right="thick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illares" style:data-style-name="N7">
      <style:table-cell-properties fo:border-top="2pt solid #000000" fo:border-bottom="thin solid #000000" fo:border-left="2pt solid #000000" fo:border-right="thick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Millares" style:data-style-name="N7">
      <style:table-cell-properties fo:border-top="thin solid #000000" fo:border-bottom="thin solid #000000" fo:border-left="2pt solid #000000" fo:border-right="thick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Millares" style:data-style-name="N7">
      <style:table-cell-properties fo:border-top="none" fo:border-bottom="thin solid #000000" fo:border-left="2pt solid #000000" fo:border-right="thick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Millares" style:data-style-name="N7">
      <style:table-cell-properties fo:border-top="none" fo:border-bottom="none" fo:border-left="2pt solid #000000" fo:border-right="thick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Millares" style:data-style-name="N7">
      <style:table-cell-properties fo:border-top="thin solid #000000" fo:border-bottom="2pt solid #000000" fo:border-left="2pt solid #000000" fo:border-right="thick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Millares" style:data-style-name="N7">
      <style:table-cell-properties fo:border-top="2pt solid #000000" fo:border-bottom="thick solid #000000" fo:border-left="2pt solid #000000" fo:border-right="thick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1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ertura_de_Potabilidad_INAPA_" table:style-name="ta1">
        <table:table-column table:style-name="co1" table:default-cell-style-name="ce5"/>
        <table:table-column table:style-name="co2" table:default-cell-style-name="ce6"/>
        <table:table-column table:style-name="co1" table:number-columns-repeated="16382" table:default-cell-style-name="ce1"/>
        <table:table-row table:style-name="ro1">
          <table:table-cell office:value-type="string" table:style-name="ce1">
            <text:p>Semana</text:p>
          </table:table-cell>
          <table:table-cell office:value-type="string" table:style-name="ce2">
            <text:p>Cobertura de Potabilidad General (%)</text:p>
          </table:table-cell>
          <table:table-cell office:value-type="string" table:style-name="ce3">
            <text:p>Semestre<text:s/></text:p>
          </table:table-cell>
          <table:table-cell office:value-type="string" table:style-name="ce4">
            <text:p>Año<text:s/>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.78" table:style-name="ce2">
            <text:p>73,78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9.400000000000006" table:style-name="ce2">
            <text:p>79,40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8.85" table:style-name="ce2">
            <text:p>88,85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3.39" table:style-name="ce2">
            <text:p>83,39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.01" table:style-name="ce2">
            <text:p>89,01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44" table:style-name="ce2">
            <text:p>86,44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2.93" table:style-name="ce2">
            <text:p>82,93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.28" table:style-name="ce2">
            <text:p>86,28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4.23" table:style-name="ce2">
            <text:p>94,23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55" table:style-name="ce2">
            <text:p>84,55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.28" table:style-name="ce2">
            <text:p>79,28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.36" table:style-name="ce2">
            <text:p>76,36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2.46" table:style-name="ce2">
            <text:p>82,46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0.81" table:style-name="ce2">
            <text:p>80,81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.91" table:style-name="ce2">
            <text:p>82,91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2.91" table:style-name="ce2">
            <text:p>82,91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0.38" table:style-name="ce2">
            <text:p>70,38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6.849999999999994" table:style-name="ce2">
            <text:p>66,85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9.32" table:style-name="ce2">
            <text:p>59,32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1.11" table:style-name="ce2">
            <text:p>81,11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5.98" table:style-name="ce2">
            <text:p>65,98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.6" table:style-name="ce2">
            <text:p>53,60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.23" table:style-name="ce2">
            <text:p>78,23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.489999999999995" table:style-name="ce2">
            <text:p>76,49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6.72" table:style-name="ce2">
            <text:p>76,72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2.849999999999994" table:style-name="ce2">
            <text:p>72,85</text:p>
          </table:table-cell>
          <table:table-cell office:value-type="string" table:style-name="ce3">
            <text:p>Enero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6.41" table:style-name="ce2">
            <text:p>76,41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8.48" table:style-name="ce2">
            <text:p>78,48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4.25" table:style-name="ce2">
            <text:p>74,25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1.69" table:style-name="ce2">
            <text:p>81,69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9.11" table:style-name="ce2">
            <text:p>79,11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4.14" table:style-name="ce2">
            <text:p>84,14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8.98" table:style-name="ce2">
            <text:p>78,98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9.86" table:style-name="ce2">
            <text:p>79,86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.16" table:style-name="ce2">
            <text:p>83,16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1.23" table:style-name="ce2">
            <text:p>81,23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1.23" table:style-name="ce2">
            <text:p>81,23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2.83" table:style-name="ce2">
            <text:p>82,83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6.25" table:style-name="ce2">
            <text:p>86,25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0.7" table:style-name="ce2">
            <text:p>80,70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.23" table:style-name="ce2">
            <text:p>81,23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.5" table:style-name="ce2">
            <text:p>81,50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.63" table:style-name="ce2">
            <text:p>79,63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.39" table:style-name="ce2">
            <text:p>81,39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.040000000000006" table:style-name="ce2">
            <text:p>78,04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.8" table:style-name="ce2">
            <text:p>71,80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3.47" table:style-name="ce2">
            <text:p>73,47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5.31" table:style-name="ce2">
            <text:p>75,31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.48" table:style-name="ce2">
            <text:p>72,48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.13" table:style-name="ce2">
            <text:p>83,13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.8" table:style-name="ce2">
            <text:p>80,80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3.39" table:style-name="ce2">
            <text:p>83,39</text:p>
          </table:table-cell>
          <table:table-cell office:value-type="string" table:style-name="ce3">
            <text:p>Julio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4.75" table:style-name="ce2">
            <text:p>84,75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.239999999999995" table:style-name="ce2">
            <text:p>70,24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5.19" table:style-name="ce2">
            <text:p>65,19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3.7" table:style-name="ce2">
            <text:p>73,70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2.69" table:style-name="ce2">
            <text:p>82,69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6.98" table:style-name="ce2">
            <text:p>76,98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5.38" table:style-name="ce2">
            <text:p>85,38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2.69" table:style-name="ce2">
            <text:p>82,69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4.18" table:style-name="ce2">
            <text:p>84,18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5.12" table:style-name="ce2">
            <text:p>85,12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.75" table:style-name="ce2">
            <text:p>85,75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.400000000000006" table:style-name="ce2">
            <text:p>80,40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.53" table:style-name="ce2">
            <text:p>87,53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.73" table:style-name="ce2">
            <text:p>82,73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9.67" table:style-name="ce2">
            <text:p>79,67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3.45" table:style-name="ce2">
            <text:p>73,45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.52" table:style-name="ce2">
            <text:p>74,52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5.36" table:style-name="ce2">
            <text:p>75,36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5.989999999999995" table:style-name="ce2">
            <text:p>65,99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5.8" table:style-name="ce2">
            <text:p>65,80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4.09" table:style-name="ce2">
            <text:p>74,09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.88" table:style-name="ce2">
            <text:p>73,88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2.16" table:style-name="ce2">
            <text:p>72,16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7" table:style-name="ce2">
            <text:p>75,70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2.930000000000007" table:style-name="ce2">
            <text:p>72,93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6.14" table:style-name="ce2">
            <text:p>66,14</text:p>
          </table:table-cell>
          <table:table-cell office:value-type="string" table:style-name="ce3">
            <text:p>Enero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5.7" table:style-name="ce2">
            <text:p>75,70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.930000000000007" table:style-name="ce2">
            <text:p>72,93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6.14" table:style-name="ce2">
            <text:p>66,14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8.38" table:style-name="ce2">
            <text:p>78,38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.760000000000005" table:style-name="ce2">
            <text:p>73,76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7.55" table:style-name="ce2">
            <text:p>67,55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0.72" table:style-name="ce2">
            <text:p>70,72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.27" table:style-name="ce2">
            <text:p>78,27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5.8" table:style-name="ce2">
            <text:p>75,80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6.62" table:style-name="ce2">
            <text:p>76,62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.77" table:style-name="ce2">
            <text:p>76,77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5.400000000000006" table:style-name="ce2">
            <text:p>75,40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6.88" table:style-name="ce2">
            <text:p>76,88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0.56" table:style-name="ce2">
            <text:p>80,56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5.989999999999995" table:style-name="ce2">
            <text:p>65,99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1.94" table:style-name="ce2">
            <text:p>71,94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5.17" table:style-name="ce2">
            <text:p>75,17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8.069999999999993" table:style-name="ce2">
            <text:p>78,07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6.510000000000005" table:style-name="ce2">
            <text:p>76,51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0.81" table:style-name="ce2">
            <text:p>70,81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.13" table:style-name="ce2">
            <text:p>71,13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0" table:style-name="ce2">
            <text:p>80,00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.63" table:style-name="ce2">
            <text:p>72,63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0.739999999999995" table:style-name="ce2">
            <text:p>80,74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.06" table:style-name="ce2">
            <text:p>80,06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8.08" table:style-name="ce2">
            <text:p>78,08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9.260000000000005" table:style-name="ce2">
            <text:p>79,26</text:p>
          </table:table-cell>
          <table:table-cell office:value-type="string" table:style-name="ce3">
            <text:p>Julio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7" table:style-name="ce2">
            <text:p>77,00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.02" table:style-name="ce2">
            <text:p>86,02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7.41" table:style-name="ce2">
            <text:p>77,41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0.069999999999993" table:style-name="ce2">
            <text:p>80,07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.23" table:style-name="ce2">
            <text:p>78,23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8.5" table:style-name="ce2">
            <text:p>78,50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9.7" table:style-name="ce2">
            <text:p>79,70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.47" table:style-name="ce2">
            <text:p>77,47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.82" table:style-name="ce2">
            <text:p>85,82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42" table:style-name="ce2">
            <text:p>83,42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7.48" table:style-name="ce2">
            <text:p>77,48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.39" table:style-name="ce2">
            <text:p>76,39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.06" table:style-name="ce2">
            <text:p>86,06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8.44" table:style-name="ce2">
            <text:p>78,44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8.8" table:style-name="ce2">
            <text:p>78,80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9.099999999999994" table:style-name="ce2">
            <text:p>79,10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739999999999995" table:style-name="ce2">
            <text:p>80,74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2" table:style-name="ce2">
            <text:p>84,92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5.69" table:style-name="ce2">
            <text:p>75,69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7.930000000000007" table:style-name="ce2">
            <text:p>67,93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0.92" table:style-name="ce2">
            <text:p>70,92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78" table:style-name="ce2">
            <text:p>72,78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.260000000000005" table:style-name="ce2">
            <text:p>66,26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0.06" table:style-name="ce2">
            <text:p>80,06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3.400000000000006" table:style-name="ce2">
            <text:p>73,40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8.400000000000006" table:style-name="ce2">
            <text:p>78,40</text:p>
          </table:table-cell>
          <table:table-cell office:value-type="string" table:style-name="ce3">
            <text:p>Enero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**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3.47" table:style-name="ce2">
            <text:p>63,47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6.099999999999994" table:style-name="ce2">
            <text:p>76,1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8.2" table:style-name="ce2">
            <text:p>78,2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9" table:style-name="ce2">
            <text:p>88,29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53" table:style-name="ce2">
            <text:p>86,53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.099999999999994" table:style-name="ce2">
            <text:p>77,1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6.67" table:style-name="ce2">
            <text:p>66,67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3" table:style-name="ce2">
            <text:p>66,3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92" table:style-name="ce2">
            <text:p>76,9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.49" table:style-name="ce2">
            <text:p>89,49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6.18" table:style-name="ce2">
            <text:p>56,18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.07" table:style-name="ce2">
            <text:p>96,07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2">
            <text:p>100,0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62" table:style-name="ce2">
            <text:p>94,6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9.05" table:style-name="ce2">
            <text:p>89,05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.54" table:style-name="ce2">
            <text:p>98,54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5.24" table:style-name="ce2">
            <text:p>95,24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9" table:style-name="ce2">
            <text:p>29,0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**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.18" table:style-name="ce2">
            <text:p>62,18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.45" table:style-name="ce2">
            <text:p>44,45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**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5.87" table:style-name="ce2">
            <text:p>85,8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.47" table:style-name="ce2">
            <text:p>73,4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.47" table:style-name="ce2">
            <text:p>49,4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.98" table:style-name="ce2">
            <text:p>53,98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86" table:style-name="ce2">
            <text:p>86,86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6.34" table:style-name="ce2">
            <text:p>76,34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.72" table:style-name="ce2">
            <text:p>73,72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.739999999999995" table:style-name="ce2">
            <text:p>81,74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2.55" table:style-name="ce2">
            <text:p>82,55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.92" table:style-name="ce2">
            <text:p>89,92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.04" table:style-name="ce2">
            <text:p>57,04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5" table:style-name="ce2">
            <text:p>95,5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1.11" table:style-name="ce2">
            <text:p>91,1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.99" table:style-name="ce2">
            <text:p>97,99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7.43" table:style-name="ce2">
            <text:p>87,4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6.77" table:style-name="ce2">
            <text:p>96,7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2">
            <text:p>100,0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6.22" table:style-name="ce2">
            <text:p>66,22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.94" table:style-name="ce2">
            <text:p>63,94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8.010000000000005" table:style-name="ce2">
            <text:p>78,0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****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3.53" table:style-name="ce2">
            <text:p>63,5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.22" table:style-name="ce2">
            <text:p>69,22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7.41" table:style-name="ce2">
            <text:p>67,4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0.3" table:style-name="ce2">
            <text:p>70,3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.66" table:style-name="ce2">
            <text:p>55,6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1.54" table:style-name="ce2">
            <text:p>91,54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4.75" table:style-name="ce2">
            <text:p>94,75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5.75" table:style-name="ce2">
            <text:p>95,75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9.06" table:style-name="ce2">
            <text:p>79,0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37" table:style-name="ce2">
            <text:p>84,37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.61" table:style-name="ce2">
            <text:p>79,6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6.57" table:style-name="ce2">
            <text:p>86,57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8.06" table:style-name="ce2">
            <text:p>48,0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0" table:style-name="ce2">
            <text:p>100,0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2">
            <text:p>100,0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58" table:style-name="ce2">
            <text:p>94,58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.65" table:style-name="ce2">
            <text:p>91,65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.89" table:style-name="ce2">
            <text:p>98,89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2">
            <text:p>100,0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0.51" table:style-name="ce2">
            <text:p>90,5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.14" table:style-name="ce2">
            <text:p>89,14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9.430000000000007" table:style-name="ce2">
            <text:p>79,43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****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900000000000006" table:style-name="ce2">
            <text:p>66,9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- -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- -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- -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6.11" table:style-name="ce2">
            <text:p>66,11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3" table:style-name="ce2">
            <text:p>88,23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1.61" table:style-name="ce2">
            <text:p>61,61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6.52" table:style-name="ce2">
            <text:p>56,5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8.73" table:style-name="ce2">
            <text:p>78,73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2.27" table:style-name="ce2">
            <text:p>92,27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13" table:style-name="ce2">
            <text:p>76,13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5.58" table:style-name="ce2">
            <text:p>95,58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.32" table:style-name="ce2">
            <text:p>97,3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.91" table:style-name="ce2">
            <text:p>96,91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6.88" table:style-name="ce2">
            <text:p>96,88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9.17" table:style-name="ce2">
            <text:p>99,17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8.7" table:style-name="ce2">
            <text:p>98,7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3.25" table:style-name="ce2">
            <text:p>93,25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97" table:style-name="ce2">
            <text:p>96,97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9.180000000000007" table:style-name="ce2">
            <text:p>69,18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8.33" table:style-name="ce2">
            <text:p>68,33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5.65" table:style-name="ce2">
            <text:p>85,65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.34" table:style-name="ce2">
            <text:p>56,34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42" table:style-name="ce2">
            <text:p>66,4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6.61" table:style-name="ce2">
            <text:p>56,61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.08" table:style-name="ce2">
            <text:p>74,08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****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3.47" table:style-name="ce2">
            <text:p>43,47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56" table:style-name="ce2">
            <text:p>87,56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.989999999999995" table:style-name="ce2">
            <text:p>64,99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5.96" table:style-name="ce2">
            <text:p>55,96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.37" table:style-name="ce2">
            <text:p>68,37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7.33" table:style-name="ce2">
            <text:p>77,33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2.66" table:style-name="ce2">
            <text:p>92,66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.290000000000006" table:style-name="ce2">
            <text:p>79,29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9.75" table:style-name="ce2">
            <text:p>69,75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8.89" table:style-name="ce2">
            <text:p>88,89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2">
            <text:p>100,0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.33" table:style-name="ce2">
            <text:p>83,33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.51" table:style-name="ce2">
            <text:p>86,51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03" table:style-name="ce2">
            <text:p>79,03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9.430000000000007" table:style-name="ce2">
            <text:p>69,43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7.5" table:style-name="ce2">
            <text:p>87,5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**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5.11" table:style-name="ce2">
            <text:p>75,11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****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7.44" table:style-name="ce2">
            <text:p>47,44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4.540000000000006" table:style-name="ce2">
            <text:p>74,54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3.8" table:style-name="ce2">
            <text:p>83,8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6.61" table:style-name="ce2">
            <text:p>26,61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4.62" table:style-name="ce2">
            <text:p>84,62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88" table:style-name="ce2">
            <text:p>87,88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7.180000000000007" table:style-name="ce2">
            <text:p>67,18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5.739999999999995" table:style-name="ce2">
            <text:p>65,74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3.48" table:style-name="ce2">
            <text:p>53,48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5.849999999999994" table:style-name="ce2">
            <text:p>65,85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1.430000000000007" table:style-name="ce2">
            <text:p>81,43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5.59" table:style-name="ce2">
            <text:p>65,59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6.67" table:style-name="ce2">
            <text:p>66,67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.64" table:style-name="ce2">
            <text:p>87,64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9.58" table:style-name="ce2">
            <text:p>89,58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8.72" table:style-name="ce2">
            <text:p>88,72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5.96" table:style-name="ce2">
            <text:p>85,96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95" table:style-name="ce2">
            <text:p>79,95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.819999999999993" table:style-name="ce2">
            <text:p>64,82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.79" table:style-name="ce2">
            <text:p>26,79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**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39" table:style-name="ce2">
            <text:p>76,39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****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.2" table:style-name="ce2">
            <text:p>50,2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.78" table:style-name="ce2">
            <text:p>47,78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3.17" table:style-name="ce2">
            <text:p>83,17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2.97" table:style-name="ce2">
            <text:p>82,97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2.69" table:style-name="ce2">
            <text:p>52,69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.12" table:style-name="ce2">
            <text:p>74,12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.650000000000006" table:style-name="ce2">
            <text:p>69,65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3.52" table:style-name="ce2">
            <text:p>63,52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5.489999999999995" table:style-name="ce2">
            <text:p>75,49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96" table:style-name="ce2">
            <text:p>84,96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1.29" table:style-name="ce2">
            <text:p>61,29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0.989999999999995" table:style-name="ce2">
            <text:p>70,99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.58" table:style-name="ce2">
            <text:p>92,58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3.06" table:style-name="ce2">
            <text:p>93,06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6.05" table:style-name="ce2">
            <text:p>86,05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.55" table:style-name="ce2">
            <text:p>82,55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3" table:style-name="ce2">
            <text:p>82,30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.069999999999993" table:style-name="ce2">
            <text:p>64,07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.82" table:style-name="ce2">
            <text:p>89,82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2.02" table:style-name="ce2">
            <text:p>92,02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.599999999999994" table:style-name="ce2">
            <text:p>66,60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.739999999999995" table:style-name="ce2">
            <text:p>76,74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5.83" table:style-name="ce2">
            <text:p>75,83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2.5" table:style-name="ce2">
            <text:p>62,50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4.36" table:style-name="ce2">
            <text:p>84,36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72" table:style-name="ce2">
            <text:p>87,72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.39" table:style-name="ce2">
            <text:p>39,39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.03" table:style-name="ce2">
            <text:p>78,03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3.73" table:style-name="ce2">
            <text:p>53,73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.44" table:style-name="ce2">
            <text:p>44,44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.86" table:style-name="ce2">
            <text:p>42,86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.180000000000007" table:style-name="ce2">
            <text:p>78,18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.31" table:style-name="ce2">
            <text:p>44,31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5.12" table:style-name="ce2">
            <text:p>55,12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84" table:style-name="ce2">
            <text:p>85,84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2">
            <text:p>100,00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3.89" table:style-name="ce2">
            <text:p>93,89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.31" table:style-name="ce2">
            <text:p>92,31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3.56" table:style-name="ce2">
            <text:p>63,56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*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.25" table:style-name="ce2">
            <text:p>31,25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7.86" table:style-name="ce2">
            <text:p>77,86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8.87" table:style-name="ce2">
            <text:p>68,87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5.98" table:style-name="ce2">
            <text:p>55,98</text:p>
          </table:table-cell>
          <table:table-cell office:value-type="string" table:style-name="ce3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.81" table:style-name="ce2">
            <text:p>73,81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.52" table:style-name="ce2">
            <text:p>95,52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5.5" table:style-name="ce2">
            <text:p>85,50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4.62" table:style-name="ce2">
            <text:p>54,62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7.510000000000005" table:style-name="ce2">
            <text:p>77,51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.459999999999994" table:style-name="ce2">
            <text:p>68,46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.44" table:style-name="ce2">
            <text:p>54,44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.54" table:style-name="ce2">
            <text:p>46,54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0.92" table:style-name="ce2">
            <text:p>90,92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3.64" table:style-name="ce2">
            <text:p>63,64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6.989999999999995" table:style-name="ce2">
            <text:p>66,99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48" table:style-name="ce2">
            <text:p>85,48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7.38" table:style-name="ce2">
            <text:p>77,38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6.7" table:style-name="ce2">
            <text:p>96,70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.77" table:style-name="ce2">
            <text:p>82,77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63" table:style-name="ce2">
            <text:p>82,63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5.83" table:style-name="ce2">
            <text:p>95,83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680000000000007" table:style-name="ce2">
            <text:p>72,68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.25" table:style-name="ce2">
            <text:p>77,25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0.35" table:style-name="ce2">
            <text:p>60,35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.388471177944879" table:style-name="ce2">
            <text:p>80,39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6.961926961926963" table:style-name="ce2">
            <text:p>96,96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821927021292595" table:style-name="ce2">
            <text:p>91,82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.356404577334814" table:style-name="ce2">
            <text:p>58,36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6.012652844231795" table:style-name="ce2">
            <text:p>86,01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8.948948948948946" table:style-name="ce2">
            <text:p>58,95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3.717948717948719" table:style-name="ce2">
            <text:p>23,72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2.50502185986057" table:style-name="ce2">
            <text:p>52,51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31741962066863" table:style-name="ce2">
            <text:p>66,32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3.64" table:style-name="ce2">
            <text:p>63,64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6.348285411691961" table:style-name="ce2">
            <text:p>66,35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.172520639871678" table:style-name="ce2">
            <text:p>90,17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.625" table:style-name="ce2">
            <text:p>90,63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486215538847134" table:style-name="ce2">
            <text:p>94,49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.666666666666671" table:style-name="ce2">
            <text:p>91,67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.14716643887175" table:style-name="ce2">
            <text:p>77,15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825396825396822" table:style-name="ce2">
            <text:p>96,83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2">
            <text:p>25,0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.062304631997733" table:style-name="ce2">
            <text:p>73,06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5.947584161869884" table:style-name="ce2">
            <text:p>85,95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5.83170890188434" table:style-name="ce2">
            <text:p>65,83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.7" table:style-name="ce2">
            <text:p>44,7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.05" table:style-name="ce2">
            <text:p>94,05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9.86" table:style-name="ce2">
            <text:p>89,86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.14" table:style-name="ce2">
            <text:p>63,14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9.930000000000007" table:style-name="ce2">
            <text:p>69,93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.75" table:style-name="ce2">
            <text:p>64,75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.33" table:style-name="ce2">
            <text:p>35,33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.59" table:style-name="ce2">
            <text:p>46,59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98" table:style-name="ce2">
            <text:p>66,98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930000000000007" table:style-name="ce2">
            <text:p>76,93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.44" table:style-name="ce2">
            <text:p>80,44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.88" table:style-name="ce2">
            <text:p>49,88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87" table:style-name="ce2">
            <text:p>95,87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2">
            <text:p>100,0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5.18" table:style-name="ce2">
            <text:p>95,18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.88" table:style-name="ce2">
            <text:p>92,88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56" table:style-name="ce2">
            <text:p>82,56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7.5" table:style-name="ce2">
            <text:p>87,5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**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6.94" table:style-name="ce2">
            <text:p>56,94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4.14" table:style-name="ce2">
            <text:p>74,14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3.69" table:style-name="ce2">
            <text:p>53,69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1.45" table:style-name="ce2">
            <text:p>61,45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.95" table:style-name="ce2">
            <text:p>91,95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3.78" table:style-name="ce2">
            <text:p>93,78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.57" table:style-name="ce2">
            <text:p>61,57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7.06" table:style-name="ce2">
            <text:p>67,06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.27" table:style-name="ce2">
            <text:p>57,27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.16" table:style-name="ce2">
            <text:p>54,16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.91" table:style-name="ce2">
            <text:p>28,91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46" table:style-name="ce2">
            <text:p>83,46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4.03" table:style-name="ce2">
            <text:p>74,03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3.44" table:style-name="ce2">
            <text:p>63,44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.66" table:style-name="ce2">
            <text:p>44,66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.21" table:style-name="ce2">
            <text:p>94,21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.62" table:style-name="ce2">
            <text:p>90,62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2.35" table:style-name="ce2">
            <text:p>92,35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.31" table:style-name="ce2">
            <text:p>78,31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6.98" table:style-name="ce2">
            <text:p>86,98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.15" table:style-name="ce2">
            <text:p>92,15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709999999999994" table:style-name="ce2">
            <text:p>76,71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5.18" table:style-name="ce2">
            <text:p>85,18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959999999999994" table:style-name="ce2">
            <text:p>66,96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0.13" table:style-name="ce2">
            <text:p>70,13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3.79" table:style-name="ce2">
            <text:p>93,79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6.05" table:style-name="ce2">
            <text:p>86,05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.88" table:style-name="ce2">
            <text:p>61,88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9.73" table:style-name="ce2">
            <text:p>69,73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.77" table:style-name="ce2">
            <text:p>57,77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0" table:style-name="ce2">
            <text:p>60,0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8.78" table:style-name="ce2">
            <text:p>48,78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2.16" table:style-name="ce2">
            <text:p>62,16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8.45" table:style-name="ce2">
            <text:p>58,45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84" table:style-name="ce2">
            <text:p>56,84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0.99" table:style-name="ce2">
            <text:p>10,99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.82" table:style-name="ce2">
            <text:p>90,82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5.83" table:style-name="ce2">
            <text:p>95,83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7.680000000000007" table:style-name="ce2">
            <text:p>77,68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.069999999999993" table:style-name="ce2">
            <text:p>66,07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9" table:style-name="ce2">
            <text:p>84,99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3.55" table:style-name="ce2">
            <text:p>93,55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8.42" table:style-name="ce2">
            <text:p>58,42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.569999999999993" table:style-name="ce2">
            <text:p>78,57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3.51" table:style-name="ce2">
            <text:p>43,51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0" table:style-name="ce2">
            <text:p>60,0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6.65" table:style-name="ce2">
            <text:p>96,6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.27" table:style-name="ce2">
            <text:p>90,27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6.52" table:style-name="ce2">
            <text:p>56,52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7.3" table:style-name="ce2">
            <text:p>77,3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.78" table:style-name="ce2">
            <text:p>62,7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1.9" table:style-name="ce2">
            <text:p>61,9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9.319999999999993" table:style-name="ce2">
            <text:p>69,32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.05" table:style-name="ce2">
            <text:p>81,0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.28" table:style-name="ce2">
            <text:p>72,2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8.260000000000005" table:style-name="ce2">
            <text:p>68,26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.81" table:style-name="ce2">
            <text:p>22,81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.9" table:style-name="ce2">
            <text:p>92,9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5.45" table:style-name="ce2">
            <text:p>95,4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.35" table:style-name="ce2">
            <text:p>97,3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7.78" table:style-name="ce2">
            <text:p>77,7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.91" table:style-name="ce2">
            <text:p>77,91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.1" table:style-name="ce2">
            <text:p>98,1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92" table:style-name="ce2">
            <text:p>76,92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2.44" table:style-name="ce2">
            <text:p>62,44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.953321385902029" table:style-name="ce2">
            <text:p>69,95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7.342365591397837" table:style-name="ce2">
            <text:p>87,34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.088217667505702" table:style-name="ce2">
            <text:p>98,0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.497955182072836" table:style-name="ce2">
            <text:p>63,5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6.408730158730165" table:style-name="ce2">
            <text:p>66,41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5.471442125237203" table:style-name="ce2">
            <text:p>65,4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1.853333333333339" table:style-name="ce2">
            <text:p>71,85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.674242424242422" table:style-name="ce2">
            <text:p>68,6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871090765047981" table:style-name="ce2">
            <text:p>83,8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.632823920265778" table:style-name="ce2">
            <text:p>85,63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.639113410428081" table:style-name="ce2">
            <text:p>79,64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2.817460317460309" table:style-name="ce2">
            <text:p>62,82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.726262626262624" table:style-name="ce2">
            <text:p>94,73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.666666666666671" table:style-name="ce2">
            <text:p>66,6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8.009950248756226" table:style-name="ce2">
            <text:p>98,01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6.078431372549019" table:style-name="ce2">
            <text:p>96,08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.964506362032125" table:style-name="ce2">
            <text:p>85,96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.737556561085967" table:style-name="ce2">
            <text:p>97,74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6.904761904761898" table:style-name="ce2">
            <text:p>86,9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***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3.612929623567922" table:style-name="ce2">
            <text:p>83,61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9.232546689303909" table:style-name="ce2">
            <text:p>59,23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249783549783544" table:style-name="ce2">
            <text:p>92,25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458370927318299" table:style-name="ce2">
            <text:p>91,4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.683043478260878" table:style-name="ce2">
            <text:p>55,68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.670874158643599" table:style-name="ce2">
            <text:p>74,67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.514236171319574" table:style-name="ce2">
            <text:p>63,51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3.333333333333329" table:style-name="ce2">
            <text:p>33,33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.384761904761902" table:style-name="ce2">
            <text:p>33,38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338625516638004" table:style-name="ce2">
            <text:p>83,34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2.135072463768111" table:style-name="ce2">
            <text:p>82,14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7.764266249720791" table:style-name="ce2">
            <text:p>67,7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0.92884057971014" table:style-name="ce2">
            <text:p>60,93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9.793557422969187" table:style-name="ce2">
            <text:p>89,79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2">
            <text:p>100,00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9.259259259259252" table:style-name="ce2">
            <text:p>99,2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.884057971014499" table:style-name="ce2">
            <text:p>81,88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.709714246367824" table:style-name="ce2">
            <text:p>83,71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362878787878799" table:style-name="ce2">
            <text:p>89,3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8" table:style-name="ce2">
            <text:p>68,00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.05" table:style-name="ce2">
            <text:p>19,05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1.165813117699926" table:style-name="ce2">
            <text:p>81,17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2">
            <text:p>50,00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5.26300768882858" table:style-name="ce2">
            <text:p>65,2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8.307619047619049" table:style-name="ce2">
            <text:p>48,3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432448009506842" table:style-name="ce2">
            <text:p>92,4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9.35275080906149" table:style-name="ce2">
            <text:p>99,3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8.641648351648357" table:style-name="ce2">
            <text:p>68,6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923983739837396" table:style-name="ce2">
            <text:p>87,9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.619717364423252" table:style-name="ce2">
            <text:p>54,6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.666666666666657" table:style-name="ce2">
            <text:p>66,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7.369373433583966" table:style-name="ce2">
            <text:p>47,3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2.706870041591102" table:style-name="ce2">
            <text:p>82,7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0.736363636363627" table:style-name="ce2">
            <text:p>60,7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4.392927669345582" table:style-name="ce2">
            <text:p>84,39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3.146198830409354" table:style-name="ce2">
            <text:p>53,1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.259230769230768" table:style-name="ce2">
            <text:p>93,2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2">
            <text:p>100,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7.121428571428567" table:style-name="ce2">
            <text:p>87,1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0" table:style-name="ce2">
            <text:p>90,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6487437185931" table:style-name="ce2">
            <text:p>84,9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2">
            <text:p>100,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0.833333333333329" table:style-name="ce2">
            <text:p>70,8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.146666666666668" table:style-name="ce2">
            <text:p>43,1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7" table:style-name="ce2">
            <text:p>67,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.597402597402606" table:style-name="ce2">
            <text:p>77,6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9.101640211640202" table:style-name="ce2">
            <text:p>69,1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1.349206349206348" table:style-name="ce2">
            <text:p>61,35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.114864864864856" table:style-name="ce2">
            <text:p>91,11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.350542850542851" table:style-name="ce2">
            <text:p>90,35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4.909951302052761" table:style-name="ce2">
            <text:p>64,91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.881320949432407" table:style-name="ce2">
            <text:p>84,88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3.70869983390957" table:style-name="ce2">
            <text:p>53,71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.978354978354975" table:style-name="ce2">
            <text:p>29,98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4.915750915750912" table:style-name="ce2">
            <text:p>54,92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6.431543903454013" table:style-name="ce2">
            <text:p>76,43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.333333333333336" table:style-name="ce2">
            <text:p>33,33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8.91988294980348" table:style-name="ce2">
            <text:p>58,92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2.495362205777056" table:style-name="ce2">
            <text:p>92,50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6.666666666666671" table:style-name="ce2">
            <text:p>66,67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.23684210526315" table:style-name="ce2">
            <text:p>82,24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8.888888888888872" table:style-name="ce2">
            <text:p>88,89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268696219947302" table:style-name="ce2">
            <text:p>80,27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8.533049796207692" table:style-name="ce2">
            <text:p>68,53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264705882352942" table:style-name="ce2">
            <text:p>89,26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0.202020202020208" table:style-name="ce2">
            <text:p>80,20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.278393693027837" table:style-name="ce2">
            <text:p>80,28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4.421901646063432" table:style-name="ce2">
            <text:p>64,42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4.814814814814824" table:style-name="ce2">
            <text:p>64,81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1.334961334961335" table:style-name="ce2">
            <text:p>71,33</text:p>
          </table:table-cell>
          <table:table-cell office:value-type="string" table:style-name="ce3">
            <text:p>Octubre-Dic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6.543209876543202" table:style-name="ce2">
            <text:p>76,54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.442386831275726" table:style-name="ce2">
            <text:p>80,44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5.083793470890257" table:style-name="ce2">
            <text:p>95,08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.23143934548068" table:style-name="ce2">
            <text:p>59,23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0.913072050942148" table:style-name="ce2">
            <text:p>70,91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.256639364606599" table:style-name="ce2">
            <text:p>54,26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5.584415584415581" table:style-name="ce2">
            <text:p>65,58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.484848484848484" table:style-name="ce2">
            <text:p>28,48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.892536724834855" table:style-name="ce2">
            <text:p>79,8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1.952259164535391" table:style-name="ce2">
            <text:p>71,95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475956475956473" table:style-name="ce2">
            <text:p>56,48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.901471409945998" table:style-name="ce2">
            <text:p>90,90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0" table:style-name="ce2">
            <text:p>100,00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3.580246913580254" table:style-name="ce2">
            <text:p>83,58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.944444444444443" table:style-name="ce2">
            <text:p>76,94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210922787193965" table:style-name="ce2">
            <text:p>80,21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4.138018843901193" table:style-name="ce2">
            <text:p>74,14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705882352941174" table:style-name="ce2">
            <text:p>89,71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4.126984126984127" table:style-name="ce2">
            <text:p>74,13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6.788617886178869" table:style-name="ce2">
            <text:p>86,7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1.996336996336993" table:style-name="ce2">
            <text:p>62,00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2">
            <text:p>50,00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514069264069278" table:style-name="ce2">
            <text:p>75,51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.630000000000003" table:style-name="ce2">
            <text:p>39,63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1.42" table:style-name="ce2">
            <text:p>81,42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2.42" table:style-name="ce2">
            <text:p>92,42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.17" table:style-name="ce2">
            <text:p>49,17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0.03" table:style-name="ce2">
            <text:p>70,03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0.44" table:style-name="ce2">
            <text:p>40,44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.130000000000003" table:style-name="ce2">
            <text:p>34,13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3.61" table:style-name="ce2">
            <text:p>43,61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0.39" table:style-name="ce2">
            <text:p>80,39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5.42" table:style-name="ce2">
            <text:p>65,42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5.37" table:style-name="ce2">
            <text:p>45,37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.02" table:style-name="ce2">
            <text:p>90,02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.92" table:style-name="ce2">
            <text:p>97,92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.06" table:style-name="ce2">
            <text:p>66,06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2.55" table:style-name="ce2">
            <text:p>62,55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.64" table:style-name="ce2">
            <text:p>81,64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2.53" table:style-name="ce2">
            <text:p>72,53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08" table:style-name="ce2">
            <text:p>96,08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8.55" table:style-name="ce2">
            <text:p>78,55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0.45" table:style-name="ce2">
            <text:p>70,45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66" table:style-name="ce2">
            <text:p>72,66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2.86" table:style-name="ce2">
            <text:p>42,86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61" table:style-name="ce2">
            <text:p>75,61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7.959999999999994" table:style-name="ce2">
            <text:p>67,96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1.069999999999993" table:style-name="ce2">
            <text:p>81,07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67" table:style-name="ce2">
            <text:p>87,67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.32" table:style-name="ce2">
            <text:p>51,32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.07" table:style-name="ce2">
            <text:p>84,07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.83" table:style-name="ce2">
            <text:p>69,83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*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1.91" table:style-name="ce2">
            <text:p>61,91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4.62" table:style-name="ce2">
            <text:p>74,62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5.680000000000007" table:style-name="ce2">
            <text:p>75,68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.02" table:style-name="ce2">
            <text:p>73,02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3.400000000000006" table:style-name="ce2">
            <text:p>73,40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2.74" table:style-name="ce2">
            <text:p>92,74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.5" table:style-name="ce2">
            <text:p>87,50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0.88" table:style-name="ce2">
            <text:p>80,88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.33" table:style-name="ce2">
            <text:p>83,33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5.61" table:style-name="ce2">
            <text:p>65,61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3.31" table:style-name="ce2">
            <text:p>73,31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2.35" table:style-name="ce2">
            <text:p>82,35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.77" table:style-name="ce2">
            <text:p>48,77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6.97" table:style-name="ce2">
            <text:p>56,97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9.17" table:style-name="ce2">
            <text:p>89,17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7.5" table:style-name="ce2">
            <text:p>37,50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0.04" table:style-name="ce2">
            <text:p>60,04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6.202228739002933" table:style-name="ce7">
            <text:p>66,20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3.788095238095238" table:style-name="ce7">
            <text:p>93,79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333060109289633" table:style-name="ce7">
            <text:p>87,33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.095098039215685" table:style-name="ce7">
            <text:p>44,10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93894080996893" table:style-name="ce7">
            <text:p>88,29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.017772078412655" table:style-name="ce7">
            <text:p>60,02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*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3.831168831168831" table:style-name="ce7">
            <text:p>43,83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6.420144300144301" table:style-name="ce7">
            <text:p>56,42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5.84164750957855" table:style-name="ce7">
            <text:p>75,84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.861038961038957" table:style-name="ce7">
            <text:p>72,86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1.42255892255892" table:style-name="ce7">
            <text:p>81,42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.875755175448674" table:style-name="ce7">
            <text:p>86,88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3.333333333333329" table:style-name="ce7">
            <text:p>83,33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.870199692780332" table:style-name="ce7">
            <text:p>81,87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0" table:style-name="ce8">
            <text:p>100,00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2.27697939442124" table:style-name="ce8">
            <text:p>62,28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757066120046247" table:style-name="ce8">
            <text:p>79,76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2.47" table:style-name="ce8">
            <text:p>62,47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7">
            <text:p>**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7">
            <text:p>**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0.467619047619038" table:style-name="ce7">
            <text:p>80,47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7">
            <text:p>**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77.76776828110161" table:style-name="ce7">
            <text:p>77,77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8.33" table:style-name="ce9">
            <text:p>78,33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90.55" table:style-name="ce10">
            <text:p>90,55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97.47" table:style-name="ce11">
            <text:p>97,47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float" office:value="45.18" table:style-name="ce11">
            <text:p>45,18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float" office:value="84.16" table:style-name="ce12">
            <text:p>84,16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float" office:value="60.82" table:style-name="ce10">
            <text:p>60,82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7" table:style-name="ce1">
            <text:p>7</text:p>
          </table:table-cell>
          <table:table-cell table:style-name="ce13"/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float" office:value="35.65" table:style-name="ce11">
            <text:p>35,65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float" office:value="64.319999999999993" table:style-name="ce12">
            <text:p>64,32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float" office:value="70.25" table:style-name="ce10">
            <text:p>70,25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float" office:value="90.98" table:style-name="ce13">
            <text:p>90,98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5">
          <table:table-cell office:value-type="float" office:value="12" table:style-name="ce1">
            <text:p>12</text:p>
          </table:table-cell>
          <table:table-cell office:value-type="float" office:value="88.79" table:style-name="ce14">
            <text:p>88,79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float" office:value="93.69" table:style-name="ce10">
            <text:p>93,69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float" office:value="95.56" table:style-name="ce11">
            <text:p>95,56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float" office:value="85.91" table:style-name="ce13">
            <text:p>85,91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5">
          <table:table-cell office:value-type="float" office:value="16" table:style-name="ce1">
            <text:p>16</text:p>
          </table:table-cell>
          <table:table-cell office:value-type="float" office:value="78.569999999999993" table:style-name="ce14">
            <text:p>78,57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float" office:value="83.64" table:style-name="ce10">
            <text:p>83,64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float" office:value="82.7" table:style-name="ce12">
            <text:p>82,70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5">
          <table:table-cell office:value-type="float" office:value="19" table:style-name="ce1">
            <text:p>19</text:p>
          </table:table-cell>
          <table:table-cell office:value-type="float" office:value="87.12" table:style-name="ce14">
            <text:p>87,12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string" table:style-name="ce10">
            <text:p>**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5">
          <table:table-cell office:value-type="float" office:value="21" table:style-name="ce1">
            <text:p>21</text:p>
          </table:table-cell>
          <table:table-cell office:value-type="float" office:value="75.599999999999994" table:style-name="ce12">
            <text:p>75,60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float" office:value="48.65" table:style-name="ce10">
            <text:p>48,65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2">
            <text:p>**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5">
          <table:table-cell office:value-type="float" office:value="24" table:style-name="ce1">
            <text:p>24</text:p>
          </table:table-cell>
          <table:table-cell office:value-type="float" office:value="74.94" table:style-name="ce15">
            <text:p>74,94</text:p>
          </table:table-cell>
          <table:table-cell office:value-type="string" table:style-name="ce3">
            <text:p>Enero-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number-rows-repeated="10478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Joel De Los Santos Sánchez</meta:initial-creator>
    <dc:creator>Valdez Mejia, Jonathan</dc:creator>
    <meta:creation-date>2021-06-10T20:45:33Z</meta:creation-date>
    <dc:date>2025-05-28T17:34:11Z</dc:date>
  </office:meta>
</office:document-meta>
</file>